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35</text:p>
      <text:p text:style-name="publicatie-titel.end">1 juli 2010</text:p>
      <text:h text:outline-level="1" text:style-name="staatscourant_kop">Regeling houdende wijziging van de Regeling burgerluchthavens in verband met vrijstellingen voor vrije ballonnen, zeilvliegtuigen
            en schermzweeftoestellen
         </text:h>
      <text:p text:style-name="context_al">28 juni 2010</text:p>
      <text:p text:style-name="context_al.end">Nr. CEND/HDJZ-2010/981 sector LUV</text:p>
      <text:p text:style-name="wie">De Minister van Verkeer en Waterstaat en</text:p>
      <text:p text:style-name="wie">de Minister van Volkshuisvesting, Ruimtelijke Ordering en Milieubeheer,</text:p>
      <text:p text:style-name="considerans.al">Gelet op:</text:p>
      <text:p text:style-name="considerans.al">artikel 8a.50, tweede en vierde lid, van de Wet luchtvaart; en</text:p>
      <text:p text:style-name="considerans.al">artikel 3, vierde lid, van het Besluit burgerluchthavens;</text:p>
      <text:p text:style-name="afkondiging">Besluiten:</text:p>
      <text:h text:outline-level="3" text:style-name="wijzig-artikel_kop">ARTIKEL I
               </text:h>
      <text:p text:style-name="wat">De Regeling burgerluchthavens wordt als volgt gewijzigd:</text:p>
      <text:p text:style-name="lid"><text:span text:style-name="lidnr">A<text:tab/></text:span></text:p>
      <text:p text:style-name="wat">Artikel 1 wordt als volgt gewijzigd:</text:p>
      <text:p text:style-name="wat-labeled">1. Voor de tekst wordt de aanduiding ‘1’ geplaatst.
                     </text:p>
      <text:p text:style-name="wat-labeled">2. Er wordt een lid toegevoegd, luidende:
                     </text:p>
      <text:section text:name="artikeltekst.d42354e251" text:style-name="wijziging.block">
        <text:list text:style-name="list-style-1">
          <text:list-item text:start-value="2">
            <text:p text:style-name="list.single"> In deze regeling wordt onder schermzweeftoestel en zeilvliegtuig verstaan hetgeen daaronder wordt verstaan in artikel 1 van
                                 het Luchtverkeersreglement.
                              </text:p>
          </text:list-item>
        </text:list>
      </text:section>
      <text:p text:style-name="lid"><text:span text:style-name="lidnr">B<text:tab/></text:span></text:p>
      <text:p text:style-name="wat">Artikel 4 komt te luiden:</text:p>
      <text:section text:name="artikel.d42354e278" text:style-name="wijziging.block">
        <text:h text:outline-level="4" text:style-name="artikel_kop">Artikel 4
                        </text:h>
        <text:list text:style-name="list-style-2">
          <text:list-item text:start-value="1">
            <text:p text:style-name="list.start"> De L<text:span text:style-name="subscript">den</text:span>-contouren, de L<text:span text:style-name="subscript">den</text:span>-grenswaarden in handhavingspunten en de geluidbelasting in handhavingspunten worden berekend en bepaald overeenkomstig het
                                 in bijlage 1 van deze regeling opgenomen voorschrift. Daarbij wordt gebruik gemaakt van de meest recente versie van de door
                                 het Nationaal Lucht- en Ruimtevaartlaboratorium opgestelde Appendices van de voorschriften voor de berekening van de geluidbelasting
                                 in L<text:span text:style-name="subscript">den</text:span>.
                              </text:p>
          </text:list-item>
          <text:list-item text:start-value="2">
            <text:p text:style-name="list.end"> Van het verschijnen van een nieuwe versie van de in het eerste lid bedoelde appendices wordt mededeling gedaan in de Staatscourant.
                              </text:p>
          </text:list-item>
        </text:list>
      </text:section>
      <text:p text:style-name="lid"><text:span text:style-name="lidnr">C<text:tab/></text:span></text:p>
      <text:p text:style-name="wat">Artikel 18 wordt als volgt gewijzigd:</text:p>
      <text:p text:style-name="wat-labeled">1. Voor de tekst wordt de aanduiding ‘1’ geplaatst.
                     </text:p>
      <text:p text:style-name="wat-labeled">2. Onder vervanging van de punt aan het eind van onderdeel b door een puntkomma worden drie onderdelen toegevoegd, luidende:
                     </text:p>
      <text:section text:name="artikeltekst.d42354e339" text:style-name="wijziging.block">
        <text:list text:style-name="list-style-3">
          <text:list-item text:start-value="3">
            <text:p text:style-name="list.start">luchthavens die uitsluitend worden gebruikt voor het opstijgen met vrije ballonnen;
                              </text:p>
          </text:list-item>
          <text:list-item text:start-value="4">
            <text:p text:style-name="list.cont">luchthavens die uitsluitend worden gebruikt voor het opstijgen met schermzweeftoestellen;
                              </text:p>
          </text:list-item>
          <text:list-item text:start-value="5">
            <text:p text:style-name="list.end">luchthavens die uitsluitend worden gebruikt voor het opstijgen met zeilvliegtuigen.
                              </text:p>
          </text:list-item>
        </text:list>
      </text:section>
      <text:p text:style-name="wat-labeled">3. Er wordt een lid toegevoegd, luidende:
                     </text:p>
      <text:section text:name="artikeltekst.d42354e377" text:style-name="wijziging.block">
        <text:list text:style-name="list-style-4">
          <text:list-item text:start-value="2">
            <text:p text:style-name="list.single"> Van de in het vorige lid, onderdelen c, d en e bedoelde vrijstelling kan slechts gebruik worden gemaakt onder de voorwaarde
                                 dat de gebruiker van de luchthaven beschikt over een door de burgemeester van de gemeente waar de luchthaven is gelegen, in
                                 verband met de openbare orde en veiligheid, afgegeven verklaring van geen bezwaar.
                              </text:p>
          </text:list-item>
        </text:list>
      </text:section>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Verkeer en Waterstaat,</text:p>
      <text:p text:style-name="ondertekening.end">C.M.P.S. Eurlings. </text:p>
      <text:p text:style-name="ondertekening">De Minister van Volkshuisvesting, Ruimtelijke Ordening en Milieubeheer,</text:p>
      <text:p text:style-name="ondertekening.end">J.C. Huizinga-Heringa. </text:p>
      <text:h text:outline-level="2" text:style-name="nota-toelichting_kop">TOELICHTING
               </text:h>
      <text:h text:outline-level="3" text:style-name="divisiekop1">Algemeen
               </text:h>
      <text:p text:style-name="nota-toelichting">Deze regeling wijzigt de Regeling burgerluchthavens (hierna: de regeling). Belangrijkste reden hiervoor is het besluit van
                  de Minister van Verkeer en Waterstaat om luchthavens die uitsluitend worden gebruikt voor het opstijgen met respectievelijk
                  vrije ballonnen, schermzweeftoestellen en zeilvliegtuigen vrij te stellen van de verplichting tot het hebben van een luchthavenregeling.
               </text:p>
      <text:p text:style-name="nota-toelichting">Van de gelegenheid is gebruik gemaakt om artikel 4 van de Regeling burgerluchthavens aan te passen. Dit artikel bepaalt dat
                  de geluidbelasting van luchthavens berekend dient te worden volgens het als bijlage 1 bij de Regeling burgerluchthavens opgenomen
                  berekeningsvoorschrift. Omdat deze wijziging betrekking heeft op het berekenen van de geluidbelasting is het noodzakelijk
                  dat de regeling mede wordt ondertekend door de Minister van Volkshuisvesting, Ruimtelijke Ordening en Milieubeheer.
               </text:p>
      <text:h text:outline-level="4" text:style-name="divisiekop2">Vrijstellingen
               </text:h>
      <text:p text:style-name="nota-toelichting">Per 1 november 2009 is door de wet Regelgeving burgerluchthavens en militaire luchthavens (RBML) in de Wet luchtvaart een
                  nieuw stelsel voor luchthavens (met uitzondering van Schiphol) in werking getreden. Dit nieuwe stelsel vervangt het oude stelsel
                  zoals dat in de Luchtvaartwet was opgenomen.
               </text:p>
      <text:p text:style-name="nota-toelichting">Artikel 8.1a van de Wet Luchtvaart bepaalt dat het verboden is met een luchtvaartuig op te stijgen of te landen anders dan
                  van een luchthaven en dat het verboden is een burgerluchthaven in gebruik te hebben als hiervoor geen luchthavenregeling of
                  luchthavenbesluit geldt. Artikel 8a.50, tweede lid, van de Wet luchtvaart biedt de mogelijkheid om van dit laatste verbod
                  vrijstelling te verlenen. Van deze mogelijkheid wordt met de onderhavige wijziging van de regeling gebruik gemaakt ten aanzien
                  van luchthavens die uitsluitend worden gebruikt voor het opstijgen met respectievelijk vrije ballonnen, schermzweeftoestellen
                  en zeilvliegtuigen.
               </text:p>
      <text:p text:style-name="nota-toelichting">De reden hiervoor is dat voor deze specifieke luchthavens de omzetting van het op de Luchtvaartwet gebaseerde wettelijke stelsel
                  ten aanzien van luchthavens naar een nieuw wettelijk stelsel in de Wet luchtvaart tot onvoorziene en onbedoelde effecten leidt
                  hetgeen tot veel onrust in de sector heeft geleid. Het gebruik van deze luchthavens was immers, gelet op het onder het oude
                  wettelijke stelsel geldende Besluit inrichting gebruik niet-aangewezen luchtvaartterreinen (Bignal), vrijgesteld van het hebben
                  van een formeel besluit van de Minister van Verkeer en Waterstaat. Schermzweeftoestellen en zeilvliegtuigen vielen onder de
                  in artikel 1a Bignal opgenomen algemene vrijstellingen en voor vrije ballonnen golden op grond van artikel 10 Bignal uitsluitend
                  veiligheidseisen.
               </text:p>
      <text:p text:style-name="nota-toelichting">Op grond van het nieuwe wettelijke stelsel van hoofdstuk 8 van de Wet luchtvaart moeten voor alle terreinen die structureel
                  worden gebruikt voor het opstijgen met vrije ballonnen, schermzweeftoestellen en met zeilvliegtuigen luchthavenregelingen
                  worden opgesteld. Anders dan destijds bij het opstellen van het nieuwe stelsel in de Wet luchtvaart was voorzien gaat het
                  hier om circa 500 terreinen, waarvan het merendeel in gebruik bij vrije ballonnen. Destijds was een veel lager aantal ingeschat.
               </text:p>
      <text:p text:style-name="nota-toelichting">De voorbereidingen aangaande het opstellen van luchthavenregelingen voor deze luchthavens heeft het inzicht doen ontstaan
                  dat de noodzaak tot regulering van het gebruik van deze luchthavens middels het opstellen van een luchthavenregeling, afgezet
                  tegen de administratieve en bestuurlijke lasten die met het opstellen van regelingen voor deze luchthavens zijn gemoeid, niet
                  met elkaar in verhouding staan. Gelet op het feit dat het hier gaat om luchtvaartuigen waarbij bij de start geen of relatief
                  weinig geluidbelasting ontstaat is het stellen van regels aan het gebruik vaak niet opportuun. Voor de sector en de provincies
                  betekent de procedure tot vaststelling van een luchthavenregeling een forse administratieve en bestuurlijke last. Het betreft
                  immers ongeveer 500 regelingen die allemaal bij provinciale verordening moeten worden vastgesteld.
               </text:p>
      <text:p text:style-name="nota-toelichting">Om de administratieve en bestuurlijke lasten die met het opstellen van luchthavenregelingen gepaard gaan te vermijden, wordt
                  van de mogelijkheid gebruik gemaakt om ten aanzien van luchthavens die uitsluitend worden gebruikt voor het opstijgen met
                  respectievelijk vrije ballonnen, schermzweeftoestellen en zeilvliegtuigen vrijstelling te verlenen van de verplichting tot
                  het hebben van een luchthavenregeling. Gezien het feit dat de landing met deze categorieën luchtvaartuigen, gelet op artikel
                  20 van het Besluit burgerluchthavens, reeds is vrijgesteld van de verplichting om dat op een luchthaven te doen, kunnen de
                  vrijstellingen worden beperkt tot luchthavens die worden gebruikt voor het opstijgen met deze luchtvaartuigen.
               </text:p>
      <text:p text:style-name="nota-toelichting">Aan de vrijstellingen wordt de voorwaarde verbonden dat de gebruiker beschikt over een verklaring van geen bezwaar van de
                  burgemeester uit oogpunt van openbare orde en veiligheid. Op die manier wordt bewerkstelligd dat de burgemeester zijn taak
                  ten aanzien van de handhaving van openbare orde en veiligheid goed kan vervullen. Deze voorwaarde gold voorheen reeds op grond
                  van het Bignal. De verklaring dient de gebruiker zelf aan te vragen.
               </text:p>
      <text:p text:style-name="nota-toelichting">De in het Bignal opgenomen voorwaarde dat de gebruiker vooraf toestemming dient te hebben van de grondeigenaar om gebruik
                  te maken van een terrein is niet opnieuw opgenomen. Een dergelijke voorwaarde is in het eigendomsrecht reeds afdoende geregeld.
               </text:p>
      <text:p text:style-name="nota-toelichting">Voor reeds bestaande terreinen die gebruikt worden voor de start met vrij ballonnen, schermzweeftoestellen of zeilvliegtuigen
                  komt met inwerkingtreding van deze regeling een einde aan de overgangsrechtelijke situatie zoals deze in artikel IX, derde
                  lid, van de wet RBML is opgenomen.
               </text:p>
      <text:p text:style-name="nota-toelichting">Op de terreinen die zijn vrijgesteld van de verplichting van het hebben van een luchthavenregeling blijven de bepalingen van
                  de Regeling veilig gebruik luchthavens en andere terreinen van toepassing.
               </text:p>
      <text:h text:outline-level="4" text:style-name="divisiekop2">Appendices voor het berekenen van de geluidbelasting
               </text:h>
      <text:p text:style-name="nota-toelichting">Voor de in een luchthavenbesluit op te nemen L<text:span text:style-name="subscript">den</text:span>-contouren rond de luchthaven en L<text:span text:style-name="subscript">den</text:span>-grenswaarden in handhavingspunten en voor het berekenen van de daadwerkelijk in een jaar opgetreden geluidbelasting van de
                  luchthaven dienen berekeningen te worden gemaakt. Artikel 4 van de Regeling burgerluchthavens bepaalt dat deze berekeningen
                  moeten worden uitgevoerd overeenkomstig het Voorschrift voor de berekening van de L<text:span text:style-name="subscript">den</text:span>-geluidbelasting in dB(A) voor overige burgerluchthavens dat als bijlage 1 bij de regeling is opgenomen. Voor het uitvoeren
                  van berekeningen overeenkomstig dit berekeningsvoorschrift zijn invoergegevens nodig. Een deel van de toe te passen invoergegevens
                  is vastgelegd in de Appendices van de voorschriften voor de berekening van de geluidbelasting. Deze Appendices worden door
                  het Nationaal Luchtvaart- en Ruimtevaartlaboratorium (NLR) opgesteld en bevatten de geluidkarakteristieke kenmerken van een
                  bepaald type luchtvaartuig. Vanwege het feit dat er constant nieuwe typen luchtvaartuigen bijkomen en er soms nieuwe inzichten
                  ontstaan over de geluidkarakteristieke kenmerken van een reeds bestaand type luchtvaartuig, worden de Appendices met regelmaat
                  gewijzigd of aangevuld.
               </text:p>
      <text:p text:style-name="alineagroep">In de praktijk zullen de geluidberekeningen op de computer worden uitgevoerd met behulp van het door het ministerie van Verkeer
                     en Waterstaat ter beschikking gestelde L<text:span text:style-name="subscript">den</text:span>-berekeningsprogramma waarvoor steeds de meest recente versie van de Appendices beschikbaar wordt gesteld.
                  </text:p>
      <text:p text:style-name="alineagroep.end">Teneinde zeker te stellen dat bij het berekenen van de geluidbelasting wordt uitgegaan van de meest actuele invoergegevens
                     van de geluidkarakteristieke kenmerken van luchtvaartuigen is het van belang dat gebruik wordt gemaakt van de meest recente
                     versie van de Appendices.
                  </text:p>
      <text:p text:style-name="alineagroep">De Appendices werden door het NLR in eerste instantie gemaakt voor het berekenen van de geluidbelasting van luchthavens in
                     Kosteneenheden (Ke) op grond van de Luchtvaartwet. Gelet op de wet RBML worden voor burgerluchthavens (met uitzondering van
                     Schiphol waar deze wet geen betrekking op heeft) deze geluidberekeningen in Ke nog slechts uitgevoerd in situaties waarin
                     het overgangsrecht van RBML van toepassing is. Op grond van hoofdstuk 8 van de Wet luchtvaart wordt de geluidbelasting rond
                     burgerluchthavens bepaald in L<text:span text:style-name="subscript">den</text:span>. Dit geldt zowel voor de luchthaven Schiphol als voor de overige burgerluchthavens van hetzij regionale hetzij nationale
                     betekenis.
                  </text:p>
      <text:p text:style-name="alineagroep.end">De geluidbelastingsberekeningen rond militaire luchthavens worden, gelet op hoofdstuk 10 van de Wet luchtvaart, nog steeds
                     uitgevoerd in Ke.
                  </text:p>
      <text:p text:style-name="nota-toelichting">Gezien het feit dat voor overige burgerluchthavens van regionale of nationale betekenis de geluidbelastingsberekeningen worden
                  uitgevoerd in L<text:span text:style-name="subscript">den</text:span>, bepaalt de nieuwe tekst van artikel 4 van de Regeling burgerluchthavens dat gebruik gemaakt moet worden van de Appendices
                  van de voorschriften voor de berekening van de geluidbelasting in L<text:span text:style-name="subscript">den</text:span>.
               </text:p>
      <text:p text:style-name="nota-toelichting">In het tweede lid van het nieuwe artikel 4 wordt bepaald dat van een wijziging van de Appendices mededeling zal worden gedaan
                  in de Staatscourant.
               </text:p>
      <text:p text:style-name="nota-toelichting">De wijziging van de Appendices geeft geen aanleiding tot aanpassing van de grenswaarden voor de geluidbelasting of de contouren
                  voor de ruimtelijke beperkingengebieden in verband met de geluidbelasting van de luchthaven in een luchthavenbesluit. De geluidkarakteristieken
                  van luchtvaartuigen vormen immers slechts een deel van de invoergegevens die gebruikt moeten worden voor het berekenen van
                  de geluidbelasting. Daarnaast vormen zij een veel minder bepalende factor voor de grenswaarden en contouren dan aantallen
                  vliegtuigbewegingen, gebruikstijden en routes. Overgangsrecht voor situaties na aanpassing van de Appendices is dan ook niet
                  nodig. 
               </text:p>
      <text:h text:outline-level="4" text:style-name="divisiekop2">Administratieve lasten
               </text:h>
      <text:p text:style-name="alineagroep">De administratieve lasten die voortvloeien uit de wet RBML en onderliggende regelgeving zijn in beeld gebracht en getoetst
                     door het Adviescollege toetsing administratieve lasten (Actal) in het kader van de totstandkoming van de wet RBML. Nieuw ten
                     opzichte van de inventarisatie van de administratieve lasten van de wet RBML zijn de in artikel 18 opgenomen vrijstellingen.
                     Aan de hand van de gegevens gebruikt bij die inventarisatie is berekend dat de vrijstelling van de verplichting om luchthavenregelingen
                     op te stellen voor luchthavens die uitsluitend worden gebruikt voor het opstijgen met respectievelijk vrije ballonnen, schermzweeftoestellen
                     of zeilvliegtuigen een vermindering van de administratieve lasten oplevert van € 112.500. De wijziging in de regelgeving zal
                     via de diverse brancheorganisaties en de provincies gericht aan de doelgroepen worden gecommuniceerd, waardoor de kennisnamekosten
                     zo beperkt mogelijk worden gehouden.
                  </text:p>
      <text:p text:style-name="alineagroep">De wijziging van artikel 4 van de Regeling burgerluchthavens heeft geen gevolgen voor de administratieve lasten.</text:p>
      <text:p text:style-name="alineagroep.end">De Regeling is voorgelegd aan Actal. Het college heeft besloten de regeling niet te selecteren voor toetsing.</text:p>
      <text:h text:outline-level="4" text:style-name="divisiekop2">Afwijking systeem van vaste verandermomenten
               </text:h>
      <text:p text:style-name="nota-toelichting">Gelet op het grote belang van de luchtvaartsector om zo spoedig mogelijk duidelijkheid te hebben over de vrijstelling van
                  de verplichting om voor de luchthavens voor de start met vrij ballonnen, schermzweeftoestellen en zeilvliegtuigen een luchthavenregeling
                  te moeten hebben en gelet op het belang van de luchtvaartsector dat bij de geluidberekeningen rekening kan worden gehouden
                  met de laatste stand van de geluidkarakteristieken van luchtvaartuigen, zal niet de door het systeem van vaste verandermomenten
                  voorgeschreven periode van twee maanden tussen publicatie en inwerkingtreding worden aangehouden. Met een snelle invoering
                  van de vrijstellingen wordt tevens uitvoering gegeven aan de op 30 maart 2010 door de Tweede Kamer aangenomen motie (Kamerstukken
                  II 2009/10, 31 936, nr. 26) over dit onderwerp.
               </text:p>
      <text:h text:outline-level="3" text:style-name="divisiekop1">Artikelsgewijze toelichting
               </text:h>
      <text:h text:outline-level="4" text:style-name="divisiekop2">Artikel I, onderdeel a
               </text:h>
      <text:p text:style-name="nota-toelichting">Met de wijziging van artikel 1 van de Regeling burgerluchthavens worden definitiebepalingen toegevoegd ten behoeve van de
                  begrippen schermzweeftoestellen en zeilvliegtuigen zoals bedoeld in het door de onderhavige regeling gewijzigde artikel 18.
               </text:p>
      <text:h text:outline-level="4" text:style-name="divisiekop2">Artikel I, onderdeel b
               </text:h>
      <text:p text:style-name="nota-toelichting">In de regeling ontbreekt een voorziening om op een rechtsgeldige wijze mededeling te doen van het verschijnen van een nieuwe
                  versie van de Appendices voor het maken van geluidbelastingsberekeningen in L<text:span text:style-name="subscript">den</text:span>. Met deze wijziging wordt een dergelijke procedureafspraak ingevoegd. De nieuwe tekst van artikel 4 verschilt verder in die
                  zin van de oude dat een tweede volzin is toegevoegd aan het eerste lid. Die aanvullende volzin bepaalt dat bij het berekenen
                  van de L<text:span text:style-name="subscript">den</text:span>-contouren rond een luchthaven, van de L<text:span text:style-name="subscript">den</text:span>-grenswaarden in handhavingspunten bij een luchthaven en van de daadwerkelijk in een jaar opgetreden geluidbelasting van de
                  luchthaven, gebruik gemaakt dient te worden van de meest recente versie van de Appendices.
               </text:p>
      <text:h text:outline-level="4" text:style-name="divisiekop2">Artikel I, onderdeel c
               </text:h>
      <text:p text:style-name="nota-toelichting">De wijzing van artikel 18 leidt ertoe dat het aantal typen luchthavens dat is vrijgesteld van de verplichting om een luchthavenregeling
                  te hebben, wordt uitgebreid. De vrijstelling geldt voor onbepaalde tijd.
               </text:p>
      <text:p text:style-name="ondertekening">De Minister Van Verkeer en Waterstaat,</text:p>
      <text:p text:style-name="ondertekening.end">C.M.P.S. Eurlings.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