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29</text:p>
      <text:p text:style-name="publicatie-titel.end">1 juli 2010</text:p>
      <text:h text:outline-level="1" text:style-name="staatscourant_kop">Regeling van de Directie van de RDW (Dienst Wegverkeer) van 1 juni 2010, nr. JBZ2010/4249, houdende mandatering en volmachtverlening
            van het vragen van prijsopgaven en het aangaan van financiële verplichtingen aan functionarissen van de RDW (Regeling Financieel
            Mandaat RDW)
         </text:h>
      <text:p text:style-name="wie">De directie van de RDW,</text:p>
      <text:p text:style-name="considerans.al">Gelet op artikel 4g van de Wegenverkeerswet 1994 en het Directiereglement RDW 2010 en de daartoe verleende instemming van
                  de Raad van Toezicht;
               </text:p>
      <text:p text:style-name="afkondiging">Besluit:</text:p>
      <text:h text:outline-level="3" text:style-name="artikel_kop">Artikel 1
                  </text:h>
      <text:p text:style-name="artikel">De aan de Directie bij artikel 4g, eerste lid, van de Wegenverkeerswet 1994 verleende bevoegdheid wordt ten aanzien van het
                     aangaan van financiële verplichtingen – voorzover ze een geldelijk belang van € 250.000,– inclusief BTW niet te boven gaan
                     – gemandateerd en volmacht verleend aan:
                  </text:p>
      <text:list text:style-name="list-style-1">
        <text:list-item text:start-value="1">
          <text:p text:style-name="list.start">de Divisiemanager Voertuigtechniek;
                        </text:p>
        </text:list-item>
        <text:list-item text:start-value="2">
          <text:p text:style-name="list.cont">de Divisiemanager Registratie en Informatie;
                        </text:p>
        </text:list-item>
        <text:list-item text:start-value="3">
          <text:p text:style-name="list.end">de Manager ICT Bedrijf (Informatie en Communicatie Technologie).
                        </text:p>
        </text:list-item>
      </text:list>
      <text:h text:outline-level="3" text:style-name="artikel_kop">Artikel 2
                  </text:h>
      <text:p text:style-name="artikel">De aan de Directie bij artikel 4g, eerste lid, van de Wegenverkeerswet 1994 verleende bevoegdheid wordt ten aanzien van het
                     aangaan van financiële verplichtingen – voorzover ze een geldelijk belang van € 100.000,– inclusief BTW niet te boven gaan
                     – gemandateerd en volmacht verleend aan:
                  </text:p>
      <text:list text:style-name="list-style-2">
        <text:list-item text:start-value="1">
          <text:p text:style-name="list.start">de Clustermanagers ICT;
                        </text:p>
        </text:list-item>
        <text:list-item text:start-value="2">
          <text:p text:style-name="list.end">de Facilitair Manager.
                        </text:p>
        </text:list-item>
      </text:list>
      <text:h text:outline-level="3" text:style-name="artikel_kop">Artikel 3
                  </text:h>
      <text:p text:style-name="artikel">De aan de Directie bij artikel 4g, eerste lid, van de Wegenverkeerswet 1994 verleende bevoegdheid wordt ten aanzien van het
                     aangaan van financiële verplichtingen – voorzover ze een geldelijk belang van € 50.000,– inclusief BTW niet te boven gaan
                     – gemandateerd en volmacht verleend aan:
                  </text:p>
      <text:list text:style-name="list-style-3">
        <text:list-item text:start-value="1">
          <text:p text:style-name="list.start">de Manager F&amp;C (Financiën en Control);
                        </text:p>
        </text:list-item>
        <text:list-item text:start-value="2">
          <text:p text:style-name="list.cont">de Manager HR (Human Resources);
                        </text:p>
        </text:list-item>
        <text:list-item text:start-value="3">
          <text:p text:style-name="list.cont">de Manager JBZ (Juridische en Bestuurlijke Zaken);
                        </text:p>
        </text:list-item>
        <text:list-item text:start-value="4">
          <text:p text:style-name="list.cont">de Manager OVR (Ontwikkeling Voertuigreglementering);
                        </text:p>
        </text:list-item>
        <text:list-item text:start-value="5">
          <text:p text:style-name="list.cont">de Manager Communicatie (Afdeling Communicatie);
                        </text:p>
        </text:list-item>
        <text:list-item text:start-value="6">
          <text:p text:style-name="list.cont">de Manager SEO (Strategie en Externe Ontwikkelingen);
                        </text:p>
        </text:list-item>
        <text:list-item text:start-value="7">
          <text:p text:style-name="list.cont">de volgende functionarissen, werkzaam bij de Divisie Voertuigtechniek, te weten:
                        </text:p>
          <text:list>
            <text:list-item text:start-value="1">
              <text:p text:style-name="list.cont">het Hoofd Lijncontrol;
                              </text:p>
            </text:list-item>
            <text:list-item text:start-value="2">
              <text:p text:style-name="list.cont">de Manager Typegoedkeuring (betreft bedrijfsproces Typegoedkeuring, Toelating Exceptioneel Transport en Individueel Keuren
                                 Speciaal);
                              </text:p>
            </text:list-item>
            <text:list-item text:start-value="3">
              <text:p text:style-name="list.cont">de Manager KIM;
                              </text:p>
            </text:list-item>
            <text:list-item text:start-value="4">
              <text:p text:style-name="list.cont">de Manager APK;
                              </text:p>
            </text:list-item>
            <text:list-item text:start-value="5">
              <text:p text:style-name="list.cont">de Manager IK;
                              </text:p>
            </text:list-item>
            <text:list-item text:start-value="6">
              <text:p text:style-name="list.cont">het Hoofd Algemene Staf;
                              </text:p>
            </text:list-item>
          </text:list>
        </text:list-item>
        <text:list-item text:start-value="8">
          <text:p text:style-name="list.cont">de volgende functionarissen, werkzaam bij de Divisie Registratie en Informatie, te weten:
                        </text:p>
          <text:list>
            <text:list-item text:start-value="1">
              <text:p text:style-name="list.cont">de Afdelingsmanager Operations;
                              </text:p>
            </text:list-item>
            <text:list-item text:start-value="2">
              <text:p text:style-name="list.cont">de Afdelingsmanager Relatiemanagement;
                              </text:p>
            </text:list-item>
            <text:list-item text:start-value="3">
              <text:p text:style-name="list.cont">de Afdelingsmanager Klantenservice;
                              </text:p>
            </text:list-item>
            <text:list-item text:start-value="4">
              <text:p text:style-name="list.cont">de Manager Projectmanagement &amp; Support;
                              </text:p>
            </text:list-item>
          </text:list>
        </text:list-item>
        <text:list-item text:start-value="9">
          <text:p text:style-name="list.cont">de volgende functionarissen werkzaam bij het ICT Bedrijf, te weten:
                        </text:p>
          <text:list>
            <text:list-item>
              <text:p text:style-name="list.cont">de inkopers;
                              </text:p>
            </text:list-item>
          </text:list>
        </text:list-item>
        <text:list-item text:start-value="10">
          <text:p text:style-name="list.cont">de volgende functionarissen werkzaam bij F&amp;C (Financiën en Control), te weten:
                        </text:p>
          <text:list>
            <text:list-item>
              <text:p text:style-name="list.end">de inkopers.
                              </text:p>
            </text:list-item>
          </text:list>
        </text:list-item>
      </text:list>
      <text:h text:outline-level="3" text:style-name="artikel_kop">Artikel 4
                  </text:h>
      <text:p text:style-name="artikel">De aan de Directie bij artikel 4g, eerste lid, van de Wegenverkeerswet 1994 verleende bevoegdheid wordt ten aanzien van het
                     aangaan van financiële verplichtingen – voorzover ze een geldelijk belang van € 25.000,– inclusief BTW niet te boven gaan
                     – gemandateerd en volmacht verleend aan:
                  </text:p>
      <text:list text:style-name="list-style-4">
        <text:list-item text:start-value="1">
          <text:p text:style-name="list.start">de volgende functionarissen werkzaam bij het Facilitair Bedrijf:
                        </text:p>
          <text:list>
            <text:list-item text:start-value="1">
              <text:p text:style-name="list.start">de Unitmanager interne dienst;
                              </text:p>
            </text:list-item>
            <text:list-item text:start-value="2">
              <text:p text:style-name="list.cont">het Hoofd van de technische dienst;
                              </text:p>
            </text:list-item>
            <text:list-item text:start-value="3">
              <text:p text:style-name="list.cont">het Hoofd van de afdeling Documenten en Informatievoorziening (DIV);
                              </text:p>
            </text:list-item>
          </text:list>
        </text:list-item>
        <text:list-item text:start-value="2">
          <text:p text:style-name="list.cont">de volgende functionarissen werkzaam bij het bedrijfsproces Typegoedkeuring, Toelating Exceptioneel Transport en Individueel
                           Keuren Speciaal:
                        </text:p>
          <text:list>
            <text:list-item text:start-value="1">
              <text:p text:style-name="list.cont">de Manager Testen;
                              </text:p>
            </text:list-item>
            <text:list-item text:start-value="2">
              <text:p text:style-name="list.end">de Manager Testcentrum Lelystad (TCL).
                              </text:p>
            </text:list-item>
          </text:list>
        </text:list-item>
      </text:list>
      <text:h text:outline-level="3" text:style-name="artikel_kop">Artikel 5
                  </text:h>
      <text:p text:style-name="artikel">De aan de Directie bij artikel 4g, eerste lid, van de Wegenverkeerswet 1994 verleende bevoegdheid wordt ten aanzien van het
                     aangaan van financiële verplichtingen – voorzover ze een geldelijk belang van € 12.500,– inclusief BTW niet te boven gaan
                     – gemandateerd en volmacht verleend aan:
                  </text:p>
      <text:list text:style-name="list-style-5">
        <text:list-item text:start-value="1">
          <text:p text:style-name="list.start">de volgende functionarissen werkzaam bij het ICT Bedrijf:
                        </text:p>
          <text:list>
            <text:list-item text:start-value="1">
              <text:p text:style-name="list.start">de medewerkers Managementcontrol, welke als taak hebben de operationale inkoop;
                              </text:p>
            </text:list-item>
            <text:list-item text:start-value="2">
              <text:p text:style-name="list.cont">de teammanagers ICT;
                              </text:p>
            </text:list-item>
          </text:list>
        </text:list-item>
        <text:list-item text:start-value="2">
          <text:p text:style-name="list.cont">de volgende functionarissen werkzaam bij F&amp;C:
                        </text:p>
          <text:list>
            <text:list-item text:start-value="1">
              <text:p text:style-name="list.cont">de operationeel inkopers;
                              </text:p>
            </text:list-item>
          </text:list>
        </text:list-item>
        <text:list-item text:start-value="3">
          <text:p text:style-name="list.cont">de volgende functionarissen werkzaam bij het bedrijfsproces Typegoedkeuring, Toelating Exceptioneel Transport en Individueel
                           Keuren Speciaal:
                        </text:p>
          <text:list>
            <text:list-item text:start-value="1">
              <text:p text:style-name="list.cont">de Manager Certificeren;
                              </text:p>
            </text:list-item>
            <text:list-item text:start-value="2">
              <text:p text:style-name="list.cont">de Manager Administratie en Registerbeheer (A&amp;R);
                              </text:p>
            </text:list-item>
            <text:list-item text:start-value="3">
              <text:p text:style-name="list.cont">de Manager Toelating Exceptioneel Transport (TET);
                              </text:p>
            </text:list-item>
            <text:list-item text:start-value="4">
              <text:p text:style-name="list.cont">het hoofd van de afdeling Individueel keuren speciaal (IKS);
                              </text:p>
            </text:list-item>
          </text:list>
        </text:list-item>
        <text:list-item text:start-value="4">
          <text:p text:style-name="list.cont">de volgende functionarissen werkzaam bij de bedrijfsprocessen IK en APK:
                        </text:p>
          <text:list>
            <text:list-item text:start-value="1">
              <text:p text:style-name="list.cont">de hoofden van de keuringsstations;
                              </text:p>
            </text:list-item>
            <text:list-item text:start-value="2">
              <text:p text:style-name="list.cont">de hoofden van de regioadministraties;
                              </text:p>
            </text:list-item>
          </text:list>
        </text:list-item>
        <text:list-item text:start-value="5">
          <text:p text:style-name="list.cont">de volgende functionarissen werkzaam bij bedrijfsproces KIM:
                        </text:p>
          <text:list>
            <text:list-item text:start-value="1">
              <text:p text:style-name="list.cont">de Manager KIT;
                              </text:p>
            </text:list-item>
            <text:list-item text:start-value="2">
              <text:p text:style-name="list.cont">de Manager KIM-co;
                              </text:p>
            </text:list-item>
            <text:list-item text:start-value="3">
              <text:p text:style-name="list.cont">de Manager KIM Beheer;
                              </text:p>
            </text:list-item>
            <text:list-item text:start-value="4">
              <text:p text:style-name="list.cont">de Coördinator Opleiding en Instructie;
                              </text:p>
            </text:list-item>
          </text:list>
        </text:list-item>
        <text:list-item text:start-value="6">
          <text:p text:style-name="list.cont">de volgende functionarissen werkzaam bij afdeling Operations van de Divisie Registratie en Informatie:
                        </text:p>
          <text:list>
            <text:list-item text:start-value="1">
              <text:p text:style-name="list.cont">de unitmanager Voertuigregistratie en Documenten;
                              </text:p>
            </text:list-item>
            <text:list-item text:start-value="2">
              <text:p text:style-name="list.cont">de unitmanager Aansprakelijkheids- en Persoonsregistratie;
                              </text:p>
            </text:list-item>
            <text:list-item text:start-value="3">
              <text:p text:style-name="list.cont">de unitmanager Erkenningen en Toezicht;
                              </text:p>
            </text:list-item>
            <text:list-item text:start-value="4">
              <text:p text:style-name="list.cont">de unitmanager Rijbewijzen;
                              </text:p>
            </text:list-item>
            <text:list-item text:start-value="5">
              <text:p text:style-name="list.cont">de unitmanager Handhaving;
                              </text:p>
            </text:list-item>
          </text:list>
        </text:list-item>
        <text:list-item text:start-value="7">
          <text:p text:style-name="list.cont">de volgende functionarissen werkzaam bij de afdeling RDW Klantenservice van de Divisie Registratie en Informatie:
                        </text:p>
          <text:list>
            <text:list-item text:start-value="1">
              <text:p text:style-name="list.cont">de unitmanager KlantContactCentrum;
                              </text:p>
            </text:list-item>
            <text:list-item text:start-value="2">
              <text:p text:style-name="list.cont">de unitmanager Informatieverstrekking;
                              </text:p>
            </text:list-item>
            <text:list-item text:start-value="3">
              <text:p text:style-name="list.cont">de unitmanager Landelijk Informatiecentrum Voertuigcriminaliteit (LIV);
                              </text:p>
            </text:list-item>
            <text:list-item text:start-value="4">
              <text:p text:style-name="list.end">de unitmanager Kennismanagement.
                              </text:p>
            </text:list-item>
          </text:list>
        </text:list-item>
      </text:list>
      <text:h text:outline-level="3" text:style-name="artikel_kop">Artikel 6
                  </text:h>
      <text:p text:style-name="artikel">De aan de Directie bij artikel 4g, eerste lid, van de Wegenverkeerswet 1994 verleende bevoegdheid wordt ten aanzien van het
                     aangaan van financiële verplichtingen – voorzover ze een geldelijk belang van € 2500,– inclusief BTW niet te boven gaan –
                     gemandateerd en volmacht verleend aan:
                  </text:p>
      <text:list text:style-name="list-style-6">
        <text:list-item text:start-value="1">
          <text:p text:style-name="list.start">de volgende functionarissen werkzaam bij de bedrijfsprocessen IK en APK:
                        </text:p>
          <text:list>
            <text:list-item text:start-value="1">
              <text:p text:style-name="list.start">de financieel medewerkers van de regio’s.
                              </text:p>
            </text:list-item>
          </text:list>
        </text:list-item>
        <text:list-item text:start-value="2">
          <text:p text:style-name="list.cont">de volgende functionarissen werkzaam bij het bedrijfsproces Typegoedkeuring, Toelating Exceptioneel Transport en Individueel
                           Keuren Speciaal:
                        </text:p>
          <text:list>
            <text:list-item text:start-value="1">
              <text:p text:style-name="list.cont">de Teamleider Testen van het Testcentrum Lelystad (TCL);
                              </text:p>
            </text:list-item>
            <text:list-item text:start-value="2">
              <text:p text:style-name="list.end">de Teamleider Meet &amp; Projectgroep van het Testcentrum Lelystad (TCL).
                              </text:p>
            </text:list-item>
          </text:list>
        </text:list-item>
      </text:list>
      <text:h text:outline-level="3" text:style-name="artikel_kop">Artikel 7
                  </text:h>
      <text:p text:style-name="artikel">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de Manager F&amp;C (Financien en Control).
                  </text:p>
      <text:h text:outline-level="3" text:style-name="artikel_kop">Artikel 8
                  </text:h>
      <text:p text:style-name="artikel">De in de artikelen 1 tot en met 6, bedoelde volmachten betreffen tenzij anders vermeld, uitsluitend het aangaan van financiële
                     verplichtingen voor de aanschaf van roerende zaken (inkoop) en het aangaan van huurovereenkomsten, verzekeringen, vervoersovereenkomsten
                     en het opdragen van werkzaamheden aan derden, voorzover deze rechtshandelingen betrekking hebben op de, aan de betrokken functionaris
                     opgedragen taken.
                  </text:p>
      <text:h text:outline-level="3" text:style-name="artikel_kop">Artikel 9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200.000,– inclusief BTW niet te boven gaan – mandaat en volmacht verleend aan:
                  </text:p>
      <text:list text:style-name="list-style-7">
        <text:list-item text:start-value="1">
          <text:p text:style-name="list.start">de Divisiemanager Voertuigtechniek;
                        </text:p>
        </text:list-item>
        <text:list-item text:start-value="2">
          <text:p text:style-name="list.end">de Divisiemanager Registratie en Informatie.
                        </text:p>
        </text:list-item>
      </text:list>
      <text:h text:outline-level="3" text:style-name="artikel_kop">Artikel 10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50.000,– inclusief BTW niet te boven gaan – mandaat en volmacht verleend aan:
                  </text:p>
      <text:list text:style-name="list-style-8">
        <text:list-item text:start-value="1">
          <text:p text:style-name="list.start">de Afdelingsmanager Relatiemanagement;
                        </text:p>
        </text:list-item>
        <text:list-item text:start-value="2">
          <text:p text:style-name="list.cont">de R&amp;I Relatiemanagers;
                        </text:p>
        </text:list-item>
        <text:list-item text:start-value="3">
          <text:p text:style-name="list.cont">de Manager ICT Bedrijf (Informatie en Communicatie Technologie);
                        </text:p>
        </text:list-item>
        <text:list-item text:start-value="4">
          <text:p text:style-name="list.cont">de Facilitair Manager;
                        </text:p>
        </text:list-item>
        <text:list-item text:start-value="5">
          <text:p text:style-name="list.cont">de Manager F&amp;C (Financiën en Control);
                        </text:p>
        </text:list-item>
        <text:list-item text:start-value="6">
          <text:p text:style-name="list.cont">de Manager HR (Human Resources);
                        </text:p>
        </text:list-item>
        <text:list-item text:start-value="7">
          <text:p text:style-name="list.cont">de Manager JBZ (Juridische en Bestuurlijke Zaken);
                        </text:p>
        </text:list-item>
        <text:list-item text:start-value="8">
          <text:p text:style-name="list.cont">de Manager OVR (Ontwikkeling Voertuigreglementering);
                        </text:p>
        </text:list-item>
        <text:list-item text:start-value="9">
          <text:p text:style-name="list.cont">de Manager Communicatie (Afdeling Communicatie);
                        </text:p>
        </text:list-item>
        <text:list-item text:start-value="10">
          <text:p text:style-name="list.cont">de Manager SEO (Strategie en Externe Ontwikkelingen);
                        </text:p>
        </text:list-item>
        <text:list-item text:start-value="11">
          <text:p text:style-name="list.end">de Manager Typegoedkeuring (betreft het bedrijfsproces Typegoedkeuring, Toelating Exceptioneel Transport en Individueel Keuren
                           Speciaal).
                        </text:p>
        </text:list-item>
      </text:list>
      <text:h text:outline-level="3" text:style-name="artikel_kop">Artikel 11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25.000,– inclusief BTW niet te boven gaan – mandaat en volmacht verleend aan:
                  </text:p>
      <text:list text:style-name="list-style-9">
        <text:list-item>
          <text:p text:style-name="list.single">de Manager van het Testcentrum Lelystad (TCL).
                        </text:p>
        </text:list-item>
      </text:list>
      <text:h text:outline-level="3" text:style-name="artikel_kop">Artikel 12
                  </text:h>
      <text:list text:style-name="list-style-10">
        <text:list-item text:start-value="1">
          <text:p text:style-name="list.start"> Uitsluitend de in de artikelen 1 tot en met 11 genoemde functionarissen zijn bevoegd om offertes dan wel prijsopgaven bij
                           derden aan te vragen, ten behoeve van het aangaan van de financiële verplichtingen waartoe zij krachtens dit mandaat bevoegd
                           zijn.
                        </text:p>
        </text:list-item>
        <text:list-item text:start-value="2">
          <text:p text:style-name="list.end"> De door de Directie aan de in de artikelen 1 tot en met 11 genoemde functionarissen verleende bevoegdheden kunnen slechts
                           worden uitgeoefend door die waarnemers van bedoelde functionarissen die door de Directie daartoe schriftelijk zijn aangewezen.
                        </text:p>
        </text:list-item>
      </text:list>
      <text:h text:outline-level="3" text:style-name="artikel_kop">Artikel 13
                  </text:h>
      <text:list text:style-name="list-style-11">
        <text:list-item text:start-value="1">
          <text:p text:style-name="list.start">Aan de Directie blijven voorbehouden:
                        </text:p>
          <text:list>
            <text:list-item>
              <text:p text:style-name="list.start">het kwijtschelden van vorderingen;
                              </text:p>
            </text:list-item>
            <text:list-item>
              <text:p text:style-name="list.cont">het aangaan van nationale en internationale samenwerkingsverbanden;
                              </text:p>
            </text:list-item>
            <text:list-item>
              <text:p text:style-name="list.cont">het aangaan van verplichtingen in het kader van dienstverlening voor derden, met dien verstande dat deze verplichtingen ook
                                 mogen worden aangegaan door de in de artikelen 8, 9 en 10 van deze regeling genoemde functionarissen, voorzover ze de in deze
                                 artikelen bedoelde geldelijke belangen niet te boven gaan;
                              </text:p>
            </text:list-item>
            <text:list-item>
              <text:p text:style-name="list.cont">de aanschaf van onroerende zaken en het vervreemden van roerende en onroerende zaken.
                              </text:p>
            </text:list-item>
          </text:list>
        </text:list-item>
        <text:list-item text:start-value="2">
          <text:p text:style-name="list.cont">Aan de Directie en de in artikel 1 genoemde functionarissen blijven voorbehouden:
                        </text:p>
          <text:list>
            <text:list-item>
              <text:p text:style-name="list.end">aangelegenheden met een geldelijk belang waarvan de financiële gevolgen de periode van drie jaar overschrijden.
                              </text:p>
            </text:list-item>
          </text:list>
        </text:list-item>
      </text:list>
      <text:h text:outline-level="3" text:style-name="artikel_kop">Artikel 14
                  </text:h>
      <text:p text:style-name="artikel">De in de artikelen 1 tot en met 13genoemde functionarissen maken van het aan hen verleende mandaat en volmacht uitsluitend
                     gebruik,
                  </text:p>
      <text:list text:style-name="list-style-12">
        <text:list-item text:start-value="1">
          <text:p text:style-name="list.start">voorzover het aangelegenheden betreft die behoren tot hun werkterrein en als zodanig zijn opgenomen in het door de directie
                           vastgestelde werkplan of het financiële meerjarenbeleidplan,
                        </text:p>
        </text:list-item>
        <text:list-item text:start-value="2">
          <text:p text:style-name="list.end">met inachtneming van de geldende richtlijnen en procedures.
                        </text:p>
        </text:list-item>
      </text:list>
      <text:h text:outline-level="3" text:style-name="artikel_kop">Artikel 15
                  </text:h>
      <text:p text:style-name="artikel">De in deze regeling omschreven mandatering en volmacht betreft niet het aangaan van financiële verplichtingen op personeelsgebied,
                     zoals het in vaste of tijdelijke dienst aannemen en bevorderen van medewerkers.
                  </text:p>
      <text:p text:style-name="artikel">Voor de regelingen betreffende deze en andere personele aangelegenheden, zoals het verlenen van ontslag en het opleggen van
                     disciplinaire straffen, wordt verwezen naar de ‘Mandaatregeling Human Resource bevoegdheden RDW’ en het ‘Rechtspositiereglement
                     RDW’.
                  </text:p>
      <text:h text:outline-level="3" text:style-name="artikel_kop">Artikel 16
                  </text:h>
      <text:p text:style-name="artikel">Indien naar de mening van de directie door betrokken functionarissen geen juist gebruik wordt gemaakt van het aan hen verleende
                     mandaat en volmacht, kan de directie te allen tijde deze bevoegdheden intrekken of wijzigen.
                  </text:p>
      <text:h text:outline-level="3" text:style-name="artikel_kop">Artikel 17
                  </text:h>
      <text:p text:style-name="artikel">De stukken die door de in de artikelen 1 tot en met 11 genoemde functionarissen op grond van deze regeling worden ondertekend,
                     vermelden aan het slot:
                  </text:p>
      <text:p text:style-name="artikel">De directie van de RDW,</text:p>
      <text:p text:style-name="artikel">namens deze,</text:p>
      <text:p text:style-name="artikel">Gevolgd door functieaanduiding, handtekening en naam van de betrokken functionaris.</text:p>
      <text:h text:outline-level="3" text:style-name="artikel_kop">Artikel 18
                  </text:h>
      <text:p text:style-name="artikel">De Regeling Financieel Mandaat RDW van 25 september 2009, Stcrt 2009, nr. 15172, wordt ingetrokken.
                  </text:p>
      <text:h text:outline-level="3" text:style-name="artikel_kop">Artikel 19
                  </text:h>
      <text:p text:style-name="artikel">Deze regeling wordt aangehaald als: ‘Regeling Financieel Mandaat RDW’.</text:p>
      <text:h text:outline-level="3" text:style-name="artikel_kop">Artikel 20
                  </text:h>
      <text:p text:style-name="artikel">Deze regeling wordt gepubliceerd in de Staatscourant en treedt in werking met ingang van de eerste dag na uitgifte van de
                     Staatscourant waarin zij wordt geplaatst en werkt terug tot en met 1 juni 2010.
                  </text:p>
      <text:p text:style-name="artikel">Een afschrift zal worden gezonden aan de in deze regeling genoemde functionarissen.</text:p>
      <text:p text:style-name="dagtekening">Zoetermeer, 1 juni 2010</text:p>
      <text:p text:style-name="ondertekening">De directie van de RDW,</text:p>
      <text:p text:style-name="ondertekening">J.G. Hakkenberg, </text:p>
      <text:p text:style-name="ondertekening.end">
                     Algemeen directeur.
                  </text:p>
      <text:p text:style-name="ondertekening">H. van Santen, </text:p>
      <text:p text:style-name="ondertekening.end">
                     Directeur bedrijfsvoering.
                  </text:p>
      <text:h text:outline-level="2" text:style-name="nota-toelichting_kop">TOELICHTING
               </text:h>
      <text:p text:style-name="nota-toelichting">Ten opzichte van de thans geldende regeling worden de volgende punten gewijzigd:</text:p>
      <text:p text:style-name="alineagroep">In artikel 2 wordt de functie Adjunct-directeur verwijderd.</text:p>
      <text:p text:style-name="alineagroep">In artikel 3 wordt de functie van Lijncontroller gewijzigd in Hoofd Lijncontrol.</text:p>
      <text:p text:style-name="alineagroep">Gelet op de wijzigingen in de organisatie binnen de divisie Voertuigtechniek wordt de manager KIM in artikel 3 opgenomen.
                     Tevens worden in dit kader de Manager APK en de Manager IK genoemd. De functionarissen werkzaam bij het bedrijfsproces Typegoedkeuring,
                     Toelating Exceptioneel Transport en Individueel Keuren Speciaal, zoals thans genoemd in artikel 4, worden gemandateerd en
                     volmacht verleend tot het aangaan van financiële verplichtingen, voor zover ze een geldelijk belang van € 25.000,– inclusief
                     BTW niet te boven gaan. Dit bedrag was voor de betrokken functionarissen eerder vastgesteld op € 12.500,– inclusief BTW. Om
                     praktische redenen is het mandaat aangepast. Voor de overige functionarissen werkzaam bij de Divisie Voertuigtechniek en Divisie
                     Registratie en Informatie zoals thans genoemd in artikel 5, blijven gemandateerd en volmacht verleend tot het aangaan van
                     financiële verplichtingen, voor zover ze een geldelijk belang van € 12.500,– inclusief BTW niet te boven gaan.
                  </text:p>
      <text:p text:style-name="alineagroep">Iin artikel 6 wordt om praktische redenen ook worden de Teamleider Testen en de Teamleider Meet &amp; Projectgroep van het Testcentrum
                     Lelystad opgenomen, waarbij het bedrag op € 2500,– blijft gesteld.
                  </text:p>
      <text:p text:style-name="alineagroep.end">In dit artikel In artikel 10 wordt de functie Adjunct-directeur verwijderd. De Regeling Financieel Mandaat RDW wordt naast
                     de Algemeen directeur tevens ondertekend door de Directeur bedrijfsvoering.
                  </text:p>
      <text:p text:style-name="nota-toelichting">De regeling is op 25 juni 2010 goedgekeurd door de Raad van Toezicht van de RD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Directie van de RDW (Dienst Wegverkeer) van 1 juni 2010, nr. JBZ2010/4249, houdende mandatering en volmachtverlening
         van het vragen van prijsopgaven en het aangaan van financiële verplichtingen aan functionarissen van de RDW (Regeling Financieel
         Mandaat RDW)
      </dc:title>
  </office:meta>
</office:document-meta>
</file>