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27</text:p>
      <text:p text:style-name="publicatie-titel.end">30 juni 2010</text:p>
      <text:h text:outline-level="1" text:style-name="staatscourant_kop">Verlening tijdelijke ontheffing gebruiksvoorschriften
         </text:h>
      <text:p text:style-name="vrije-tekst">De hieronder genoemde tijdelijke ontheffing gebruiksvoorschriften is verleend. De tijdelijke ontheffing gebruiksvoorschriften
                  is in te zien bij de Gemeente InGang alleen na telefonische aanvraag. Verder kunt u de tijdelijke ontheffing gebruiksvoorschriften
                  raadplegen via de website www.ruimtelijkeplannen.nl, http://ruimtelijke-plannen.houten.nl en www.houten.nl
               </text:p>
      <text:h text:outline-level="3" text:style-name="divisiekop1">Noord-West
               </text:h>
      <text:p text:style-name="vrije-tekst">Houten, Prins Bernhardweg 3, aanleggen van een tijdelijk parkeerterrein, WG9029</text:p>
      <text:h text:outline-level="3" text:style-name="divisiekop1">Beroep
               </text:h>
      <text:p text:style-name="vrije-tekst">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ning tijdelijke ontheffing gebruiksvoorschriften</dc:title>
  </office:meta>
</office:document-meta>
</file>