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25</text:p>
      <text:p text:style-name="publicatie-titel.end">1 jul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0225-001.png" xlink:show="embed" xlink:type="simple"/></draw:frame> Ontwerpbestemmingsplan ‘Kern Leveroy’
         </text:h>
      <text:p text:style-name="alineagroep.end">Het college van burgemeester heeft op 22 juni 2010 besloten het ontwerpbestemmingsplan 'Kern Leveroy’ ter inzage te leggen.
                     Het bestemmingsplan biedt een actuele regeling voor de bestaande bebouwing. Ook de ontwikkelingen in het kader van het dorpsontwikkelingsplan
                     zijn opgenomen in het ontwerp. In de bijlagen bij het bestemmingsplan is het verslag van inspraak en vooroverleg opgenomen.
                     Er is geen ontwerpexploitatieplan opgesteld.
                  </text:p>
      <text:p text:style-name="alineagroep">U kunt de stukken inzien binnen zes weken na de dag van publicatie, van 2 juli 2010 tot en met 12 augustus 2010, bij de centrale
                     klantenbalie of op afspraak. Het plan is ook digitaal raadpleegbaar via: www.nederweert.nl/plannen en projecten/ruimtelijke
                     plannen/bestemmingsplannen en www.ruimtelijkeplannen.nl.
                  </text:p>
      <text:p text:style-name="alineagroep.end">Het indienen van schriftelijke zienswijzen is tijdens de inzageperiode mogelijk bij de gemeenteraad van Nederweert, postbus 2728,
                     6030 AA Nederweert. Indien u uw zienswijze mondeling wenst in te dienen kunt u hiervoor contact opnemen met mevrouw M.Houtappels
                     van het team ruimtelijke 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ern Leveroy’; Nederweert</dc:title>
  </office:meta>
</office:document-meta>
</file>