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1100*"/>
    </style:style>
    <style:style style:family="table-column" style:name="table.1.col3">
      <style:table-column-properties style:rel-column-width="6200*"/>
    </style:style>
  </office:automatic-styles>
  <office:body>
    <office:text>
      <text:p text:style-name="publicatie-titel">Staatscourant 2010, 10219</text:p>
      <text:p text:style-name="publicatie-titel.end">1 juli 2010</text:p>
      <text:h text:outline-level="1" text:style-name="staatscourant_kop">Wijziging Besluit organisatie, mandaat, volmacht en machtiging Consumentenautoriteit 2007
         </text:h>
      <text:p text:style-name="context_al">24 juni 2010</text:p>
      <text:p text:style-name="context_al.end">Nr. CA\10093616</text:p>
      <text:p text:style-name="wie">De Consumentenautoriteit,</text:p>
      <text:p text:style-name="considerans.al">Gelet op afdeling 10.1.1 van de Algemene wet bestuursrecht, artikel 2.2 van de Wet handhaving consumentenbescherming en artikel
                  18 van het Besluit mandaat, volmacht en machtiging EZ 2010;
               </text:p>
      <text:p text:style-name="afkondiging">Besluit:</text:p>
      <text:h text:outline-level="3" text:style-name="wijzig-artikel_kop">ARTIKEL I
               </text:h>
      <text:p text:style-name="wat">Het Besluit organisatie, mandaat, volmacht en machtiging Consumentenautoriteit 2007 wordt als volgt gewijzigd:</text:p>
      <text:p text:style-name="lid"><text:span text:style-name="lidnr">A<text:tab/></text:span></text:p>
      <text:p text:style-name="wat">In artikel 9, onderdeel f, wordt de zinsnede ‘EUR 10.000, exclusief BTW,’ vervangen door: € 25 000, exclusief BTW,.</text:p>
      <text:p text:style-name="lid"><text:span text:style-name="lidnr">B<text:tab/></text:span></text:p>
      <text:p text:style-name="wat">In artikel 14 wordt de tabel vervangen door:</text:p>
      <text:section text:name="artikeltekst.d4595e170" text:style-name="wijziging.block">
        <text:p text:style-name="table.fix"/>
        <table:table table:name="table.1" table:style-name="table.1">
          <table:table-column table:style-name="table.1.col1"/>
          <table:table-column table:style-name="table.1.col2"/>
          <table:table-column table:style-name="table.1.col3"/>
          <table:table-header-rows>
            <table:table-row>
              <table:table-cell office:value-type="string">
                <text:p text:style-name="Table_20_Heading_Left">Budgethouder</text:p>
              </table:table-cell>
              <table:table-cell office:value-type="string">
                <text:p text:style-name="Table_20_Heading_Left">Mandaat euro exclusief BTW</text:p>
              </table:table-cell>
              <table:table-cell office:value-type="string">
                <text:p text:style-name="Table_20_Heading_Left">Budget voor</text:p>
              </table:table-cell>
            </table:table-row>
          </table:table-header-rows>
          <table:table-row>
            <table:table-cell office:value-type="string">
              <text:p text:style-name="Table_20_Contents_Left">Hoofd Toezicht</text:p>
            </table:table-cell>
            <table:table-cell office:value-type="string">
              <text:p text:style-name="Table_20_Contents_Left">€ 25 000</text:p>
            </table:table-cell>
            <table:table-cell office:value-type="string">
              <text:p text:style-name="Table_20_Contents_Left">Beleidsonderbouwend en beleidsondersteunend onderzoek en inhuur, inhuur specialisten en tolken</text:p>
            </table:table-cell>
          </table:table-row>
          <table:table-row>
            <table:table-cell office:value-type="string">
              <text:p text:style-name="Table_20_Contents_Left">Plaatsvervangend hoofd Toezicht</text:p>
            </table:table-cell>
            <table:table-cell office:value-type="string">
              <text:p text:style-name="Table_20_Contents_Left">€ 10 000</text:p>
            </table:table-cell>
            <table:table-cell office:value-type="string">
              <text:p text:style-name="Table_20_Contents_Left">Beleidsonderbouwend en beleidsondersteunend onderzoek en inhuur, inhuur specialisten en tolken</text:p>
            </table:table-cell>
          </table:table-row>
          <table:table-row>
            <table:table-cell office:value-type="string">
              <text:p text:style-name="Table_20_Contents_Left">Hoofd Juridische Dienst</text:p>
            </table:table-cell>
            <table:table-cell office:value-type="string">
              <text:p text:style-name="Table_20_Contents_Left">€ 25 000</text:p>
            </table:table-cell>
            <table:table-cell office:value-type="string">
              <text:p text:style-name="Table_20_Contents_Left">Juridisch advies en procesvertegenwoordiging, inhuur specialisten, tolken en verslagleggers</text:p>
            </table:table-cell>
          </table:table-row>
          <table:table-row>
            <table:table-cell office:value-type="string">
              <text:p text:style-name="Table_20_Contents_Left">Plaatsvervangend hoofd Juridische Dienst</text:p>
            </table:table-cell>
            <table:table-cell office:value-type="string">
              <text:p text:style-name="Table_20_Contents_Left">€ 10 000</text:p>
            </table:table-cell>
            <table:table-cell office:value-type="string">
              <text:p text:style-name="Table_20_Contents_Left">Juridisch advies en procesvertegenwoordiging, inhuur specialisten, tolken en verslagleggers</text:p>
            </table:table-cell>
          </table:table-row>
          <table:table-row>
            <table:table-cell office:value-type="string">
              <text:p text:style-name="Table_20_Contents_Left">Hoofd Consumenteninformatie</text:p>
            </table:table-cell>
            <table:table-cell office:value-type="string">
              <text:p text:style-name="Table_20_Contents_Left">€ 25 000</text:p>
            </table:table-cell>
            <table:table-cell office:value-type="string">
              <text:p text:style-name="Table_20_Contents_Left">Beleidsonderbouwend en beleidsondersteunend onderzoek en inhuur, inhuur specialisten en communicatieactiviteiten die verband
                                       houden met ConsuWijzer 
                                    </text:p>
            </table:table-cell>
          </table:table-row>
          <table:table-row>
            <table:table-cell office:value-type="string">
              <text:p text:style-name="Table_20_Contents_Left">Plaatsvervangend hoofd Consumenteninformatie</text:p>
            </table:table-cell>
            <table:table-cell office:value-type="string">
              <text:p text:style-name="Table_20_Contents_Left">€ 10 000</text:p>
            </table:table-cell>
            <table:table-cell office:value-type="string">
              <text:p text:style-name="Table_20_Contents_Left">Beleidsonderbouwend en beleidsondersteunend onderzoek en inhuur, inhuur specialisten en communicatieactiviteiten die verband
                                       houden met ConsuWijzer
                                    </text:p>
            </table:table-cell>
          </table:table-row>
        </table:table>
        <text:p text:style-name="Table.End"/>
      </text:section>
      <text:h text:outline-level="3" text:style-name="artikel_kop">ARTIKEL II
                  </text:h>
      <text:p text:style-name="artikel">Dit besluit treedt in werking met ingang van de tweede dag na de dagtekening van de Staatscourant waarin het wordt geplaatst.</text:p>
      <text:p text:style-name="slotformulering">Dit besluit zal in de Staatscourant worden geplaatst.</text:p>
      <text:p text:style-name="dagtekening">Den Haag, 24 juni 2010</text:p>
      <text:p text:style-name="ondertekening">De Consumentenautoriteit,</text:p>
      <text:p text:style-name="ondertekening.end">B.C.M. van Buchem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Wijziging Besluit organisatie, mandaat, volmacht en machtiging Consumentenautoriteit 2007</dc:title>
  </office:meta>
</office:document-meta>
</file>