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16</text:p>
      <text:p text:style-name="publicatie-titel.end">30 jun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0216-001.png" xlink:show="embed" xlink:type="simple"/></draw:frame> Ontwerpbestemmingsplan ‘De Donksbergen e.o.’
         </text:h>
      <text:p text:style-name="vrije-tekst">Burgemeester en wethouders van Eersel maken bekend dat het ontwerpbestemmingsplan ‘De Donksbergen e.o.’ met ingang van 1 juli
                  2010 gedurende 6 weken ter inzage ligt bij de gemeentebalie. Dit op basis van artikel 3.8 van de Wet ruimtelijke ordening.
                  Het ontwerp met bijbehorende stukken is ook digitaal in te zien op www.eersel.nl.
               </text:p>
      <text:h text:outline-level="3" text:style-name="divisiekop1">Waar gaat het bestemmingsplan over?
               </text:h>
      <text:p text:style-name="vrije-tekst">Het ontwerpbestemmingsplan voorziet in een juridisch-planologische regeling om voor het gebied bekend als ‘De Donksbergen’
                  een aantal ontwikkelingen te realiseren. Lunet Zorg heeft een renovatie- / nieuwbouwplan ontwikkeld waardoor de instelling
                  op de huidige locatie minder vloeroppervlak nodig zal hebben. Door Lunet Zorg en ontwikkelaar Land ’s-Heeren is ook een plan
                  ontwikkeld, genaamd ‘Parc Vital’. Hiervan maken onder meer een zorghotel, wellness- en congresfuncties en een zwembad onderdeel
                  uit. Daarnaast wordt door deze ontwikkelingen het ten zuiden van ‘De Donksbergen’ gelegen ‘Maranatha-terrein’ uit het het
                  voormalige gezamenlijke bouwvlak gehaald, en krijgt dit gebied een zelfstandig bouwvlak. Voor het overige blijft voor het
                  laatstgenoemde bouwvlak de vigerende bestemming ‘Maatschappelijk’ gelden.
               </text:p>
      <text:h text:outline-level="3" text:style-name="divisiekop1">Wilt u een zienswijze hierover kenbaar maken?
               </text:h>
      <text:p text:style-name="vrije-tekst">Binnen de genoemde termijn kan eenieder schriftelijk (niet per e-mail) een zienswijze op het ontwerp kenbaar maken bij de
                  gemeenteraad, postbus 12, 5520 AA Eersel. U kunt ook mondeling uw zienswijze kenbaar maken, u moet dan – ook binnen de genoemde
                  termijn – contact opnemen met de heer R. Kox, afdeling Ruimtelijke Ontwikkeling, team Ruimte. U kunt hem bereiken via (0497)
                  531 3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e Donksbergen e.o.’; Eersel</dc:title>
  </office:meta>
</office:document-meta>
</file>