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208</text:p>
      <text:p text:style-name="publicatie-titel.end">1 juli 2010</text:p>
      <text:h text:outline-level="1" text:style-name="staatscourant_kop">Kennisgeving Wet milieubeheer
         </text:h>
      <text:p text:style-name="afkondiging">De Minister van Economische Zaken maakt bekend:</text:p>
      <text:p text:style-name="vrije-tekst">Op 18-06-2010 is een melding ingevolge artikel 8.19 van de Wet milieubeheer, ontvangen van de Nederlandse Aardolie Maatschappij B.V.
                  te Assen.
               </text:p>
      <text:p text:style-name="vrije-tekst">De melding heeft betrekking op een voorgenomen verandering van de inrichting Barendrecht-Ziedewei, gelegen aan de Middeldijk
                  in de gemeente Barendrecht, op het perceel kadastraal bekend gemeente Barendrecht, Sectie D, nummer 9229, in het gebied van
                  de winningsvergunning Rijswijk.
               </text:p>
      <text:p text:style-name="vrije-tekst">De voorgenomen verandering omvat het permanent toepassen van de injectie van foamer (zeep) op put BRTZ-3, om de productiecapaciteit
                  van de put, die ‘liquid loading’gedrag vertoont, te verbeteren.
               </text:p>
      <text:p text:style-name="vrije-tekst">Voor de bestaande inrichting zijn eerder vergunningen ingevolge de Wet milieu-beheer verleend, op 8 november 1995, onder nummer
                  E/EOG/MW/95064689.
               </text:p>
      <text:p text:style-name="alineagroep">U kunt de melding en de overige van belang zijnde stukken van 02-07-2010 tot en met 13-08-2010 inzien op werkdagen tijdens
                     kantooruren op de secretarie van de gemeente Barendrecht, Binnenhof 1 te Barendrecht.
                  </text:p>
      <text:p text:style-name="alineagroep.end">Tevens kunt u de stukken gedurende voornoemde periode buiten werktijd inzien na telefonische afspraak (0180-69 83 98).</text:p>
      <text:p text:style-name="alineagroep">Besluit:</text:p>
      <text:p text:style-name="alineagroep">Inmiddels heb ik aan de Nederlandse Aardolie Maatschappij B.V. verklaard dat ik de melding heb aanvaard.</text:p>
      <text:p text:style-name="alineagroep">De voorgenomen verandering leidt niet tot een andere inrichting of andere of grotere nadelige gevolgen voor het milieu dan
                     die de inrichting volgens de vigerende vergunning mag veroorzaken.
                  </text:p>
      <text:p text:style-name="alineagroep.end">De voorgenomen verandering geeft naar mijn oordeel geen aanleiding tot toepassing van de artikelen 8.22, 8.23 en 8.25 van
                     de Wet milieubeheer.
                  </text:p>
      <text:p text:style-name="vrije-tekst">Tegen dit besluit kan degene wiens belang rechtstreeks bij dit besluit is betrokken, tot en met 13-08-2010 een gemotiveerd
                  bezwaarschrift indienen bij de Minister van Economische Zaken, Directie Wetgeving en Juridische Zaken, Postbus 20101, 2500 EC
                  DEN HAAG.
               </text:p>
      <text:p text:style-name="vrije-tekst">Voor nadere inlichtingen kunt u zich wenden tot ing. M. Mezger (tel. 070-379 79 99)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Kennisgeving Wet milieubeheer</dc:title>
  </office:meta>
</office:document-meta>
</file>