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0203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0203</text:p>
      <text:p text:style-name="publicatie-titel.end">30 juni 2010</text:p>
      <text:h text:outline-level="1" text:style-name="staatscourant_kop"><draw:frame draw:name="Afbeelding2" draw:style-name="frame.picture" draw:z-index="1" svg:height="0.504cm" svg:width="4.902cm" text:anchor-type="paragraph" style:rel-height="scale" style:rel-width="scale"><draw:image draw:filter-name="PNG - Portable Network Graphics" xlink:actuate="onLoad" xlink:href="Pictures/stcrt-2010-10203-001.png" xlink:show="embed" xlink:type="simple"/></draw:frame> Kennisgeving bestemmingsplan Jaffa-west
         </text:h>
      <text:p text:style-name="alineagroep">Burgemeester en wethouders van Rotterdam maken, ter voldoening aan het bepaalde in artikel 1.3.1 Besluit ruimtelijke ordening,
                     bekend dat een nieuw bestemmingsplan wordt voorbereid voor Jaffa-west.
                  </text:p>
      <text:p text:style-name="alineagroep.end">Deze bekendmaking is eveneens geplaatst op de gemeentelijke internetsite www.rotterdam.nl/bestemmingsplanneninprocedure.</text:p>
      <text:p text:style-name="vrije-tekst">Het plangebied wordt  in het noorden begrensd door de Libanonweg, oostelijk door Jaffa/Vlietlaan. De zuidgrens wordt gevormd
                  door de Goudse Rijweg en ten slotte de westgrens die gevormd wordt door de Boezem (water).
               </text:p>
      <text:p text:style-name="vrije-tekst">Gelegenheid tot het indienen van zienswijzen zal te zijner tijd worden geboden tijdens de terinzagelegging van het ontwerpbestemmingsplan.
                  Hiervan zal vooraf kennis worden gegeven in ‘de Echo’. 
               </text:p>
      <text:p text:style-name="dagtekening">Rotterdam, 30 juni 2010</text:p>
      <text:p text:style-name="ondertekening">Burgemeester en wethouders voornoemd,</text:p>
      <text:p text:style-name="ondertekening">namens dezen:</text:p>
      <text:p text:style-name="ondertekening">H. Goedhart, </text:p>
      <text:p text:style-name="ondertekening.end">
                     algemeen directeur dS+V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Kennisgeving bestemmingsplan Jaffa-west; Rotterdam</dc:title>
  </office:meta>
</office:document-meta>
</file>