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202</text:p>
      <text:p text:style-name="publicatie-titel.end">30 juni 2010</text:p>
      <text:h text:outline-level="1" text:style-name="staatscourant_kop">Besluit van de Minister van Volkshuisvesting, Ruimtelijke Ordening en Milieubeheer en van de Minister voor Wonen, Wijken en
            Integratie van 23 juni 2010, nr. BJZ2010016800, tot wijziging van het Besluit mandaat, volmacht en machtiging VROM 2007
         </text:h>
      <text:p text:style-name="wie">De Minister van Volkshuisvesting, Ruimtelijke Ordening en Milieubeheer en de Minister voor Wonen, Wijken en Integratie,</text:p>
      <text:p text:style-name="considerans.al">Gelet op de artikelen 10:3, 10:9, eerste lid, en 10:12 van de Algemene wet bestuursrecht en artikel 32, vierde lid, van de
                  Comptabiliteitswet 2001:
               </text:p>
      <text:p text:style-name="afkondiging">Besluiten:</text:p>
      <text:h text:outline-level="3" text:style-name="wijzig-artikel_kop">ARTIKEL I
               </text:h>
      <text:p text:style-name="wat">Het Besluit mandaat, volmacht en machtiging VROM 2007 wordt als volgt gewijzigd:</text:p>
      <text:p text:style-name="lid"><text:span text:style-name="lidnr">A<text:tab/></text:span></text:p>
      <text:p text:style-name="wat">Artikel 3 wordt als volgt gewijzigd:</text:p>
      <text:p text:style-name="wat-labeled">1. Onder vernummering van het vierde tot en met het zesde lid, tot het vijfde tot en met het zevende lid, wordt een lid ingevoegd,
                        luidende:
                     </text:p>
      <text:section text:name="artikeltekst.d14748e156" text:style-name="wijziging.block">
        <text:list text:style-name="list-style-1">
          <text:list-item text:start-value="4">
            <text:p text:style-name="list.single"> Onverminderd het derde lid wordt aan de directeur van de directie Bestuurlijke en Juridische Zaken, alsmede aan de afdelingshoofden
                                 van die directie, mandaat verleend tot het nemen van en ondertekenen van beslissingen op bezwaarschriften, met uitzondering
                                 van ambtenarenzaken en georganiseerd overleg- en medezeggenschapszaken.
                              </text:p>
          </text:list-item>
        </text:list>
      </text:section>
      <text:p text:style-name="wat-labeled">2. Na het zevende lid (nieuw) wordt een lid toegevoegd, luidende:
                     </text:p>
      <text:section text:name="artikeltekst.d14748e178" text:style-name="wijziging.block">
        <text:list text:style-name="list-style-2">
          <text:list-item text:start-value="8">
            <text:p text:style-name="list.single"> De directeur-generaal Rijksgebouwendienst is bevoegd tot het instellen van bezwaar en het voeren van nationale gerechtelijke
                                 procedures, voor zover deze verband houden met de taken van de Rijksgebouwendienst en de taken van de hieronder ressorterende
                                 onderdelen, genoemd in het Organisatiebesluit VROM 2008.
                              </text:p>
          </text:list-item>
        </text:list>
      </text:section>
      <text:p text:style-name="lid"><text:span text:style-name="lidnr">B<text:tab/></text:span></text:p>
      <text:p text:style-name="wat">Artikel 6 wordt als volgt gewijzigd:</text:p>
      <text:p text:style-name="wat-labeled">1. Het tweede lid vervalt.
                     </text:p>
      <text:p text:style-name="wat-labeled">2. Het derde tot en met zevende lid worden vernummerd tot het tweede tot en met het zesde lid.
                     </text:p>
      <text:h text:outline-level="3" text:style-name="artikel_kop">ARTIKEL II
                  </text:h>
      <text:p text:style-name="artikel">Dit besluit treedt in werking met ingang van de dag na datum van uitgifte van de Staatscourant waarin het wordt geplaatst.</text:p>
      <text:p text:style-name="slotformulering">Dit besluit zal in de Staatscourant worden geplaatst.</text:p>
      <text:p text:style-name="dagtekening">’s-Gravenhage, 23 juni 2010</text:p>
      <text:p text:style-name="ondertekening">De Minister van Volkshuisvesting, Ruimtelijke Ordening en Milieubeheer,</text:p>
      <text:p text:style-name="ondertekening.end">J.C. Huizinga-Heringa. </text:p>
      <text:p text:style-name="ondertekening">De Minister voor Wonen, Wijken en Integrat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Minister van Volkshuisvesting, Ruimtelijke Ordening en Milieubeheer en van de Minister voor Wonen, Wijken en
         Integratie van 23 juni 2010, nr. BJZ2010016800, tot wijziging van het Besluit mandaat, volmacht en machtiging VROM 2007
      </dc:title>
  </office:meta>
</office:document-meta>
</file>