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99-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99</text:p>
      <text:p text:style-name="publicatie-titel.end">4 augustus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0199-v1-001.png" xlink:show="embed" xlink:type="simple"/></draw:frame> Rectificatie kennisgeving Wet geluidhinder
         </text:h>
      <text:p text:style-name="vrije-tekst"><text:span text:style-name="vet">Dit betreft een rectificatie op de publicatie in de </text:span><text:span text:style-name="vet">Staatscourant van 30 juni 2010, nr. 10199</text:span>.
               </text:p>
      <text:p text:style-name="vrije-tekst">In verband met het feit dat gebleken is dat niet alle stukken ter inzage lagen, wordt de terinzagelegging overgedaan. Degenen
                  die reeds tijdens de eerste terinzagelegging van het ontwerpbesluit hogere waarden een zienswijze hebben ingediend, behoeven
                  dat niet opnieuw te doen. Deze zienswijzen worden meegenomen in de nieuwe procedure.
               </text:p>
      <text:p text:style-name="vrije-tekst">Burgemeester en Wethouders van Rotterdam maken bekend, dat van vrijdag 6 augustus tot en met donderdag 16 september 2010 ter
                  inzage ligt: het ontwerpbesluit hogere waarden op grond van de Wet geluidhinder in verband met het ontwerpbestemmingsplan
                  DWL – de Esch:
               </text:p>
      <text:list text:style-name="list-style-1">
        <text:list-item>
          <text:p text:style-name="list.single">Het plangebied beslaat de wijk DWL – de Esch in de deelgemeente Kralingen Crooswijk. Met het ontwerpbestemmingsplan wordt
                        de bouw van (max.) 100 woningen mogelijk gemaakt op de Leonidaslocatie nabij de Kralingse Zoom.
                     </text:p>
        </text:list-item>
      </text:list>
      <text:p text:style-name="vrije-tekst">Het ontwerpbesluit met bijbehorende stukken kan worden ingezien bij:</text:p>
      <text:list text:style-name="list-style-2">
        <text:list-item>
          <text:p text:style-name="list.start">Stadswinkel Centrum, Stadhuis Coolsingel 40 (zijde Doelwater, tegenover hoofdbureau politie)( van maandag, dinsdag, woensdag
                        van 8.00 uur tot 16.00 uur, donderdag van 8.00 uur tot 13.30 uur, vrijdag van 8.00 uur tot 20.00 uur en zaterdag van 10.00
                        uur tot 12.30 uur).
                     </text:p>
        </text:list-item>
        <text:list-item>
          <text:p text:style-name="list.end">De deelgemeente Kralingen-Crooswijk, Oostzeedijk 276 (van maandag van 11.00 uur tot 15.30 uur, dinsdag t/m vrijdag van 8.30 uur
                        tot 15.30 uur en woensdagavond van 18.00 uur tot 20.00 uur). Telefoonnummer 010-2060808.
                     </text:p>
        </text:list-item>
      </text:list>
      <text:p text:style-name="alineagroep">Belanghebbenden kunnen zienswijzen over het ontwerpbesluit tot en met 16 september 2010 naar keuze schriftelijk of mondeling
                     indienen.
                  </text:p>
      <text:p text:style-name="alineagroep">Schriftelijke zienswijzen kunnen worden gericht aan het College van Burgemeester en Wethouders van Rotterdam, per adres DCMR
                     Milieudienst Rijnmond, ten name van bureau Ruimtelijke Ontwikkeling, Postbus 843, 3100 AV Schiedam.
                  </text:p>
      <text:p text:style-name="alineagroep.end">Voor het indienen van mondelinge zienswijzen kunnen belanghebbenden binnen de genoemde termijn contact opnemen met C. van
                     Kempen telefoonnummer 010-246 8155 of K. van Troost telefoonnummer 010-246 8165 van de DCMR.
                  </text:p>
      <text:p text:style-name="dagtekening">Rotterdam, 4 augustus 2010</text:p>
      <text:p text:style-name="ondertekening">Namens burgemeester en wethouders voornoemd,</text:p>
      <text:p text:style-name="ondertekening">de algemeen directeur Gemeentewerken,</text:p>
      <text:p text:style-name="ondertekening">voor deze:</text:p>
      <text:p text:style-name="ondertekening">H. van Smaalen, </text:p>
      <text:p text:style-name="ondertekening.end">
                     directeur Bijzondere Dien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kennisgeving Wet geluidhinder; Rotterdam</dc:title>
  </office:meta>
</office:document-meta>
</file>