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196</text:p>
      <text:p text:style-name="publicatie-titel.end">8 juli 2010</text:p>
      <text:h text:outline-level="1" text:style-name="staatscourant_kop">Rectificatie Wijziging Handleiding voor de toepassing Rijkswet op het Nederlanderschap 2003 (WBN 2010/10)
         </text:h>
      <text:p text:style-name="alineagroep">In de Staatscourant van 30 juni 2010, nr. 10196, is de Wijziging Handleiding voor de toepassing Rijkswet op het Nederlanderschap 2003 (WBN 2010/10) gepubliceerd. Abusievelijk
                     staat er een verkeerde kop boven het model in bijlage 24.
                  </text:p>
      <text:p text:style-name="alineagroep">
                     <text:span text:style-name="vet">Waar staat:</text:span> ‘Model 1.48a: Optieverklaring op grond van artikel 6, eerste lid, onder o, RWN’
                  </text:p>
      <text:p text:style-name="alineagroep.end">
                     <text:span text:style-name="vet">Moet staan:</text:span> ‘Model 1.49a: Optieverklaring minderjarige op grond van artikel 6, eerste lid, onder o, RWN (afgelegd door wettelijk vertegenwoordiger)’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