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65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65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6500*"/>
    </style:style>
  </office:automatic-styles>
  <office:body>
    <office:text>
      <text:p text:style-name="publicatie-titel">Staatscourant 2010, 10185</text:p>
      <text:p text:style-name="publicatie-titel.end">30 juni 2010</text:p>
      <text:h text:outline-level="1" text:style-name="staatscourant_kop">Besluit van de Minister van Justitie van 22 juni 2010, nummer WBN 2010/9, houdende wijziging van de Handleiding voor de toepassing
            van de Rijkswet op het Nederlanderschap 2003
         </text:h>
      <text:p text:style-name="wie">De Minister van Justitie,</text:p>
      <text:p text:style-name="considerans.al">Gelet op de Rijkswet op het Nederlanderschap, het Besluit verkrijging en verlies Nederlanderschap (BvvN),</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Paragraaf 1/9-1-a Toelichting ad artikel 9, eerste lid, aanhef en onder a RWN komt te luiden:</text:p>
      <text:section text:name="wijzig-divisie.d16218e390" text:style-name="wijzig-divisie">
        <text:h text:outline-level="4" text:style-name="wijzig-divisie_kop.kopopmaak_vet">Paragraaf 1 Samenvatting openbare-ordebeleid
                        </text:h>
        <text:p text:style-name="wijzig-divisie">Hieronder wordt uiteengezet wanneer ernstige vermoedens bestaan dat de verzoeker een gevaar oplevert voor de openbare orde
                           of de veiligheid van het Koninkrijk. Daarbij staan centraal de verwachtingen over het toekomstige gedrag van de verzoeker.
                           Die verwachtingen worden gebaseerd op zijn gedrag in het heden en het recente verleden. Samengevat komt het beleid erop neer
                           dat het verzoek om naturalisatie wordt afgewezen, indien:
                        </text:p>
        <text:list text:style-name="list-style-1">
          <text:list-item text:start-value="1">
            <text:p text:style-name="list.start">de verblijfstitel op grond van de Vreemdelingenwet 2000 kan worden ingetrokken (zie paragraaf 3);
                              </text:p>
          </text:list-item>
          <text:list-item text:start-value="2">
            <text:p text:style-name="list.cont">er ten aanzien van de verzoeker is geconcludeerd dat artikel 1F van het Vluchtelingenverdrag van toepassing is (zie paragraaf
                                 2);
                              </text:p>
          </text:list-item>
          <text:list-item text:start-value="3">
            <text:p text:style-name="list.cont">er op het moment van indiening van het verzoek of de beslissing daarop, serieuze verdenkingen bestaan dat de verzoeker een
                                 misdrijf heeft gepleegd waarop nog een sanctie kan volgen (zie onder 4). Met sanctie wordt niet alleen bedoeld een straf (geldboete,
                                 taak- of gevangenisstraf) die door de strafrechter is opgelegd, maar ook bijvoorbeeld strafbeschikkingen of transacties (door
                                 politie of Openbaar Ministerie (OM) opgelegde boetes). Van een serieuze verdenking is onder meer sprake, indien:
                              </text:p>
            <text:list>
              <text:list-item text:start-value="1">
                <text:p text:style-name="list.cont">tegen de verzoeker proces-verbaal wegens misdrijf is opgemaakt, en de strafzaak niet is beëindigd of de strafbeschikking niet
                                       is uitgevaardigd;
                                    </text:p>
              </text:list-item>
              <text:list-item text:start-value="2">
                <text:p text:style-name="list.cont">tegen de verzoeker een strafzaak wegens misdrijf openstaat;
                                    </text:p>
              </text:list-item>
              <text:list-item text:start-value="3">
                <text:p text:style-name="list.cont">de verzoeker zich nog in de proeftijd bevindt. Een proeftijd kan worden verbonden aan een voorwaardelijk sepot, een voorwaardelijke
                                       veroordeling of voorwaardelijke gratie; of
                                    </text:p>
              </text:list-item>
              <text:list-item text:start-value="4">
                <text:p text:style-name="list.cont">er sprake is van een nog niet onherroepelijk geworden strafvonnis;
                                    </text:p>
              </text:list-item>
            </text:list>
          </text:list-item>
          <text:list-item text:start-value="4">
            <text:p text:style-name="list.cont">in de periode van vier jaar direct voorafgaande aan het verzoek of de beslissing daarop, een sanctie ter zake van een misdrijf
                                 is opgelegd of ten uitvoer is gelegd (zie paragraaf 5). Met sanctie wordt hier bedoeld iedere:
                              </text:p>
            <text:list>
              <text:list-item text:start-value="1">
                <text:p text:style-name="list.cont">vrijheidsbenemende straf of maatregel;
                                    </text:p>
              </text:list-item>
              <text:list-item text:start-value="2">
                <text:p text:style-name="list.cont">taak- of leerstraf;
                                    </text:p>
              </text:list-item>
              <text:list-item text:start-value="3">
                <text:p text:style-name="list.cont">geldboete van € 453,78 of meer;
                                    </text:p>
              </text:list-item>
              <text:list-item text:start-value="4">
                <text:p text:style-name="list.cont">strafbeschikking of transactie van € 453,78 of meer;
                                    </text:p>
              </text:list-item>
              <text:list-item text:start-value="5">
                <text:p text:style-name="list.cont">strafbeschikking, transactie of geldboete van € 226,89 of meer, mits er in de periode van vier jaren direct voorafgaande aan
                                       het verzoek of de beslissing daarop meerdere strafbeschikkingen, transacties of geldboeten van € 226,89 of meer zijn uitgevaardigd,
                                       opgelegd of betaald, met een totaal van € 680,67 of meer.
                                    </text:p>
              </text:list-item>
            </text:list>
            <text:p text:style-name="list.cont">Daarbij is niet relevant of de sanctie voorwaardelijk is opgelegd, en evenmin of de tenuitvoerlegging geheel of gedeeltelijk
                                 door gratie is kwijtgescholden. Alleen in zeer bijzondere gevallen is afwijking van het vorenstaande mogelijk.
                              </text:p>
          </text:list-item>
          <text:list-item text:start-value="5">
            <text:p text:style-name="list.cont">de huwelijkspositie in strijd is met de civielrechtelijke openbare orde.
                              </text:p>
            <text:p text:style-name="list.cont">Aan de orde als verzoeker polygaam gehuwd is. De Nederlandse openbare orde verzet zich tegen het voltrekken en voortbestaan
                                 van een polygaam huwelijk van een vreemdeling op het moment waarop deze het Nederlanderschap verkrijgt of heeft verkregen
                                 (zie onder artikel 6 en 8 RWN);
                              </text:p>
          </text:list-item>
          <text:list-item text:start-value="6">
            <text:p text:style-name="list.end">er ernstige vermoedens bestaan dat de vreemdeling een gevaar vormt voor de veiligheid van het Koninkrijk. Hierbij moet in
                                 de eerste plaats worden gedacht aan informatie neergelegd in een ambtsbericht van de inlichtingen- en veiligheidsdiensten.
                              </text:p>
          </text:list-item>
        </text:list>
      </text:section>
      <text:p text:style-name="lid"><text:span text:style-name="lidnr">B<text:tab/></text:span></text:p>
      <text:p text:style-name="wat">Paragraaf 5.8/9-1-a Toelichting ad artikel 9, eerste lid, aanhef en onder a RWN komt te luiden:</text:p>
      <text:section text:name="wijzig-divisie.d16218e549" text:style-name="wijzig-divisie">
        <text:h text:outline-level="4" text:style-name="wijzig-divisie_kop.kopopmaak_vet">Paragraaf 5.8 Vierjaartermijn
                        </text:h>
        <text:p text:style-name="alineagroep">Het gaat bij de beoordeling van het ernstige vermoeden van gevaar voor de openbare orde om de verwachtingen over het toekomstige
                              gedrag van de verzoeker. Die verwachtingen worden noodzakelijkerwijs gebaseerd op het gedrag van de verzoeker in het heden
                              en recente verleden. Als maatstaf voor de beoordeling van het gedrag wordt de vraag gehanteerd of het gedrag van de verzoeker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erzoeker in het verre verleden
                              kunnen geen conclusies worden verbonden, voor wat betreft zijn toekomstige gedrag. Voor de beoordeling van een verzoek om
                              naturalisatie is als maatstaf aangelegd dat er gedurende een periode van vier jaar, direct voorafgaande aan de indiening van
                              het verzoek of de beslissing daarop, geen sprake mag zijn geweest van een misdrijf, de sanctionering van een misdrijf of de
                              tenuitvoerlegging van een dergelijke sanctie.
                           </text:p>
        <text:p text:style-name="alineagroep">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erzoeker moeten worden voorgedragen voor het Nederlanderschap, terwijl hij nog aan strafvervolging wegens een ernstig
                              feit is onderworpen of de opgelegde straf nog ondergaat. Dat zou ook kunnen gebeuren indien de verzoeker is veroordeeld tot
                              een zeer lange gevangenisstraf. Voor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erzoeker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dienen in dat geval immers langer te wachten voordat zij voor naturalisatie in aanmerking komen. Het
                              huidige stelsel gaat uit van de datum waarop de sanctiebeslissing onherroepelijk is geworden en de datum waarop de sanctie
                              ten uitvoer is gelegd. Dit stelsel blijft gehandhaafd. Een ernstig vermoeden dat de verzoeker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of transactie is dat de datum van
                              betaling van de volledige geldsom en bij taakstraf is dat de datum waarop de taakstraf is beëindigd. De verzoeker moet daarover
                              gegevens en onderbouwende stukken verstrekken.
                           </text:p>
        <text:p text:style-name="alineagroep">Ingeval van een vermogensstraf met afbetalingsregeling, wordt een beroep op die afbetalingsregeling (die de aanvang van de
                              rehabilitatietermijn opschuift) niet gehonoreerd, aangezien die regeling is getroffen op verzoek van de veroordeelde verzoeker
                              zelf. Ingeval van vrijheidsstraf wordt een beroep op de duur tussen de datum waarop het vonnis onherroepelijk is geworden
                              en de datum waarop de vrijheidsstraf kan worden ondergaan, in het algemeen niet gehonoreerd als een bijzondere omstandigheid.
                              Die duur is thans een kwestie van maanden, tenzij de verzoeker zelf verzoekt om uitstel van tenuitvoerlegging. Zij is in het
                              verleden wel langer geweest, maar ook toen stond het de veroordeelde vrij zich tot de overheid te wenden met het verzoek om
                              de opgelegde straf met voorrang te ondergaan. Indien de verzoeker zich erop beroept dat er tussen de datum waarop het misdrijf
                              is gepleegd en de datum waarop de veroordeling onherroepelijk is geworden, een bijzonder lange tijd is verstreken, dient de
                              verzoeker zelf aan te geven hoe dat komt en zulks met bescheiden te onderbouwen. In de meeste gevallen zal het gaan om misdrijven
                              die eerst geruime tijd na de pleegdatum aan het licht komen en vervolgens tot strafvervolging leiden. In die gevallen is het
                              tijdsverloop het gevolg van het stilzwijgen van de verzoeker zelf. Indien verzoeker meent dat er in zijn geval sprake is van
                              zeer bijzondere feiten of omstandigheden op grond waarvan toepassing van deze regeling kennelijk onredelijk is, dient hij
                              die bijzondere feiten of omstandigheden zelf naar voren te brengen en te onderbouwen.
                           </text:p>
        <text:p text:style-name="alineagroep.end">Op een verzoeker die door de Nederlandse strafrechter is veroordeeld wegens één of meer gedragingen als bedoeld in artikel
                              1F van het Vluchtelingenverdrag van Genève van 28 juli 1951, zoals dit verdrag is gewijzigd bij Protocol van New York van
                              31 januari 1967 of die veroordeeld is wegens een van de misdrijven als bedoeld in artikel 14, tweede lid, RWN is de rehabilitatietermijn
                              niet van toepassing. De veroordeling wordt de verzoeker derhalve zonder tijdslimiet in het kader van een naturalisatieverzoek
                              tegengeworpen.
                           </text:p>
      </text:section>
      <text:p text:style-name="lid"><text:span text:style-name="lidnr">C<text:tab/></text:span></text:p>
      <text:p text:style-name="wat">Paragraaf 7/9-1-a Toelichting ad artikel 9, eerste lid, aanhef en onder a RWN wordt vernummerd tot paragraaf 8 en komt te
                     luiden:
                  </text:p>
      <text:section text:name="wijzig-divisie.d16218e584" text:style-name="wijzig-divisie">
        <text:h text:outline-level="4" text:style-name="wijzig-divisie_kop.kopopmaak_vet">Paragraaf 8. Procedure
                        </text:h>
        <text:p text:style-name="alineagroep">In de naturalisatieprocedure wordt het verzoek om naturalisatie ingediend bij de burgemeester, die een onderzoek instelt en
                              daarover adviseert aan de Minister van Justitie. Het advies ziet onder meer op de vraag of er ernstige vermoedens bestaan
                              om aan te nemen dat de verzoeker een gevaar voor de openbare orde vormt. Naast de aanwezigheid van criminele antecedenten
                              is ook bij een polygaam huwelijk van de verzoeker sprake van gevaar voor de (civielrechtelijke) openbare orde in de zin van
                              artikel 9 eerste lid aanhef en onder a RWN.
                           </text:p>
        <text:p text:style-name="alineagroep.end">Indien reeds voor de indiening van het verzoek duidelijk is dat de betrokkene (bijvoorbeeld wegens een openstaande strafzaak
                              of recente sanctie) niet voor naturalisatie in aanmerking komt, dient hij er op te worden gewezen dat het verzoek waarschijnlijk
                              zal worden afgewezen en dat hij beter kan wachten met de indiening van het verzoek totdat de (rehabilitatie)termijn wel wordt
                              gehaald. Indien hij er desalniettemin op staat een verzoek in te dienen, moet dat verzoek wel in behandeling worden genomen
                              en onderzocht. Het advies van de burgemeester over de openbare orde is gebaseerd op gegevens uit verschillende bron.
                           </text:p>
      </text:section>
      <text:p text:style-name="lid"><text:span text:style-name="lidnr">D<text:tab/></text:span></text:p>
      <text:p text:style-name="wat">Paragraaf 7.1/9-1-a Toelichting ad artikel 9, eerste lid, aanhef en onder a RWN wordt vernummerd tot paragraaf 8.1 en komt
                     te luiden:
                  </text:p>
      <text:section text:name="wijzig-divisie.d16218e614" text:style-name="wijzig-divisie">
        <text:h text:outline-level="4" text:style-name="wijzig-divisie_kop.kopopmaak_vet">Paragraaf 8.1 Verklaring omtrent verblijfsstatus en gedrag
                        </text:h>
        <text:p text:style-name="alineagroep">Iedere verzoeker dient door middel van een verklaring omtrent verblijfsstatus en gedrag (zie model 2.3) schriftelijk te verklaren
                              of hij, of een van de in het verzoek genoemde personen ouder dan zestien jaar, al dan niet in aanraking is geweest met politie
                              en/of Justitie alsmede dat hij niet polygaam gehuwd is. De verklaring omtrent verblijfsstatus en gedrag omvat meerdere verklaringen.
                              Indien verzoeker aangeeft dat hij een of meer van deze verklaringen niet naar waarheid kan afleggen, moet de burgemeester:
                           </text:p>
        <text:list text:style-name="list-style-2">
          <text:list-item text:start-value="1">
            <text:p text:style-name="list.start">die betreffende verklaring(en) doorhalen voordat de verzoeker de overige verklaringen ondertekent;
                                 </text:p>
          </text:list-item>
          <text:list-item text:start-value="2">
            <text:p text:style-name="list.cont">de verzoeker in de gelegenheid stellen aan te geven waarom deze de doorgehaalde verklaringen niet kan ondertekenen;
                                 </text:p>
          </text:list-item>
          <text:list-item text:start-value="3">
            <text:p text:style-name="list.cont">de verzoeker zijn verklaringen laten onderbouwen met alle gegevens waarover hij redelijkerwijs kan beschikken. Indien verzoeker
                                    beschikt over stukken in een vreemde taal, dient de verzoeker zelf zorg te dragen voor een beëdigde vertaling;
                                 </text:p>
          </text:list-item>
          <text:list-item text:start-value="4">
            <text:p text:style-name="list.end">de verzoeker in de gelegenheid te stellen aan te geven of er naar zijn mening sprake is van zeer bijzondere omstandigheden
                                    die in afwijking van het beleid tot inwilliging van het verzoek moeten leiden. De verzoeker moet dan zelf aangeven welke omstandigheden
                                    dat zijn en waarom die tot inwilliging van het verzoek zouden moeten leiden. Hij dient deze zo volledig mogelijk te onderbouwen.
                                    Indien hij beschikt over stukken in een vreemde taal, dient hij zelf zorg te dragen voor een beëdigde vertaling.
                                 </text:p>
          </text:list-item>
        </text:list>
        <text:p text:style-name="alineagroep.end">Indien de verzoeker aangeeft dat er sprake is van buitenlandse delicten, dient hij daarover zoveel mogelijk gegevens te verstrekken.
                              Indien hij beschikt over documentaire gegevens, zoals het buitenlandse vonnis, dient daarvan een kopie te worden genomen.
                              De verzoeker dient zo gedetailleerd mogelijk aan te geven welk(e) feit(en) het betrof, welke rechtbank en welke kamer op welke
                              datum daarover hebben beslist, welke rechtsmiddelen eventueel zijn aangewend en met welk resultaat, waar en wanneer de beslissing
                              van de rechtbank ten uitvoer is gelegd en eventuele andere bijzonderheden.
                           </text:p>
        <text:p text:style-name="wijzig-divisie">De verzoeker dient aan te geven of er binnen vier jaar voor de indiening van het verzoek een sanctie ten uitvoer is gelegd.
                           Daarbij is van belang dat de verzoeker zelf stukken overlegt waaruit blijkt op welke datum de sanctie ten uitvoer is gelegd,
                           dus op welke datum de verzoeker in vrijheid is gesteld, de taakstraf heeft voltooid of het bedrag heeft betaald.
                        </text:p>
      </text:section>
      <text:p text:style-name="lid"><text:span text:style-name="lidnr">E<text:tab/></text:span></text:p>
      <text:p text:style-name="wat">Paragraaf 7.2/9-1-a Toelichting ad artikel 9, eerste lid, aanhef en onder a RWN wordt vernummerd tot paragraaf 8.2 en komt
                     te luiden:
                  </text:p>
      <text:section text:name="wijzig-divisie.d16218e681" text:style-name="wijzig-divisie">
        <text:h text:outline-level="4" text:style-name="wijzig-divisie_kop.kopopmaak_vet">Paragraaf 8.2 Gegevens van de Justitiële documentatiedienst
                        </text:h>
        <text:p text:style-name="wijzig-divisie">De burgemeester moet, ongeacht hetgeen de verzoeker zelf verklaart, voor ieder verzoek om naturalisatie de Justitiële documentatiedienst
                           (JDD) raadplegen (zie model 2.20). Indien uit de JDD gegevens met betrekking tot misdrijven naar voren komen die niet overeenkomen
                           met hetgeen de verzoeker zelf heeft verklaard, dient de burgemeester dat op het adviesblad te vermelden. De verzoeker dient
                           in dat geval door de IND in de gelegenheid te worden gesteld zijn zienswijze daarop naar voren te brengen (artikel 4:7 Awb).
                           Deze zienswijze van verzoeker wordt bij de beoordeling van het verzoek betrokken.
                        </text:p>
      </text:section>
      <text:p text:style-name="lid"><text:span text:style-name="lidnr">F<text:tab/></text:span></text:p>
      <text:p text:style-name="wat">Paragraaf 7.3/9-1-a Toelichting ad artikel 9, eerste lid, aanhef en onder a RWN wordt vernummerd tot paragraaf 8.3 en komt
                     te luiden:
                  </text:p>
      <text:section text:name="wijzig-divisie.d16218e704" text:style-name="wijzig-divisie">
        <text:h text:outline-level="4" text:style-name="wijzig-divisie_kop.kopopmaak_vet">Paragraaf 8.3 Bericht van de korpschef
                        </text:h>
        <text:p text:style-name="alineagroep">Verder dient de burgemeester contact op te nemen met de korpschef om te verifiëren of de verzoeker voorkomt in:</text:p>
        <text:list text:style-name="list-style-3">
          <text:list-item>
            <text:p text:style-name="list.start">het Nationaal Schengen Informatie Systeem (NSIS);
                                 </text:p>
          </text:list-item>
          <text:list-item>
            <text:p text:style-name="list.cont">het Opsporingsregister (OPS);
                                 </text:p>
          </text:list-item>
          <text:list-item>
            <text:p text:style-name="list.end">het register Herkenningsdienst van de politie (HKD).
                                 </text:p>
          </text:list-item>
        </text:list>
        <text:p text:style-name="alineagroep.end">Het reeds bestaande formulier is gewijzigd (zie model 2.19). Het bericht van de korpschef wordt integraal opgenomen bij het
                              adviesblad. Indien uit het bericht van de korpschef blijkt van gegevens uit het NSIS, OPS of HKD met betrekking tot misdrijven
                              die niet overeenkomen met hetgeen de verzoeker zelf heeft verklaard, dient de burgemeester dat op het adviesblad te vermelden.
                              De verzoeker dient in dat geval door de IND in de gelegenheid te worden gesteld zijn zienswijze daarop naar voren te brengen
                              (artikel 4:7 Awb). Deze zienswijze van verzoeker wordt bij de beoordeling van het verzoek betrokken.
                           </text:p>
        <text:p text:style-name="wijzig-divisie">De burgemeester stelt op basis van de aldus verkregen gegevens een advies op en zendt dat aan de IND, die waar nodig een vervolgonderzoek(en)
                           instelt.
                        </text:p>
        <text:p text:style-name="wijzig-divisie">Indien er sprake is van een openstaande strafzaak neemt de Immigratie- en Naturalisatiedienst (IND) contact op met het OM
                           om te onderzoeken of de verzoeker voor dat misdrijf reeds wordt of nog zal worden vervolgd. Indien dat het geval is, dient
                           te worden geïnformeerd of er een vrijheidsbenemende straf of maatregel, een taakstraf of een boete van € 453,78 of meer kan
                           worden gevorderd. Tevens moet worden verzocht om de uitkomst van de strafprocedure onder vermelding van het IND-dossiernummer
                           en V-nummer aan de Immigratie- en Naturalisatiedienst (IND) terug te melden. Indien de verzoeker een transactievoorstel zal
                           kunnen worden gedaan of een strafbeschikking kan worden uitgevaardigd, dient te worden geïnformeerd of de hoogte van het transactiebedrag
                           € 453,78 of meer (dan wel, indien de verzoeker reeds eerder vermogenssancties zijn opgelegd: € 226,89 of meer) kan zijn. Indien
                           de zaak zal worden geseponeerd, dient te worden geïnformeerd of het sepot een onvoorwaardelijk sepot zal zijn en zo dat niet
                           het geval is, welke de voorwaarden en eventuele proeftijd zullen zijn. De voor de beslissing op het verzoek om naturalisatie
                           vereiste zorgvuldigheid strekt niet zover dat de Immigratie- en Naturalisatiedienst (IND) zich zelfstandig een oordeel behoort
                           te vormen over de mogelijke uitkomst van de strafzaak. De beslissing op het verzoek om naturalisatie wordt niet onnodig aangehouden
                           in afwachting van de uitkomst van een strafprocedure.
                        </text:p>
        <text:p text:style-name="wijzig-divisie">Indien er sprake is van een in het buitenland gepleegd delict, onderzoekt de IND of het betreffende feit naar Nederlands recht
                           een misdrijf is. De IND neemt voorts contact op met het parket van de officier van justitie om te onderzoeken of de beoordeling
                           van het misdrijf door de buitenlandse rechter vergelijkbaar is met de beoordeling naar Nederlandse maatstaven. Indien het
                           (Nederlandse) OM voor de eis ter zitting richtlijnen hanteert, dienen die richtlijnen als uitgangspunt. Met de individuele
                           omstandigheden kan daarbij in het algemeen geen rekening worden gehouden. Het OM noch de IND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p text:style-name="wijzig-divisie">Ook de beoordeling van door verzoeker naar voren gebrachte bijzondere feiten of omstandigheden geschiedt bij de IND.</text:p>
      </text:section>
      <text:p text:style-name="lid"><text:span text:style-name="lidnr">G<text:tab/></text:span></text:p>
      <text:p text:style-name="wat">Paragraaf 7/9-1-a Toelichting ad artikel 9, eerste lid, aanhef en onder a RWN wordt toegevoegd en komt te luiden:</text:p>
      <text:section text:name="wijzig-divisie.d16218e773" text:style-name="wijzig-divisie">
        <text:h text:outline-level="4" text:style-name="wijzig-divisie_kop.kopopmaak_vet">Paragraaf 7 Afwijzing indien ernstige vermoedens bestaan dat verzoeker een gevaar vormt voor de veiligheid van het Koninkrijk
                        </text:h>
        <text:p text:style-name="wijzig-divisie">Om te kunnen spreken van gevaar voor de veiligheid van het Koninkrijk is geen strafrechtelijke veroordeling vereist. Wel dienen
                           er concrete aanwijzingen te zijn dat de vreemdeling een gevaar vormt voor de veiligheid van het Koninkrijk. Bij het bestaan
                           van concrete aanwijzingen dient in de eerste plaats te worden gedacht aan een ambtsbericht van de inlichtingen- en veiligheidsdiensten.
                           In voorkomende gevallen kan echter ook worden uitgegaan van een ambtsbericht van (buitenlandse) ministeries.
                        </text:p>
      </text:section>
      <text:p text:style-name="lid"><text:span text:style-name="lidnr">H<text:tab/></text:span></text:p>
      <text:p text:style-name="wat">Artikel 14 RWN komt te luiden:</text:p>
      <text:section text:name="artikel.d16218e796" text:style-name="wijziging.block">
        <text:h text:outline-level="4" text:style-name="artikel_kop">Artikel 14
                        </text:h>
        <text:list text:style-name="list-style-4">
          <text:list-item text:start-value="1">
            <text:p text:style-name="list.start">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en 8 van het op 17 juli
                                 1998 te Rome tot stand gekomen Statuut van Rome inzake het Internationaal Strafhof (Trb. 2000, 120).
                              </text:p>
          </text:list-item>
          <text:list-item text:start-value="2">
            <text:p text:style-name="list.cont"> Onze Minister kan het Nederlanderschap intrekken van de persoon die onherroepelijk is veroordeeld wegens:
                              </text:p>
            <text:list>
              <text:list-item text:start-value="1">
                <text:p text:style-name="list.cont">een misdrijf omschreven in de titels I tot en met IV van het Tweede Boek van het Nederlandse Wetboek van Strafrecht, waarop
                                       naar de wettelijke omschrijving een gevangenisstraf van acht jaar of meer is gesteld;
                                    </text:p>
              </text:list-item>
              <text:list-item text:start-value="2">
                <text:p text:style-name="list.cont">een misdrijf als bedoeld in de artikelen 83 of 205 van het Nederlandse Wetboek van Strafrecht;
                                    </text:p>
              </text:list-item>
              <text:list-item text:start-value="3">
                <text:p text:style-name="list.cont">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
                                    </text:p>
              </text:list-item>
              <text:list-item text:start-value="4">
                <text:p text:style-name="list.cont">een misdrijf omschreven in de artikelen 6, 7 en 8 van het op 17 juli 1998 te Rome tot stand gekomen Statuut van Rome inzake
                                       het Internationaal Strafhof (Trb. 2000, 120).
                                    </text:p>
              </text:list-item>
            </text:list>
          </text:list-item>
          <text:list-item text:start-value="3">
            <text:p text:style-name="list.cont"> De persoon die de Nederlandse nationaliteit heeft verloren op grond van het tweede lid, kan de Nederlandse nationaliteit
                                 niet herkrijgen. Wij kunnen, de Raad van State van het Koninkrijk gehoord, in bijzondere gevallen van de eerste zin afwijken,
                                 indien ten minste vijf jaar jaren zijn verstreken sedert het verlies van de Nederlandse nationaliteit.
                              </text:p>
          </text:list-item>
          <text:list-item text:start-value="4">
            <text:p text:style-name="list.cont">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
                              </text:p>
          </text:list-item>
          <text:list-item text:start-value="5">
            <text:p text:style-name="list.cont"> Het Nederlanderschap wordt niet verloren dan krachtens een van de bepalingen van dit hoofdstuk.
                              </text:p>
          </text:list-item>
          <text:list-item text:start-value="6">
            <text:p text:style-name="list.end"> Met uitzondering van het geval, bedoeld in het eerste lid, heeft geen verlies van het Nederlanderschap plaats indien staatloosheid
                                 daarvan het gevolg zou zijn.
                              </text:p>
          </text:list-item>
        </text:list>
      </text:section>
      <text:p text:style-name="lid"><text:span text:style-name="lidnr">I<text:tab/></text:span></text:p>
      <text:section text:name="wijzig-divisie.d16218e915" text:style-name="wijzig-divisie">
        <text:h text:outline-level="4" text:style-name="wijzig-divisie_kop.kopopmaak_cur">Verwijzingen
                        </text:h>
        <text:p text:style-name="alineagroep">RRWN: artikelen II en III; BVVN: artikelen 65 t/m 70</text:p>
        <text:p text:style-name="alineagroep">Algemene termijnenwet: artikel 1</text:p>
        <text:p text:style-name="alineagroep">BW: artikelen 1:202.1 en 3:44</text:p>
        <text:p text:style-name="alineagroep">WCN: artikelen 1 en 4.1</text:p>
        <text:p text:style-name="alineagroep.end">WvSr: artikel 83 (Eerste Boek), titels I tot en met IV, artikel 205 en titel XII (Tweede Boek)</text:p>
      </text:section>
      <text:p text:style-name="lid"><text:span text:style-name="lidnr">J<text:tab/></text:span></text:p>
      <text:section text:name="wijzig-divisie.d16218e951" text:style-name="wijzig-divisie">
        <text:h text:outline-level="4" text:style-name="wijzig-divisie_kop.kopopmaak_cur">Overgangsrecht
                        </text:h>
        <text:p text:style-name="wijzig-divisie">Zie voor het overgangsrecht toelichting bij artikel 14, vierde lid, RWN, paragraaf 2 en de toelichting bij artikel 14, tweede
                           lid, RWN paragraaf 1.1.
                        </text:p>
      </text:section>
      <text:p text:style-name="lid"><text:span text:style-name="lidnr">K<text:tab/></text:span></text:p>
      <text:p text:style-name="wat">14-1 Toelichting ad artikel 14, eerste lid RWN komt te luiden:</text:p>
      <text:section text:name="wijzig-divisie.d16218e974" text:style-name="wijzig-divisie">
        <text:h text:outline-level="4" text:style-name="wijzig-divisie_kop.kopopmaak_vetcur">14-1 Toelichting ad artikel 14, eerste lid
                        </text:h>
        <text:p text:style-name="wijzig-divisie"><text:span text:style-name="vet">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en 8 van het op 17 juli
                              1998 te Rome tot stand gekomen Statuut van Rome inzake het Internationaal Strafhof (</text:span><text:span text:style-name="vet">Trb. 2000, 120</text:span><text:span text:style-name="vet">).</text:span></text:p>
      </text:section>
      <text:p text:style-name="lid"><text:span text:style-name="lidnr">L<text:tab/></text:span></text:p>
      <text:p text:style-name="wat">Paragraaf 2.2/14-1 Toelichting ad artikel 14, eerste lid RWN komt te luiden:</text:p>
      <text:section text:name="wijzig-divisie.d16218e1003" text:style-name="wijzig-divisie">
        <text:h text:outline-level="4" text:style-name="wijzig-divisie_kop">Paragraaf 2.2 Intrekking Nederlanderschap wegens valse verklaringen, bedrog of verzwijging van relevante feiten
                        </text:h>
        <text:p text:style-name="alineagroep">Indien achteraf blijkt dat het Nederlanderschap op onjuiste gronden is verkregen, rijst de vraag of deze situatie in stand
                              moet blijven. Uitgangspunt bij een situatie als bedoeld in het onderhavige artikellid is dat het Nederlanderschap wordt ingetrokken.
                              Als gevolg van eventuele individuele bijzondere omstandigheden én na afweging van de bij intrekking betrokken belangen kan
                              van intrekking worden afgezien. Aan een eventuele intrekking wegens fraude gaat een zogenaamde ‘voornemenprocedure’ vooraf.
                              Het betreft hier de procedure uit de artikelen 66 tot en met 69 BVVN. Zie paragraaf 4.1.
                           </text:p>
        <text:p text:style-name="alineagroep.end">Met name stelt zich de vraag of dient te worden ingetrokken als de verkrijging berust op onjuiste informatie van de verzoeker.
                              Zie in dit verband de in artikel 6, vierde lid, BVVN en artikel 31, vierde lid, BVVN voorgeschreven verklaring (de ‘waarheidsverklaring’)
                              die door de optant en de verzoeker om naturalisatie moet worden afgelegd. Het is overigens irrelevant of de onjuiste informatie
                              werd verstrekt door de betrokkene zelf of namens hem door een derde, bijvoorbeeld zijn wettelijk vertegenwoordiger of gemachtigde.
                              Het gaat erom of de onjuiste informatie, al dan niet door toedoen van een wettelijk vertegenwoordiger of gemachtigde, kan
                              worden toegerekend aan de betrokkene. De omstandigheid dat de betrokkene niet strafrechtelijk is veroordeeld wegens frauduleuze
                              of bedrieglijke handelingen betekent niet dat geen toepassing kan worden gegeven aan onderhavig artikellid.
                           </text:p>
        <text:p text:style-name="wijzig-divisie">Op grond van dit artikellid is intrekking van het Nederlanderschap uitsluitend mogelijk als de verzoeker (of zijn wettelijk
                           vertegenwoordiger of gemachtigde) valse verklaringen heeft afgelegd, bedrog heeft gepleegd of relevante feiten heeft verzwegen.
                           In alle andere gevallen van onjuiste informatie van de verzoeker – veelal door een lichte mate van onzorgvuldigheid zijnerzijds
                           – laat de RWN het ten onrechte verkregen Nederlanderschap dus onaangetast. Dit is niet omdat de verzoeker mag vertrouwen dat
                           hij met de onjuiste informatie voldoet aan de vereisten van de RWN, maar omdat ook voor de overheid de voortzetting van de
                           feitelijke situatie in deze gevallen belangrijker is dan het corrigeren daarvan.
                        </text:p>
        <text:p text:style-name="wijzig-divisie">Intrekking zal slechts worden overwogen indien de betrokkene, ware de fraude, het bedrog of de verzwijging van relevante feiten
                           tijdig bekend geweest, niet voor verkrijging of verlening van het Nederlanderschap in aanmerking zou zijn gekomen. Echter,
                           ook indien betrokkene aanvankelijk valse documenten heeft overgelegd, maar later alsnog echte documenten met dezelfde inhoudelijke
                           gegevens heeft overgelegd, zal worden overwogen of tot intrekking van het Nederlanderschap wordt overgegaan. Is de intrekking
                           echter aan te merken als disproportioneel of niet opportuun, dan zal van intrekking worden afgezien. Ook kan van intrekking
                           worden afgezien op grond van bijzondere individuele omstandigheden, waarbij onder meer kan worden gedacht aan overheidsfouten
                           die mede hebben geleid tot de onterechte verkrijging of verlening van het Nederlanderschap.
                        </text:p>
        <text:p text:style-name="alineagroep">Intrekking als bedoeld in onderhavig artikellid is niet meer mogelijk indien de betrokkene sedert de verkrijging of verlening
                              van het Nederlanderschap twaalf jaren of langer in het bezit is van het Nederlanderschap.
                           </text:p>
        <text:p text:style-name="alineagroep.end">Dit geldt echter niet indien de betrokkene is veroordeeld voor misdrijven omschreven in artikel 6, 7 en 8 van het op 17 juli
                              1998 te Rome tot stand gekomen Statuut van Rome inzake het Internationaal Strafhof (Trb. 2000, 120). Artikel 6 heeft betrekking op genocide, artikel 7 op misdrijven tegen de menselijkheid, waaronder foltering, en artikel
                              8 op oorlogsmisdrijven, waaronder foltering. Vóór 1 oktober 2010 werd in artikel 14, eerste lid RWN verwezen naar misdrijven
                              als bedoeld in de Wet Oorlogsstrafrecht, de Uitvoeringswet folteringsverdrag en de Uitvoeringswet genocideverdrag. Materieel
                              komen deze misdrijven overeen met de betreffende misdrijven in het Statuut van Rome. Bij een veroordeling voor een dergelijk
                              misdrijf is intrekking dus ook mogelijk meer dan twaalf jaren nadat het Nederlanderschap is verkregen of verleend. Het is
                              mogelijk dat de veroordeling wordt uitgesproken na de optiebevestiging of naturalisatie tot Nederlander. Wel moet het misdrijf
                              zijn gepleegd voorafgaand aan de verkrijging of verlening van het Nederlanderschap.
                           </text:p>
        <text:p text:style-name="tussenkop"><text:span text:style-name="tussenkop_cur">Voorbeeld 1</text:span></text:p>
        <text:p text:style-name="wijzig-divisie">A maakt zich tijdens de oorlog in voormalig Joegoslavië schuldig aan foltering. Dit strafbaar feit verzwijgt hij bij zijn
                           naturalisatieverzoek. Veertien jaar na verlening van het Nederlanderschap wordt A door de (bevoegde) rechter in Sarajevo veroordeeld
                           voor het plegen van foltering. Met toepassing van artikel 14, eerste lid, RWN kan het Nederlanderschap worden ingetrokken,
                           omdat sprake is van een veroordeling van een strafbaar feit dat omschreven is in 8 van het Statuut van Rome, reden waarom
                           de termijn van 12 jaar, die aanvangt op het moment van de verkrijging van het Nederlanderschap, niet geldt. Of A nog een andere
                           nationaliteit bezit of niet is niet van belang. De intrekking op grond van artikel 14, eerste lid RWN mag tot staatloosheid
                           leiden (artikel 14, zesde lid RWN).
                        </text:p>
        <text:p text:style-name="tussenkop"><text:span text:style-name="tussenkop_cur">Voorbeeld 2</text:span></text:p>
        <text:p text:style-name="wijzig-divisie">B is bigaam gehuwd. Dit verzwijgt hij bij de verlening van het Nederlanderschap. Terwijl B Nederlander is, pleegt hij (in
                           2009) een oorlogsmisdrijf. Hij wordt daarvoor veertien jaar na verlening van het Nederlanderschap veroordeeld. Het Nederlanderschap
                           van B kan niet meer worden ingetrokken, omdat er inmiddels meer dan twaalf jaren zijn verstreken sinds de verlening van het
                           Nederlanderschap.
                        </text:p>
        <text:p text:style-name="wijzig-divisie">In dit voorbeeld blijkt dat verband moet bestaan tussen de feitelijke reden voor de intrekking (bij het verzoek om naturalisatie
                           verzwegen bigamie) en de termijn waarbinnen het mogelijk is om tot intrekking over te gaan, én dat een oorlogsmisdaad alleen
                           relevant is indien gepleegd vóór de verkrijging of verlening van het Nederlanderschap.
                        </text:p>
        <text:p text:style-name="tussenkop"><text:span text:style-name="tussenkop_cur">Voorbeeld 3</text:span></text:p>
        <text:p text:style-name="wijzig-divisie">A is in 1988 genaturaliseerd tot Nederlander. In 2003 komt aan het licht dat A in het kader van de naturalisatieprocedure
                           bewust onjuiste gegevens heeft verstrekt (bijvoorbeeld strafrechtelijke veroordelingen verzwegen). Zou dat ten tijde van de
                           beslissing op het verzoek om naturalisatie bekend zijn geweest, dan zou de naturalisatie van A niet tot stand zijn gekomen.
                           Aangezien sedert de naturalisatie van A inmiddels een periode van meer dan twaalf jaar is verstreken, kan het verleende Nederlanderschap
                           niet worden ingetrokken.
                        </text:p>
        <text:p text:style-name="wijzig-divisie">De intrekking werkt terug tot het tijdstip waarop het Nederlanderschap werd verkregen of verleend, tenzij de intrekking wordt
                           beperkt door artikel II, eerste lid, RRWN (zie ook hierboven bij ‘Overgangsrecht’). In geval van terugwerking tot het tijdstip
                           van verkrijging/verlening moet de betrokkene geacht worden nimmer Nederlander te zijn geweest. In het geval dat de intrekking
                           van het Nederlanderschap niet geheel terugwerkt tot het tijdstip van verlening van het Nederlanderschap, geldt ingevolge artikel
                           II, tweede lid, RRWN, dat voor de toepassing van hetzij artikel 6, eerste lid, aanhef en onder f, RWN (optiemogelijkheid voor
                           oud-Nederlanders), hetzij artikel 8, tweede lid, RWN (versoepeling voor oud-Nederlanders van een algemene naturalisatievoorwaarde),
                           de betrokkene niet als oud-Nederlander wordt aangemerkt.
                        </text:p>
        <text:p text:style-name="wijzig-divisie">De intrekking kan tot gevolg hebben dat de betrokkene staatloos wordt. Overigens is dit het enige geval waarin staatloosheid
                           kan ontstaan als gevolg van verlies van het Nederlanderschap (zie artikel 14, zesde lid, RWN). De hier bedoelde intrekking,
                           zelfs indien staatloosheid kan ontstaan, berust op zowel artikel 8, tweede lid, aanhef en onder b van het op 30 augustus 1961
                           te New York totstandgekomen Verdrag tot beperking der staatloosheid (Trb. 1967, 124) als op artikel 7, eerste lid, aanhef en onder b van het op 6 november 1997 te Straatsburg totstandgekomen Europees Verdrag
                           inzake nationaliteit (Trb. 1998, 149).
                        </text:p>
      </text:section>
      <text:p text:style-name="lid"><text:span text:style-name="lidnr">M<text:tab/></text:span></text:p>
      <text:p text:style-name="wat">Paragraaf 2.4/14-1 Toelichting ad artikel 14, eerste lid RWN komt te luiden:</text:p>
      <text:section text:name="wijzig-divisie.d16218e1088" text:style-name="wijzig-divisie">
        <text:h text:outline-level="4" text:style-name="wijzig-divisie_kop">paragraaf 2.4 Gevolgen voor kinderen
                        </text:h>
        <text:p text:style-name="alineagroep">Hebben de frauduleuze handelingen betrekking op de kinderen die destijds hebben gedeeld in de verkrijging of verlening van
                              het Nederlanderschap, dan kan ook hun Nederlanderschap worden ingetrokken.70[126]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
                           </text:p>
        <text:p text:style-name="alineagroep.end">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
                           </text:p>
        <text:p text:style-name="alineagroep">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vierde lid RWN. Daarin wordt
                              verlies op grond van artikel 14, eerste lid, RWN niet genoemd.
                           </text:p>
        <text:p text:style-name="alineagroep.end">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vierde lid RWN voordoet,
                              verliest de minderjarige het Nederlanderschap.
                           </text:p>
        <text:p text:style-name="tussenkop"><text:span text:style-name="tussenkop_cur">Voorbeeld</text:span></text:p>
        <text:p text:style-name="alineagroep">B is op 19 juni 1995 genaturaliseerd. Zijn minderjarige kinderen C en D zijn meegenaturaliseerd.</text:p>
        <text:p text:style-name="alineagroep">In 2003 wordt zoon E geboren. Zoon E verkrijgt bij geboorte het Nederlanderschap ingevolge artikel 3, eerste lid, RWN.</text:p>
        <text:p text:style-name="alineagroep">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
                           </text:p>
        <text:p text:style-name="alineagroep">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
                           </text:p>
        <text:p text:style-name="alineagroep.end">E blijft Nederlander. Ook na de intrekking van het Nederlanderschap van B geldt ten aanzien van E nog steeds dat hij het kind
                              is van wie ten tijde van zijn geboorte de vader Nederlander was.
                           </text:p>
      </text:section>
      <text:p text:style-name="lid"><text:span text:style-name="lidnr">N<text:tab/></text:span></text:p>
      <text:p text:style-name="wat">14-2 Toelichting ad artikel 14, tweede lid RWN komt te luiden:</text:p>
      <text:section text:name="wijzig-divisie.d16218e1148" text:style-name="wijzig-divisie">
        <text:h text:outline-level="4" text:style-name="wijzig-divisie_kop.kopopmaak_vetcur">14-2 Toelichting ad artikel 14, tweede lid
                        </text:h>
        <text:p text:style-name="wijzig-divisie"><text:span text:style-name="vet">Onze Minister kan het Nederlanderschap intrekken van de persoon die onherroepelijk is veroordeeld wegens:</text:span></text:p>
        <text:list text:style-name="list-style-5">
          <text:list-item text:start-value="1">
            <text:p text:style-name="list.start"><text:span text:style-name="vet">een misdrijf omschreven in de titels I tot en met IV van het Tweede Boek van het Nederlandse Wetboek van Strafrecht, waarop
                                    naar de wettelijke omschrijving een gevangenisstraf van acht jaar of meer is gesteld;</text:span></text:p>
          </text:list-item>
          <text:list-item text:start-value="2">
            <text:p text:style-name="list.cont"><text:span text:style-name="vet">een misdrijf als bedoeld in de artikelen 83 of 205 van het Nederlandse Wetboek van Strafrecht;</text:span></text:p>
          </text:list-item>
          <text:list-item text:start-value="3">
            <text:p text:style-name="list.cont"><text:span text:style-name="vet">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list-item>
          <text:list-item text:start-value="4">
            <text:p text:style-name="list.end"><text:span text:style-name="vet">een misdrijf omschreven in de artikelen 6, 7 en 8 van het op 17 juli 1998 te Rome tot stand gekomen Statuut van Rome inzake
                                    het Internationaal Strafhof (</text:span><text:span text:style-name="vet">Trb. 2000, 120</text:span><text:span text:style-name="vet">).</text:span></text:p>
          </text:list-item>
        </text:list>
      </text:section>
      <text:p text:style-name="lid"><text:span text:style-name="lidnr">O<text:tab/></text:span></text:p>
      <text:p text:style-name="wat">Paragraaf 1/14-2 Toelichting ad artikel 14, tweede lid RWN komt te luiden:</text:p>
      <text:section text:name="wijzig-divisie.d16218e1216" text:style-name="wijzig-divisie">
        <text:h text:outline-level="4" text:style-name="wijzig-divisie_kop">paragraaf 1 Algemene wettelijke uitgangspunten
                        </text:h>
        <text:p text:style-name="alineagroep">De rijkswet van 29 juni 2010 (Stb. 2010, 242) vult regels aan met betrekking tot verlies van het Nederlanderschap. In artikel 14 RWN is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Deze wijziging in artikel 14 RWN treedt per 1 oktober 2010 in werking.
                           </text:p>
        <text:p text:style-name="alineagroep.end">Vóór de inwerkingtreding van deze rijkswetwijziging was intrekking van het Nederlanderschap niet mogelijk op grond van veroordelingen
                              voor misdrijven genoemd in artikel 14, tweede aanhef en onder a t/m d RWN, indien een persoon deze misdrijven pleegde <text:span text:style-name="cur">nadat</text:span> hij het Nederlanderschap had verkregen en hiervoor was veroordeeld. Intrekking van het Nederlanderschap was vóór de rijkswetswijziging
                              alleen mogelijk indien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
                           </text:p>
      </text:section>
      <text:p text:style-name="lid"><text:span text:style-name="lidnr">P<text:tab/></text:span></text:p>
      <text:p text:style-name="wat">Paragraaf 1.1/14-2 Toelichting ad artikel 14, tweede lid RWN wordt toegevoegd en komt te luiden:</text:p>
      <text:section text:name="wijzig-divisie.d16218e1252" text:style-name="wijzig-divisie">
        <text:h text:outline-level="4" text:style-name="wijzig-divisie_kop">paragraaf 1.1 Overgangsrecht
                        </text:h>
        <text:p text:style-name="wijzig-divisie">Artikel II van de rijkswet van 29 juni 2010 (Stb. 2010, 242) bepaalt dat intrekking van het Nederlanderschap niet mogelijk is, indien het misdrijf bedoeld in artikel 14, tweede lid,
                           is gepleegd vóór de datum van inwerkingtreding van deze rijkswet. Dit betekent dat alleen een misdrijf als bedoeld in voornoemd
                           artikellid dat is gepleegd ná inwerkingtreding van de wet (dus ná 1 oktober 2010) reden kan zijn om het Nederlanderschap in
                           te trekken op grond van artikel 14, tweede lid.
                        </text:p>
        <text:p text:style-name="tussenkop"><text:span text:style-name="tussenkop_cur">Voorbeeld</text:span></text:p>
        <text:p text:style-name="alineagroep">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
                           </text:p>
        <text:p text:style-name="alineagroep.end">Omdat het hier gaat om een feit dat is gepleegd in 2009 dus vóór de inwerkingtreding van de wetswijziging per 1 oktober 2010
                              (artikel II van de rijkswet van 29 juni 2010 (Stb. 2010, 242), kan wegens dit strafrechtelijk feit met terroristisch oogmerk nooit sprake zijn van intrekking van het Nederlanderschap
                              op grond van artikel 14, tweede lid, aanhef en onder b RWN. A behoudt dan ook zijn Nederlanderschap.
                           </text:p>
      </text:section>
      <text:p text:style-name="lid"><text:span text:style-name="lidnr">Q<text:tab/></text:span></text:p>
      <text:p text:style-name="wat">Paragraaf 1.2/14-2 Toelichting ad artikel 14, tweede lid RWN wordt ingevoegd en komt te luiden:</text:p>
      <text:section text:name="wijzig-divisie.d16218e1294" text:style-name="wijzig-divisie">
        <text:h text:outline-level="4" text:style-name="wijzig-divisie_kop">paragraaf 1.2 Intrekking geen terugwerkende kracht
                        </text:h>
        <text:p text:style-name="wijzig-divisie">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Stb. 2010, 242), noch in de RWN zelf dat anders bepaalt. Dit betekent dat het verlies intreedt op de datum van het besluit tot intrekking.
                           Dit is anders bij verlies op grond van het eerste lid, waar terugwerkende kracht van het verlies wel aan de orde is.
                        </text:p>
        <text:p text:style-name="alineagroep">De persoon die de Nederlandse nationaliteit heeft verloren op grond van het tweede lid kan de Nederlandse nationaliteit in
                              beginsel niet herkrijgen (artikel 14, derde lid).
                           </text:p>
        <text:p text:style-name="alineagroep.end">De omstandigheid dat deze persoon tot aan het besluit van intrekking Nederlander was en dus oud-Nederlander is, maakt dit
                              niet anders. Door de ontneming van het Nederlanderschap wordt geacht de band met het koninkrijk definitief te zijn verbroken.
                           </text:p>
      </text:section>
      <text:p text:style-name="lid"><text:span text:style-name="lidnr">R<text:tab/></text:span></text:p>
      <text:p text:style-name="wat">Paragraaf 2/14-2 Toelichting ad artikel 14, tweede lid RWN komt te luiden:</text:p>
      <text:section text:name="wijzig-divisie.d16218e1329" text:style-name="wijzig-divisie">
        <text:h text:outline-level="4" text:style-name="wijzig-divisie_kop">paragraaf 2 Algemeen
                        </text:h>
        <text:p text:style-name="alineagroep">De Minister kan het Nederlanderschap intrekken indien de persoon onherroepelijk is veroordeeld voor een misdrijf waarbij ernstige
                              schade is toegebracht aan de essentiële belangen van het Koninkrijk of van een of meer landen van het Koninkrijk.
                           </text:p>
        <text:p text:style-name="alineagroep">Het betreft dus een misdrijf dat tegen de staat en zijn instituties is gericht en een ernstig gewelddadig of vijandelijk element
                              bevat.
                           </text:p>
        <text:p text:style-name="alineagroep.end">Hiervan is sprake indien de betrokken persoon onherroepelijk is veroordeeld voor een misdrijf genoemd in artikel 14 tweede
                              lid, aanhef en onder a t/m d RWN.
                           </text:p>
        <text:p text:style-name="alineagroep">Uitgangspunt voor artikel 14, tweede lid, RWN is artikel 7 van het Europese Verdrag inzake Nationaliteit (EVN). Artikel 7,
                              derde lid, EVN beperkt de verliesmogelijkheid door het verlies alleen toe te staan indien de betrokken persoon daardoor niet
                              staatloos zal worden. Artikel 14, zesde lid, neemt dit over en bepaalt dat <text:span text:style-name="cur">geen verlies van het Nederlanderschap plaatsvindt, indien staatloosheid daarvan het gevolg zou zijn.</text:span> Intrekking van het Nederlanderschap op grond van het tweede lid van artikel 14 RWN is dus niet mogelijk indien de betrokken
                              persoon staatloos wordt. Hij dient dus ten tijde van het besluit tot intrekking behalve over de Nederlandse nationaliteit
                              ook over een of meer andere nationaliteit(en) te beschikken.
                           </text:p>
        <text:p text:style-name="alineagroep.end">Als het Nederlanderschap wordt ingetrokken op grond van het eerste lid van artikel 14 RWN mag staatloosheid daarentegen wel
                              het gevolg zijn.
                           </text:p>
        <text:p text:style-name="wijzig-divisie">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ingevolge artikel 3, eerste
                           lid, RWN.
                        </text:p>
        <text:p text:style-name="wijzig-divisie">Voorts kan het Nederlanderschap, indien er aanleiding toe is, van een veroordeelde minderjarige worden ingetrokken. In artikel
                           14, tweede lid, wordt immers algemeen gesproken over de persoon wiens Nederlanderschap kan worden ingetrokken. Er wordt dus
                           geen onderscheid gemaakt tussen een minderjarige of een meerderjarige.
                        </text:p>
        <text:p text:style-name="wijzig-divisie">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
                        </text:p>
        <text:p text:style-name="tussenkop"><text:span text:style-name="tussenkop_cur">Voorbeeld</text:span></text:p>
        <text:p text:style-name="wijzig-divisie">A, van Marokkaanse en Nederlandse nationaliteit, heeft in 1990 door geboorte in Nederland op grond van artikel 3, derde lid
                           RWN (derde generatieartikel) het Nederlanderschap van rechtswege verkregen. Hij pleegt in 2011 een aanslag tegen Hare Majesteit
                           de Koningin (artikel 92 van het Nederlandse Wetboek van Strafrecht). In 2012 wordt A hiervoor onherroepelijk veroordeeld tot
                           een levenslange gevangenisstraf. Het Nederlanderschap van A kan worden ingetrokken op grond van het artikel 14, tweede lid,
                           aanhef en onder a RWN, ook al heeft hij het Nederlanderschap van rechtswege verkregen. Van belang is wel dat hij door de intrekking
                           niet staatloos wordt.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
                        </text:p>
      </text:section>
      <text:p text:style-name="lid"><text:span text:style-name="lidnr">S<text:tab/></text:span></text:p>
      <text:p text:style-name="wat">Paragraaf 2.1/14-2 Toelichting ad artikel 14, tweede lid RWN wordt ingevoegd en komt te luiden:</text:p>
      <text:section text:name="wijzig-divisie.d16218e1390" text:style-name="wijzig-divisie">
        <text:h text:outline-level="4" text:style-name="wijzig-divisie_kop">paragraaf 2.1 Misdrijven bedoeld in het tweede lid
                        </text:h>
        <text:p text:style-name="wijzig-divisie">In artikel 14, tweede lid, aanhef en onder a t/m d RWN wordt een aantal misdrijven opgesomd. Indien een persoon onherroepelijk
                           is veroordeeld voor een van deze misdrijven, kan zijn Nederlanderschap worden ingetrokken door de Minister.
                        </text:p>
        <text:section text:name="wijzig-divisie.d16218e1399" text:style-name="wijzig-divisie">
          <text:h text:outline-level="5" text:style-name="wijzig-divisie_kop">Paragraaf 2.1.1 Misdrijven bedoeld in het tweede lid, aanhef en onder a
                           </text:h>
          <text:p text:style-name="wijzig-divisie">Op grond van artikel 14, tweede lid, aanhef en onder a kan het Nederlanderschap worden ingetrokken indien een persoon onherroepelijk
                              is veroordeeld voor een misdrijf omschreven in de titels I tot en met IV van het Tweede Boek van het Nederlandse Wetboek van
                              Strafrecht <text:span text:style-name="cur">en</text:span> waarop wettelijk een gevangenisstraf van acht jaar of meer is gesteld. Deze titels zien op:
                           </text:p>
          <text:list text:style-name="list-style-6">
            <text:list-item>
              <text:p text:style-name="list.start">misdrijven tegen de veiligheid van de staat (titel 1);
                                 </text:p>
            </text:list-item>
            <text:list-item>
              <text:p text:style-name="list.cont">misdrijven tegen de Koninklijke waardigheid (titel II);
                                 </text:p>
            </text:list-item>
            <text:list-item>
              <text:p text:style-name="list.cont">misdrijven tegen de hoofden van bevriende staten en andere internationaal beschermde personen (titel III); en
                                 </text:p>
            </text:list-item>
            <text:list-item>
              <text:p text:style-name="list.end">misdrijven betreffende de uitoefening van staatsplichten en staatsrechten (titel IV).
                                 </text:p>
            </text:list-item>
          </text:list>
          <text:p text:style-name="alineagroep">De bepalingen van deze eerste vier titels van Boek II van het Nederlandse Wetboek van Strafrecht hebben gemeen dat zij strekken
                                 tot bescherming van de (belangen van) de Nederlandse staat en zijn staatsinrichting. De in deze titels vervatte strafbare
                                 feiten zullen in de praktijk naar verwachting niet veelvuldig voorkomen.
                              </text:p>
          <text:p text:style-name="alineagroep.end">De bepalingen in titel 1 (misdrijven tegen de veiligheid van de staat) strekken tot bescherming van de Nederlandse Staat en
                                 staatsinrichting. De volgende onherroepelijk veroordelingen voor misdrijven in titel I (waarop een gevangenisstraf van acht
                                 jaar of meer is gesteld) kunnen leiden tot intrekking van het Nederlanderschap.
                              </text:p>
          <text:list text:style-name="list-style-7">
            <text:list-item>
              <text:p text:style-name="list.start">aanslag tegen de Koning(in) (artikel 92)
                                    </text:p>
            </text:list-item>
            <text:list-item>
              <text:p text:style-name="list.cont">aanslag tegen het Rijk (artikel 93)
                                    </text:p>
            </text:list-item>
            <text:list-item>
              <text:p text:style-name="list.cont">aanslag tegen de grondwettige regeringsvorm (artikel 94)
                                    </text:p>
            </text:list-item>
            <text:list-item>
              <text:p text:style-name="list.cont">geweld tegen de regeringsraad (artikel 95)
                                    </text:p>
            </text:list-item>
            <text:list-item>
              <text:p text:style-name="list.cont">geweld tegen de ministerraad (artikel 95a)
                                    </text:p>
            </text:list-item>
            <text:list-item>
              <text:p text:style-name="list.cont">samenspanning tot – alsmede enkele (andere) handelingen ter voorbereiding of bevordering van – de misdrijven omschreven in
                                       de artikelen 92-95a (artikel 96)
                                    </text:p>
            </text:list-item>
            <text:list-item>
              <text:p text:style-name="list.cont">in verbinding treden met buitenland in verband met oorlog (artikel 97)
                                    </text:p>
            </text:list-item>
            <text:list-item>
              <text:p text:style-name="list.cont">in verbinding treden met buitenland in verband met omwenteling (artikel 97a)
                                    </text:p>
            </text:list-item>
            <text:list-item>
              <text:p text:style-name="list.cont">stoffelijke steun aan omwenteling (artikel 97b)
                                    </text:p>
            </text:list-item>
            <text:list-item>
              <text:p text:style-name="list.cont">openbaar maken of doorgeven van staatsgeheim aan buitenland (artikel 98a)
                                    </text:p>
            </text:list-item>
            <text:list-item>
              <text:p text:style-name="list.cont">nadelige onderhandelingen voeren (artikel 99)
                                    </text:p>
            </text:list-item>
            <text:list-item>
              <text:p text:style-name="list.cont">gevaarzetting niet-deelneming aan oorlog/veiligheid staat (artikel 100)
                                    </text:p>
            </text:list-item>
            <text:list-item>
              <text:p text:style-name="list.cont">in vreemde krijgsdienst treden in vooruitzicht oorlog (artikel 101)
                                    </text:p>
            </text:list-item>
            <text:list-item>
              <text:p text:style-name="list.cont">hulpverlening aan de vijand (artikel 102)
                                    </text:p>
            </text:list-item>
            <text:list-item>
              <text:p text:style-name="list.cont">samenspanning tot misdrijf genoemd in artikel 102 (artikel 103)
                                    </text:p>
            </text:list-item>
            <text:list-item>
              <text:p text:style-name="list.end">bedrieglijke handeling bij levering benodigdheden krijgsmacht (artikel 104)
                                    </text:p>
            </text:list-item>
          </text:list>
          <text:p text:style-name="wijzig-divisie">In titel II (misdrijven tegen de Koninklijke waardigheid) wordt de waardigheid van de   personen, die nauw betrokken zijn
                              bij de uitoefening van een Koninklijke functie, bijzondere bescherming verleend. De volgende onherroepelijk veroordeling voor
                              een misdrijf in titel II (waarop een gevangenisstraf van acht jaar of meer is gesteld) kan leiden tot intrekking van het Nederlanderschap.
                           </text:p>
          <text:list text:style-name="list-style-8">
            <text:list-item>
              <text:p text:style-name="list.single">aanslag op leven of vrijheid van de echtgenoot van koning(in) (artikel 108)
                                 </text:p>
            </text:list-item>
          </text:list>
          <text:p text:style-name="alineagroep">In titel III (misdrijven tegen hoofden van bevriende staten en andere internationaal beschermde personen) worden de belangen
                                 van het diplomatieke en consulair verkeer tussen Nederland en andere staten beschermd.
                              </text:p>
          <text:p text:style-name="alineagroep.end">De volgende onherroepelijk veroordelingen voor misdrijven in titel III (waarop een gevangenisstraf van acht jaar of meer is
                                 gesteld) kunnen leiden tot intrekking van het Nederlanderschap.
                              </text:p>
          <text:list text:style-name="list-style-9">
            <text:list-item>
              <text:p text:style-name="list.start">aanslag op het leven of de vrijheid van een hoofd van een bevriende staat (artikel 115)
                                    </text:p>
            </text:list-item>
            <text:list-item>
              <text:p text:style-name="list.end">aanslag op het leven of de vrijheid van een internationaal beschermd persoon (artikel 117)
                                    </text:p>
            </text:list-item>
          </text:list>
          <text:p text:style-name="wijzig-divisie">Titel IV (misdrijven betreffende de uitoefening van staatsplichten en staatsrechten) strekt tot waarborg van de vrijheid van
                              handelen van lichamen en personen die zijn aangewezen bij krachtens wettelijk voorschrift uitgeschreven verkiezingen, alsmede
                              van de vrijheid en zuiverheid van deze verkiezingen zelf. De volgende onherroepelijk veroordelingen voor misdrijven in titel
                              IV (waarop een gevangenisstraf van acht jaar of meer is gesteld) kunnen leiden tot intrekking van het Nederlanderschap.
                           </text:p>
          <text:list text:style-name="list-style-10">
            <text:list-item>
              <text:p text:style-name="list.start">geweld tegen Staten-Generaal (artikel 121)
                                 </text:p>
            </text:list-item>
            <text:list-item>
              <text:p text:style-name="list.cont">samenspanning tot misdrijf genoemd in artikel 121 (artikel 122)
                                 </text:p>
            </text:list-item>
            <text:list-item>
              <text:p text:style-name="list.cont">geweld tegen Provinciale Staten of Gemeenteraad (artikel 123)
                                 </text:p>
            </text:list-item>
            <text:list-item>
              <text:p text:style-name="list.end">geweld tegen voorzitter of lid van de Provinciale Staten of Gemeenteraad (artikel 124)
                                 </text:p>
            </text:list-item>
          </text:list>
          <text:p text:style-name="tussenkop"><text:span text:style-name="tussenkop_cur">Voorbeeld</text:span></text:p>
          <text:p text:style-name="wijzig-divisie">Een man van Nederlandse en Italiaanse nationaliteit (A) heeft in 2011 een aanslag gepleegd op het leven van de minister-president
                              van land X, tijdens diens bezoek aan Nederland. A wordt kort hierop onherroepelijk veroordeeld door de Nederlandse strafrechter
                              op grond van artikel 115 van het Nederlandse Wetboek van Strafrecht. Het Nederlanderschap van A kan worden ingetrokken op
                              grond van artikel 14, tweede lid, aanhef en onder a RWN, tenzij het incident reeds heeft geleid tot verlies van de Italiaanse
                              nationaliteit en intrekking leidt tot staatloosheid van betrokkene.
                           </text:p>
        </text:section>
        <text:section text:name="wijzig-divisie.d16218e1677" text:style-name="wijzig-divisie">
          <text:h text:outline-level="5" text:style-name="wijzig-divisie_kop">Paragraaf 2.1.2 Misdrijven bedoeld in het tweede lid, aanhef en onder b
                           </text:h>
          <text:section text:name="wijzig-divisie.d16218e1683" text:style-name="wijzig-divisie">
            <text:h text:outline-level="6" text:style-name="wijzig-divisie_kop">Paragraaf 2.1.2.1 Artikel 83 van het Nederlandse Wetboek van Strafrecht
                              </text:h>
            <text:p text:style-name="alineagroep">Artikel 14, tweede lid, aanhef en onder b, bepaalt dat bij de veroordeling op grond van een terroristisch misdrijf het Nederlanderschap
                                    kan worden ingetrokken.
                                 </text:p>
            <text:p text:style-name="alineagroep.end">In artikel 83 van het Nederlandse Wetboek van Strafrecht worden de misdrijven opgesomd die, indien zij zijn begaan met een
                                    terroristisch oogmerk, gelden als terroristisch misdrijf. Onder een terroristisch oogmerk dient volgens artikel 83a van het
                                    Nederlands Wetboek van Strafrecht te worden verstaan: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text:p>
            <text:p text:style-name="alineagroep">Artikel 83 van het Nederlands Wetboek van Strafrecht kent een limitatieve opsomming van terroristische misdrijven. Tot de
                                    terroristische misdrijven behoren in eerste plaats, zo volgt uit het eerste onderdeel van artikel 83 van het Nederlands Wetboek
                                    van Strafrecht, een aantal misdrijven waarop levenslange gevangenisstraf  of tijdelijke van ten hoogste twintig jaar is gesteld.
                                    Onder deze misdrijven valt in eerste plaats de strafbaarstelling van moord in artikel 289 van het Nederlands Wetboek van Strafrecht.
                                    Ook enkele andere aangewezen misdrijven die met levenslange gevangenisstraf of tijdelijke gevangenisstraf van ten hoogste
                                    twintig jaar worden bedreigd, staan hiermee in verband (bijvoorbeeld misdrijven genoemd in artikelen 92, 108 en 155 van het
                                    Nederlands Wetboek van Strafrecht hierboven).
                                 </text:p>
            <text:p text:style-name="alineagroep">Aangewezen zijn voorts misdrijven waarin een element van geweldpleging dan wel bedreiging met geweld voortkomt (bijvoorbeeld
                                    misdrijven genoemd in artikelen 93, 94 95, 95a, en 121 van het Nederlands Wetboek van Strafrecht hierboven).
                                 </text:p>
            <text:p text:style-name="alineagroep">In artikel 83, eerste onderdeel van het Nederlands Wetboek van Strafrecht, is in verband met staatsgevaarlijke misdrijven,
                                    ook de ingevolge artikel 96 van het Nederlands Wetboek van Strafrecht, strafbaar gestelde samenspanning en voorbereiding van
                                    de artikelen 92-95a van het Nederlandse Wetboek van Strafrecht omschreven misdrijven, welke genoemd worden in paragraaf 2.1.1,
                                    als terroristisch misdrijf aangewezen. Het vermelden van bovengenoemd artikel 122 van het Nederlands Wetboek van Strafrecht
                                    heeft, in relatie tot artikel 121 van het Nederlands Wetboek van Strafrecht, hetzelfde gevolg.
                                 </text:p>
            <text:p text:style-name="alineagroep.end">Tenslotte zijn in artikel 83, eerste onderdeel, van het Nederlands Wetboek van Strafrecht de gemeengevaarlijke misdrijven
                                    opgenomen waarop een levenslange gevangenisstraf of tijdelijke gevangenisstraf van ten hoogste twintig jaar is gesteld. Onder
                                    de misdrijven genoemd in artikel 83 Sr valt ook het misdrijf van artikel 80, tweede lid, kernenergiewet.
                                 </text:p>
            <text:p text:style-name="tussenkop"><text:span text:style-name="tussenkop_cur">Voorbeeld</text:span></text:p>
            <text:p text:style-name="wijzig-divisie">A is als minderjarige in 1995 medegenaturaliseerd met zijn Algerijnse vader. Hij bezit zowel de Nederlandse als de Algerijnse
                                 nationaliteit. Op 18-jarige leeftijd pleegt A in november 2011 een moord (artikel 289 het Nederlands Wetboek van Strafrecht)
                                 met een terroristisch oogmerk. Hij wordt hiervoor in 2012 veroordeeld. Het Nederlanderschap van A kan worden ingetrokken op
                                 grond van artikel 14, tweede lid, aanhef en onder b RWN. Door de intrekking wordt A immers niet staatloos, omdat hij ook de
                                 Algerijnse nationaliteit bezit.
                              </text:p>
          </text:section>
          <text:section text:name="wijzig-divisie.d16218e1721" text:style-name="wijzig-divisie">
            <text:h text:outline-level="6" text:style-name="wijzig-divisie_kop">Paragraaf 2.1.2.2 Artikel 205 van het Nederlandse Wetboek van Strafrecht
                              </text:h>
            <text:p text:style-name="alineagroep">Voorts wordt in artikel 14, tweede lid, aanhef en onder b, verwezen naar artikel 205 van het Nederlands Wetboek van Strafrecht.</text:p>
            <text:p text:style-name="alineagroep">Het zonder toestemming van de Koning(in) werven van personen voor vreemde krijgsdienst of gewapende strijd moet als een schending
                                    van de essentiële belangen van de staat worden beschouwd, als die gewapende strijd zich tegen het Koninkrijk richt.
                                 </text:p>
            <text:p text:style-name="alineagroep.end">Een onherroepelijke veroordeling voor een dergelijk misdrijf kan eveneens leiden tot intrekking van het Nederlanderschap op
                                    grond van artikel 14, tweede lid, aanhef onder b, RWN.
                                 </text:p>
            <text:p text:style-name="tussenkop"><text:span text:style-name="tussenkop_cur">Voorbeeld</text:span></text:p>
            <text:p text:style-name="wijzig-divisie">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
                              </text:p>
          </text:section>
        </text:section>
        <text:section text:name="wijzig-divisie.d16218e1748" text:style-name="wijzig-divisie">
          <text:h text:outline-level="5" text:style-name="wijzig-divisie_kop">Paragraaf 2.1.3 Misdrijven bedoeld in het tweede lid, aanhef en onder c
                           </text:h>
          <text:p text:style-name="wijzig-divisie">Het Nederlanderschap kan worden ingetrokken van de persoon die onherroepelijk is veroordeeld wegens een misdrijf dat naar
                              de wettelijke omschrijving soortgelijk is aan de misdrijven, bedoeld onder artikel 14, tweede lid, aanhef en onder a en b,
                              en waartegen de strafwet van de andere drie landen van het Koninkrijk (Aruba, Curaçao en Sint Maarten) straf bedreigt. De
                              gestelde straf op het misdrijf bedoeld onder a van acht jaar of meer dient ook in de strafwet van één van de landen van Koninkrijk
                              op acht jaar of meer gesteld te zijn.
                           </text:p>
        </text:section>
        <text:section text:name="wijzig-divisie.d16218e1759" text:style-name="wijzig-divisie">
          <text:h text:outline-level="5" text:style-name="wijzig-divisie_kop">Paragraaf 2.1.4 Misdrijven bedoeld in het tweede lid, aanhef en onder d
                           </text:h>
          <text:p text:style-name="alineagroep">Oorlogsmisdrijven, genocide, foltering (voorheen verspreid over diverse wetten: Wet Oorlogsstrafrecht, de Uitvoeringswet folteringsverdrag
                                 en de Uitvoeringswet genocideverdrag) en misdrijven tegen de menselijkheid, zijn sinds 1 oktober 2003 opgenomen in de Wet
                                 internationale misdrijven (Wim). Met de Wim hebben misdrijven tegen de menselijkheid een wettelijk basis gekregen, welke voordien
                                 ontbrak.
                              </text:p>
          <text:p text:style-name="alineagroep.end">In artikel 3 van de Wim wordt genocide strafbaar gesteld en in artikel 4 van de Wim  misdrijven tegen de menselijkheid. Oorlogsmisdrijven
                                 worden in artikel 5 tot en met 7 van de Wim strafbaar gesteld en in artikel 8 van de Wim wordt foltering als afzonderlijk
                                 misdrijf strafbaar gesteld (d.w.z. niet als een misdrijf tegen de menselijkheid of als een oorlogsmisdrijf).
                              </text:p>
          <text:p text:style-name="alineagroep">Materieel gezien komen de bedoelde strafbepalingen overeen met de misdrijven genoemd in artikelen 6 (genocide), 7 (misdrijven
                                 tegen de menselijkheid, waaronder  foltering) en 8 (oorlogsmisdrijven, waaronder foltering) van het op 17 juli 1998 tot stand
                                 gekomen Statuut van Rome inzake het internationaal Strafhof (Trb. 2000, 120).
                              </text:p>
          <text:p text:style-name="alineagroep.end">Voor de aanduiding van bedoelde misdrijven ligt verwijzing naar dit internationale verdrag voor de hand, nu het hier een rijkswet
                                 betreft en de Wim alleen geldt in Nederland.
                              </text:p>
          <text:p text:style-name="wijzig-divisie">De rechtsorde van Nederland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
                           </text:p>
          <text:p text:style-name="wijzig-divisie">Een onherroepelijke veroordeling in zowel Nederland als in het buitenland voor een misdrijf omschreven in artikelen 6, 7 en
                              8 van het op 17 juli 1998 tot stand gekomen Statuut van Rome inzake het internationaal Strafhof kan leiden tot intrekking
                              van het Nederlanderschap.
                           </text:p>
          <text:p text:style-name="tussenkop"><text:span text:style-name="tussenkop_cur">Voorbeeld 1</text:span></text:p>
          <text:p text:style-name="wijzig-divisie">Een man van Nederlandse en Argentijnse man nationaliteit heeft zich in Argentinië in het verleden schuldig gemaakt aan misdrijven
                              tegen de menselijkheid en wordt hiervoor in 2011 onherroepelijk veroordeeld door de Argentijnse rechter op grond van het betreffende
                              wetsartikel in het Argentijnse wetboek van Strafrecht welk overeenkomt met artikel 7 van het Statuut van Rome inzake het internationaal
                              Strafhof tot een langdurige gevangenisstraf. Het Nederlanderschap kan ingevolge  het overgangsrecht (artikel II, derde lid
                              van de rijkswet van 29 juni 2010 (Stb. 2010, 242) niet worden ingetrokken op grond van artikel 14, tweede lid, aanhef en onder d RWN, omdat de het misdrijf is gepleegd vóór
                              1 oktober 2010.
                           </text:p>
          <text:p text:style-name="tussenkop"><text:span text:style-name="tussenkop_cur">Voorbeeld 2</text:span></text:p>
          <text:p text:style-name="alineagroep">Een Servische man krijgt in 2004 de Nederlandse nationaliteit door naturalisatie. Hij heeft in het kader van deze naturalisatie
                                 afstand gedaan van de Servische nationaliteit. In 2011 wordt hij voor oorlogsmisdaden veroordeeld door de Nederlandse rechter
                                 op grond van artikel 5 van de Wim (welk overeenkomt met artikel 8 van het Statuut van Rome inzake het internationaal Strafhof)
                                 tot een langdurige gevangenisstraf . De oorlogsmisdaden heeft A gepleegd in 1995 in voormalig Joegoslavië en deze heeft hij
                                 verzwegen in de naturalisatieprocedure. Weliswaar kan het Nederlanderschap niet worden ingetrokken op grond van artikel 14,
                                 tweede lid, aanhef en onder d RWN, omdat het misdrijf is gepleegd vóór 1 oktober 2010, maar de intrekking kan wel op grond
                                 van artikel 14, eerste lid, omdat hij heeft gelogen in zijn naturalisatieprocedure door de feiten uit 1995 te verzwijgen.
                              </text:p>
          <text:p text:style-name="alineagroep.end">Artikel 14, zesde lid RWN bepaalt immers dat verlies van Nederlanderschap ingevolge het eerste lid kan plaatshebben ook al
                                 is staatloosheid daarvan het gevolg.
                              </text:p>
        </text:section>
      </text:section>
      <text:p text:style-name="lid"><text:span text:style-name="lidnr">T<text:tab/></text:span></text:p>
      <text:p text:style-name="wat">Paragraaf 2.2/14-2 Toelichting ad artikel 14, tweede lid RWN wordt ingevoegd en komt te luiden:</text:p>
      <text:section text:name="wijzig-divisie.d16218e1834" text:style-name="wijzig-divisie">
        <text:h text:outline-level="4" text:style-name="wijzig-divisie_kop">paragraaf 2.2 In mindere mate een belangenafweging in het kader van artikel 14, tweede lid RWN
                        </text:h>
        <text:p text:style-name="alineagroep">De beslissing tot intrekking is aan de Minister van Justitie van het Koninkrijk.</text:p>
        <text:p text:style-name="alineagroep">Hij heeft daartoe een discretionaire bevoegdheid.</text:p>
        <text:p text:style-name="alineagroep">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
                           </text:p>
        <text:p text:style-name="alineagroep">Daartegenover staat dat een intrekking op grond van artikel 14, eerste lid RWN zich alleen tot genaturaliseerden dan wel tot
                              Nederlanders door optie beperkt.
                           </text:p>
        <text:p text:style-name="alineagroep.end">Van Nederlanders die het Nederlanderschap op een andere wijze dan door optie of naturalisatie hebben gekregen, is het wel
                              mogelijk het Nederlanderschap te ontnemen op grond van artikel 14, tweede lid RWN, mits zij over nog een nationaliteit beschikken.
                           </text:p>
        <text:p text:style-name="wijzig-divisie">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text:p>
      </text:section>
      <text:p text:style-name="lid"><text:span text:style-name="lidnr">U<text:tab/></text:span></text:p>
      <text:p text:style-name="wat">Paragraaf 2.3/14-2 Toelichting ad artikel 14, tweede lid RWN wordt ingevoegd en komt te luiden:</text:p>
      <text:section text:name="wijzig-divisie.d16218e1878" text:style-name="wijzig-divisie">
        <text:h text:outline-level="4" text:style-name="wijzig-divisie_kop">paragraaf 2.3 Het Nederlanderschap van het minderjarige kind van degene wiens Nederlanderschap wordt ingetrokken op grond
                           van artikel 14, tweede lid RWN
                        </text:h>
        <text:p text:style-name="wijzig-divisie">Indien een misdrijf, genoemd in artikel 14, tweede lid, is gepleegd door een ouder van een minderjarige, die gedeeld heeft
                           in de verkrijging of verlening van het Nederlanderschap (en vanaf 1 april 2003 genoemd wordt in het optiebesluit en KB van
                           deze ouder), heeft de intrekking van het Nederlanderschap van de ouder geen gevolgen voor het Nederlanderschap van de minderjarige.
                        </text:p>
        <text:p text:style-name="wijzig-divisie">Als het Nederlanderschap van de ouder wordt ingetrokken op grond van artikel 14, tweede lid, dan val daaronder nimmer een
                           minderjarig kind van de persoon wiens Nederlanderschap wordt ingetrokken op grond van artikel 14, tweede lid RWN. Het legaliteitsbeginsel
                           hanterend beperkt de mogelijkheid tot intrekking van het Nederlanderschap op grond van art. 14, tweede lid RWN zich tot de
                           tot de in artikel 14, tweede lid RWN genoemde persoon: hij/zij die onherroepelijk is veroordeeld wegens de vervolgens genoemde
                           misdrijven.
                        </text:p>
        <text:p text:style-name="alineagroep">Is het een minderjarige die onherroepelijk is veroordeeld voor een misdrijf, genoemd in artikel 14, tweede lid, dan kan zijn
                              Nederlanderschap worden ingetrokken. In de belangenafweging wordt dan in ieder geval rekening gehouden met zijn jeugdige leeftijd.
                              Dit betreft een omstandigheid die betrekking heeft op de persoon van de dader.
                           </text:p>
        <text:p text:style-name="alineagroep.end">Net als bij een meerderjarige wiens Nederlanderschap wordt ingetrokken op grond van artikel 14, tweede lid, maak het bij de
                              minderjarige als zojuist bedoeld, niet uit op welke wijze hij het Nederlanderschap heeft verkregen.
                           </text:p>
      </text:section>
      <text:p text:style-name="lid"><text:span text:style-name="lidnr">V<text:tab/></text:span></text:p>
      <text:p text:style-name="wat">Paragraaf 3/14-2 Toelichting ad artikel 14, tweede lid RWN wordt ingevoegd en komt te luiden:</text:p>
      <text:section text:name="wijzig-divisie.d16218e1914" text:style-name="wijzig-divisie">
        <text:h text:outline-level="4" text:style-name="wijzig-divisie_kop">paragraaf 3 Procedure tot intrekking van het Nederlanderschap en de afwikkeling
                        </text:h>
        <text:p text:style-name="alineagroep">Op de procedure tot intrekking op grond van artikel 14, tweede lid, en op de te verrichten administratieve handelingen na
                              het besluit tot intrekking zijn de bepalingen neergelegd in het BVVN van toepassing. De procedure is beschreven in de artikelen
                              66 tot en met 70 van het BVVN.
                           </text:p>
        <text:p text:style-name="alineagroep.end">De procedure houdt in dat de Minister van Justitie schriftelijk mededeling doet van het voornemen tot het besluit tot intrekking
                              aan de bij de intrekking rechtstreeks betrokken persoon of personen. Dit kan onder de omstandigheid dat de huidige verblijfsplaats
                              onbekend is, ook plaatsvinden door middel van publicatie van het voornemen in de Staatscourant. Deze persoon of personen kunnen
                              vervolgens bedenkingen tegen het voornemen inbrengen. De Minister beslist uiterlijk binnen zestien weken nadat hij schriftelijk
                              mededeling heeft gedaan van zijn voornemen tot intrekking.
                           </text:p>
        <text:p text:style-name="wijzig-divisie">Alvorens een voornemen tot intrekking wordt uitgebracht, dient dit voornemen eerst aan de Minister te worden voorgelegd ter
                           beoordeling (artikel 7 RVVN).
                        </text:p>
        <text:p text:style-name="wijzig-divisie">In de mededeling van het voornemen een besluit tot intrekking te nemen, wordt in ieder geval opgenomen:</text:p>
        <text:list text:style-name="list-style-11">
          <text:list-item>
            <text:p text:style-name="list.start">de zakelijke inhoud, waaronder in ieder geval de namen van de personen van wie, bij uitvoering van het voornemen, het Nederlanderschap
                                 zal worden ingetrokken, en korte redengeving van het voorgenomen besluit;
                              </text:p>
          </text:list-item>
          <text:list-item>
            <text:p text:style-name="list.cont">de mogelijkheid voor de genoemde persoon/personen om bedenkingen tegen het voornemen in te brengen en op welke wijze en binnen
                                 welke termijn dit kan geschieden;
                              </text:p>
          </text:list-item>
          <text:list-item>
            <text:p text:style-name="list.end">dat degene die schriftelijke bedenkingen inbrengt, kan verzoeken dat zijn persoonlijke gegevens niet worden vermeld (artikel
                                 66, zesde lid, BVVN).
                              </text:p>
          </text:list-item>
        </text:list>
        <text:p text:style-name="wijzig-divisie">Volgens artikel 69 BVVN dient de Minister een besluit tot intrekking op grond van artikel 14, tweede lid, uiterlijk te nemen
                           binnen zestien weken nadat hij mededeling van zijn voornemen tot intrekking heeft gedaan.
                        </text:p>
        <text:p text:style-name="wijzig-divisie">Het besluit tot intrekking wordt gezonden aan de personen van wie het Nederlanderschap is ingetrokken en in afschrift aan
                           de autoriteit van de plaats waar de personen die het Nederlanderschap hebben verloren in de basisadministratie zijn ingeschreven
                           of in het voorkomende geval aan de Minister van Buitenlandse Zaken (artikel 70, eerste lid, BVVN). Onder de omstandigheid
                           dat de huidige verblijfsplaats onbekend is, vindt publicatie van de intrekking in de Staatscourant plaats.
                        </text:p>
        <text:p text:style-name="alineagroep">Artikel 68, tweede lid, BVVN bepaalt dat het besluit tot intrekking de personen vermeldt van wie het Nederlanderschap is ingetrokken.
                              Aldus kan geen misverstand bestaan over de reikwijdte van de intrekking van het Nederlanderschap.
                           </text:p>
        <text:p text:style-name="alineagroep">Het besluit tot intrekking van het Nederlanderschap is een besluit als bedoeld in de Algemene wet bestuursrecht (Awb). De
                              Awb is in het kader van de intrekking van toepassing, nu het besluit tot intrekking wordt genomen door de Minister van Justitie
                              van het Koninkrijk.
                           </text:p>
        <text:p text:style-name="alineagroep.end">De belanghebbende(n) kan (kunnen) bezwaar maken tegen het besluit tot intrekking, maar dit bezwaar heeft geen schorsende werking.
                              Wordt het bezwaarschrift gegrond verklaard, dan zal het besluit tot intrekking worden herroepen. Die herroeping werkt terug
                              tot de datum van het zogenaamde besluit tot intrekking, als gevolg waarvan betrokkene geacht moet worden nimmer zijn Nederlanderschap
                              door intrekking te hebben verloren. Wordt het bezwaarschrift ongegrond verklaard, dan staat beroep open bij de rechtbank,
                              sector Bestuursrecht en vervolgens hoger beroep bij de Afdeling bestuursrechtspraak van de Raad van State.
                           </text:p>
        <text:p text:style-name="wijzig-divisie">Verwezen wordt verder naar de procedures omschreven in paragraaf 4 (<text:span text:style-name="cur">Procedure tot intrekking van het Nederlanderschap</text:span>) en 5 (<text:span text:style-name="cur">Administratieve handelingen na intrekking Nederlanderschap</text:span>) van de toelichting in deze Handleiding op artikel 14, eerste lid, RWN
                        </text:p>
      </text:section>
      <text:p text:style-name="lid"><text:span text:style-name="lidnr">W<text:tab/></text:span></text:p>
      <text:p text:style-name="wat">14-3 Toelichting ad artikel 14, derde lid RWN komt te luiden:</text:p>
      <text:section text:name="wijzig-divisie.d16218e2004" text:style-name="wijzig-divisie">
        <text:h text:outline-level="4" text:style-name="wijzig-divisie_kop.kopopmaak_vetcur">14-3 Toelichting ad artikel 14, derde lid
                        </text:h>
        <text:p text:style-name="wijzig-divisie"><text:span text:style-name="vet">De persoon die de Nederlandse nationaliteit heeft verloren op grond van het tweede lid, kan de Nederlandse nationaliteit niet
                              herkrijgen. Wij kunnen, de Raad van State van het Koninkrijk gehoord, in bijzondere gevallen van de eerste zin afwijken, indien
                              ten minste vijf jaar jaren zijn verstreken sedert het verlies van de Nederlandse nationaliteit.</text:span></text:p>
        <text:p text:style-name="alineagroep">De persoon, van wie het Nederlanderschap is ingetrokken op grond van artikel 14, tweede lid, kan in beginsel het Nederlanderschap
                              niet opnieuw verkrijgen. Een optie of een naturalisatie is derhalve in beginsel niet mogelijk als gevolg van de werking van
                              artikel 14, derde lid RWN.
                           </text:p>
        <text:p text:style-name="alineagroep">Door de intrekking van het Nederlanderschap is de band met het Koninkrijk definitief verbroken. De tweede zin van artikel
                              14, derde lid, maakt evenwel in een bijzonder geval de herkrijging van het Nederlanderschap mogelijk.
                           </text:p>
        <text:p text:style-name="alineagroep">Het is mogelijk het Nederlanderschap te herkrijgen als ten minste vijf jaren zijn verstreken sinds de intrekking van het Nederlanderschap.</text:p>
        <text:p text:style-name="alineagroep.end">Het is echter niet de bedoeling dat op grote schaal van deze mogelijkheid gebruik wordt gemaakt. De uitzondering is alleen
                              toegestaan indien zich <text:span text:style-name="cur">zeer</text:span> bijzondere omstandigheden voordoen.
                           </text:p>
        <text:p text:style-name="tussenkop"><text:span text:style-name="tussenkop_cur">Toestemming van de Kroon om weer Nederlander te mogen worden</text:span></text:p>
        <text:p text:style-name="alineagroep">Het Nederlanderschap kan worden herkregen nadat de Raad van State van het Koninkrijk is gehoord. De Minister zal aan de Raad
                              van State dus advies dienen te vragen.
                           </text:p>
        <text:p text:style-name="alineagroep">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
                           </text:p>
        <text:p text:style-name="alineagroep.end">Indien de Kroon niet de vereiste toestemming verleend voor de herkrijging van het Nederlanderschap, kan tegen een geweigerd
                              toestemmings-KB bezwaar worden gemaakt en vervolgens beroep en hoger beroep worden ingesteld.
                           </text:p>
      </text:section>
      <text:p text:style-name="lid"><text:span text:style-name="lidnr">X<text:tab/></text:span></text:p>
      <text:p text:style-name="wat">14-4 Toelichting ad artikel 14, vierde lid RWN komt te luiden:</text:p>
      <text:section text:name="wijzig-divisie.d16218e2062" text:style-name="wijzig-divisie">
        <text:h text:outline-level="4" text:style-name="wijzig-divisie_kop.kopopmaak_vetcur">14-4 Toelichting ad artikel 14, vierde lid
                        </text:h>
        <text:p text:style-name="wijzig-divisie"><text:span text:style-name="vet">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text:span text:style-name="vet">Stb. 618</text:span> <text:span text:style-name="vet">en ingevolge artikel 5 zoals dat luidde tot de inwerkingtreding van de Rijkswet van 3 juli 2003 tot wijziging van de Rijkswet
                              op het Nederlanderschap in verband met de totstandkoming van de Wet conflictrecht adoptie (</text:span><text:span text:style-name="vet">Stb. 284</text:span><text:span text:style-name="vet">).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vet">Stb. 268</text:span><text:span text:style-name="vet">).</text:span></text:p>
      </text:section>
      <text:p text:style-name="lid"><text:span text:style-name="lidnr">Y<text:tab/></text:span></text:p>
      <text:p text:style-name="wat">Paragraaf 1/14-4 Toelichting ad artikel 14, vierde lid RWN wordt ingevoegd en komt te luiden:</text:p>
      <text:section text:name="wijzig-divisie.d16218e2102" text:style-name="wijzig-divisie">
        <text:h text:outline-level="4" text:style-name="wijzig-divisie_kop">paragraaf 1 Algemeen
                        </text:h>
        <text:p text:style-name="alineagroep">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
                           </text:p>
        <text:p text:style-name="alineagroep.end">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
                           </text:p>
        <text:p text:style-name="wijzig-divisie">Verlies als bedoeld zal echter niet intreden indien:</text:p>
        <text:list text:style-name="list-style-12">
          <text:list-item>
            <text:p text:style-name="list.start">de andere ouder op het tijdstip van het vervallen van de familierechtelijke betrekking Nederlander is of dat was ten tijde
                                 van zijn overlijden;
                              </text:p>
          </text:list-item>
          <text:list-item>
            <text:p text:style-name="list.cont">het Nederlanderschap via de andere ouder wordt ontleend aan artikel 3, derde lid, RWN;
                              </text:p>
          </text:list-item>
          <text:list-item>
            <text:p text:style-name="list.cont">de minderjarige tevens Nederlander is op grond van artikel 2, onder a van de Wet op het Nederlanderschap en het ingezetenschap
                                 van 1892 (hierna: WNI);
                              </text:p>
          </text:list-item>
          <text:list-item>
            <text:p text:style-name="list.end">betrokkene daardoor staatloos zou worden.
                              </text:p>
          </text:list-item>
        </text:list>
        <text:p text:style-name="wijzig-divisie">Bij het vervallen van familierechtelijke betrekkingen moet worden gedacht aan bijvoorbeeld: ontkenning vaderschap, vernietiging
                           erkenning of herroeping adoptie.
                        </text:p>
        <text:p text:style-name="wijzig-divisie">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
                        </text:p>
        <text:list text:style-name="list-style-13">
          <text:list-item>
            <text:p text:style-name="list.start">op de eerste dag na een periode van drie maanden na de dag van de uitspraak in eerste aanleg, tenzij binnen de gestelde termijn
                                 hoger beroep en/of cassatie is ingesteld; óf
                              </text:p>
          </text:list-item>
          <text:list-item>
            <text:p text:style-name="list.cont">indien hoger beroep is ingesteld, op de eerste dag na een periode van drie maanden na de dag van de uitspraak in hoger beroep,
                                 tenzij cassatie is ingesteld;
                              </text:p>
            <text:p text:style-name="list.cont">óf</text:p>
          </text:list-item>
          <text:list-item>
            <text:p text:style-name="list.end">indien cassatie is ingesteld, op de dag van de uitspraak in cassatie.
                              </text:p>
          </text:list-item>
        </text:list>
        <text:p text:style-name="wijzig-divisie">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
                        </text:p>
        <text:p text:style-name="wijzig-divisie">Betreft het een buitenlandse rechterlijke uitspraak, die volgens de regelen van Nederlands internationaal privaatrecht hier
                           te lande moet worden erkend, dan gaat het Nederlanderschap verloren op de dag waarop deze uitspraak kracht van gewijsde heeft
                           gekregen.
                        </text:p>
        <text:p text:style-name="wijzig-divisie">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
                        </text:p>
        <text:p text:style-name="alineagroep">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
                           </text:p>
        <text:p text:style-name="alineagroep.end">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
                           </text:p>
      </text:section>
      <text:p text:style-name="lid"><text:span text:style-name="lidnr">Z<text:tab/></text:span></text:p>
      <text:p text:style-name="wat">Paragraaf 2/14-4 Toelichting ad artikel 14, vierde lid RWN wordt ingevoegd en komt te luiden:</text:p>
      <text:section text:name="wijzig-divisie.d16218e2224" text:style-name="wijzig-divisie">
        <text:h text:outline-level="4" text:style-name="wijzig-divisie_kop.kopopmaak_vet">paragraaf 2 Overgangsrecht artikel 14, vierde lid
                        </text:h>
        <text:p text:style-name="alineagroep">Ingevolge overgangsbepaling artikel III RRWN 2000 heeft artikel 14, vierde lid, RWN, zoals die bepaling luidt sedert 1 april
                              2003, terugwerkende kracht tot 1 januari 1985. Dit is onder meer van belang in verband met het gestelde in de tweede en derde
                              zin van bedoeld tweede lid.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p text:style-name="alineagroep.end">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wijzig-divisie">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p text:style-name="tussenkop"><text:span text:style-name="tussenkop_cur">Voorbeeld 1</text:span></text:p>
        <text:p text:style-name="alineagroep">A, geboren in 1990, is het kind van een Nederlandse man en een Franse vrouw. A ontleent het Nederlanderschap aan uitsluitend
                              artikel 3, eerste lid, RWN en is tevens van Franse nationaliteit.
                           </text:p>
        <text:p text:style-name="alineagroep">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
                           </text:p>
        <text:p text:style-name="alineagroep.end">Derhalve verliest de minderjarige A op 8 april 2004 het Nederlanderschap op grond van artikel 14, tweede, dat in 2010 is vernummerd
                              in het vierde lid, RWN. Het verlies kan niet worden voorkomen; immers, de moeder is niet van Nederlandse nationaliteit, A
                              ontleent het Nederlanderschap niet tevens aan artikel 3, derde lid, RWN, en hij zal door het verlies van het Nederlanderschap
                              ook niet staatloos worden.
                           </text:p>
        <text:p text:style-name="tussenkop"><text:span text:style-name="tussenkop_cur">Voorbeeld 2</text:span></text:p>
        <text:p text:style-name="alineagroep">B, minderjarig kind van Belgische ouders, ontleent het Nederlanderschap via de vader aan artikel 3, derde lid, RWN en is tevens
                              van Belgische nationaliteit.
                           </text:p>
        <text:p text:style-name="alineagroep">Bij beschikking van de Rechtbank ’s-Gravenhage van 5 maart 2004 wordt de gegrondverklaring uitgesproken tot ontkenning van
                              het vaderschap ten aanzien van B. Tegen de uitspraak wordt hoger beroep ingesteld. De uitspraak in dat beroep volgt op 9 juli
                              2004 en bij die uitspraak wordt de beschikking van de rechtbank bevestigd. Beroep in cassatie wordt niet ingesteld.
                           </text:p>
        <text:p text:style-name="alineagroep">De minderjarige B verliest met ingang van 10 oktober 2004 het Nederlanderschap op grond van artikel 14, tweede, dat in 2010
                              is vernummerd in het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op grond
                              van uitsluitend die bepaling.
                           </text:p>
        <text:p text:style-name="alineagroep.end">Zou B het Nederlanderschap tevens via de moeder aan artikel 3, derde lid, RWN ontlenen, dan zou voor hem geen verlies intreden.
                              De familierechtelijke betrekking met de moeder is immers niet vervallen.
                           </text:p>
        <text:p text:style-name="tussenkop"><text:span text:style-name="tussenkop_cur">Voorbeeld 3</text:span></text:p>
        <text:p text:style-name="alineagroep">C is in 1999 geboren in Australië als dochter van een Australische vrouw. In 2000 is C erkend door een Nederlander, waardoor
                              zij het Nederlanderschap verkregen heeft ingevolge het toen geldende artikel 4 RWN. Sedertdien is C van Nederlandse en Australische
                              nationaliteit. Het Nederlanderschap ontleent zij uitsluitend aan voormeld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
                           </text:p>
        <text:p text:style-name="alineagroep.end">In principe zou dit voor de minderjarige C verlies van het Nederlanderschap meebrengen, en wel met ingang van 8 juli 2004.
                              Echter, in dit geval treedt geen verlies in, omdat de andere ouder ten tijde van haar overlijden Nederlander was.
                           </text:p>
      </text:section>
      <text:p text:style-name="lid"><text:span text:style-name="lidnr">AA<text:tab/></text:span></text:p>
      <text:p text:style-name="wat">14-5 Toelichting ad artikel 14, vijfde lid RWN wordt ingevoegd en komt te luiden:</text:p>
      <text:section text:name="wijzig-divisie.d16218e2305" text:style-name="wijzig-divisie">
        <text:h text:outline-level="4" text:style-name="wijzig-divisie_kop.kopopmaak_vetcur">14-5 Toelichting ad artikel 14, vijfde lid
                        </text:h>
        <text:p text:style-name="wijzig-divisie"><text:span text:style-name="vet">Het Nederlanderschap wordt niet verloren dan krachtens een van de bepalingen van dit hoofdstuk.</text:span></text:p>
        <text:p text:style-name="wijzig-divisie">Uit deze bepaling blijkt dat de RWN limitatief de rechtsgronden opsomt waarop het Nederlanderschap verloren gaat. Alle verliesgronden
                           zijn opgenomen in hoofdstuk 5 (artikelen 14 t/m 16A RWN).
                        </text:p>
      </text:section>
      <text:p text:style-name="lid"><text:span text:style-name="lidnr">AB<text:tab/></text:span></text:p>
      <text:p text:style-name="wat">14-6 Toelichting ad artikel 14, zesde lid RWN wordt ingevoegd en komt te luiden:</text:p>
      <text:section text:name="wijzig-divisie.d16218e2333" text:style-name="wijzig-divisie">
        <text:h text:outline-level="4" text:style-name="wijzig-divisie_kop.kopopmaak_vetcur">14-6 Toelichting ad artikel 14, zesde lid
                        </text:h>
        <text:p text:style-name="wijzig-divisie"><text:span text:style-name="vet">Met uitzondering van het geval, bedoeld in het eerste lid, heeft geen verlies van het Nederlanderschap plaats indien staatloosheid
                              daarvan het gevolg zou zijn.</text:span></text:p>
        <text:p text:style-name="wijzig-divisie">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
                        </text:p>
      </text:section>
      <text:p text:style-name="lid"><text:span text:style-name="lidnr">AC<text:tab/></text:span></text:p>
      <text:p text:style-name="wat">Het model 1.14 wordt gewijzigd in de Handleiding.</text:p>
      <text:p text:style-name="lid"><text:span text:style-name="lidnr">AD<text:tab/></text:span></text:p>
      <text:p text:style-name="wat">Het model 2.3 wordt gewijzigd in de Handleiding. </text:p>
      <text:h text:outline-level="3" text:style-name="artikel_kop">ARTIKEL II
                  </text:h>
      <text:p text:style-name="artikel">Dit besluit treedt in werking met ingang van 1 oktober 2010.</text:p>
      <text:p text:style-name="slotformulering">Dit besluit zal (met de toelichting) in de Staatscourant worden geplaatst.</text:p>
      <text:p text:style-name="dagtekening">Den Haag, 22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h text:outline-level="3" text:style-name="divisiekop1">Model 1.14 Verklaring omtrent verblijfstatus en gedrag
            </text:h>
      <text:p text:style-name="table.fix"/>
      <table:table table:name="table.1" table:style-name="table.1">
        <table:table-column table:style-name="table.1.col1"/>
        <table:table-column table:style-name="table.1.col2"/>
        <table:table-row>
          <table:table-cell office:value-type="string">
            <text:p text:style-name="Table_20_Contents_Left">Ondergetekende,</text:p>
          </table:table-cell>
          <table:table-cell office:value-type="string"/>
        </table:table-row>
        <table:table-row>
          <table:table-cell office:value-type="string"/>
          <table:table-cell office:value-type="string"/>
        </table:table-row>
        <table:table-row>
          <table:table-cell office:value-type="string">
            <text:p text:style-name="Table_20_Contents_Left">(geslachts)na(a)m(en)</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voorna(a)m(en)</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geboorteplaats en geboorteland</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adres</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postcode en woonplaats</text:p>
          </table:table-cell>
          <table:table-cell office:value-type="string">
            <text:p text:style-name="Table_20_Contents_Left">: .....</text:p>
          </table:table-cell>
        </table:table-row>
      </table:table>
      <text:p text:style-name="Table.End"/>
      <text:p text:style-name="regeling">verklaart dat: hij/zij* in het kader van de verkrijging en het behoud van zijn/haar* verblijfsvergunning en/of verblijfsstatus
               van de overige in de optieverklaring genoemde personen de gevraagde gegevens naar waarheid heeft verstrekt en geen relevante
               gegevens heeft verzwegen.
            </text:p>
      <text:p text:style-name="alineagroep.end">verklaart voorts dat:</text:p>
      <text:list text:style-name="list-style-14">
        <text:list-item text:start-value="1">
          <text:p text:style-name="list.start">hij/zij * op dit moment niet in of buiten het Koninkrijk aan strafvervolging ter zake van misdrijf is onderworpen en onverwijld
                        de autoriteit, die de optieverklaring in ontvangst genomen heeft, informeert indien hierin ná het afleggen van die verklaring
                        verandering komt;**
                     </text:p>
        </text:list-item>
        <text:list-item text:start-value="2">
          <text:p text:style-name="list.cont">hij/zij* in de vier jaren direct voorafgaande aan deze optieverklaring niet in of buiten het Koninkrijk wegens misdrijf is
                        veroordeeld tot een voorwaardelijke of onvoorwaardelijke vrijheidsbenemende straf of maatregel, tot een werk- of leerstraf,
                        of tot een geldboete van € 453,78 of meer;**
                     </text:p>
        </text:list-item>
        <text:list-item text:start-value="3">
          <text:p text:style-name="list.cont">jegens hem/haar* in de vier jaar direct voorafgaande aan deze optieverklaring, in of buiten het Koninkrijk, geen tenuitvoerlegging
                        van een dergelijke sanctie heeft plaatsgevonden of nog moet plaatsvinden;**
                     </text:p>
        </text:list-item>
        <text:list-item text:start-value="4">
          <text:p text:style-name="list.cont">hij/zij* in de vier jaren direct voorafgaande aan dit verzoek om naturalisatie niet in of buiten het Koninkrijk, terzake van
                        een misdrijf een strafbeschikking opgelegd heeft gekregen of betaald dan wel een transactie heeft aanvaard en betaald van
                        € 453,78 of meer, en evenmin in het kader van een strafbeschikking of transactievoorstel een taakstraf heeft aanvaard of verricht;
                     </text:p>
        </text:list-item>
        <text:list-item text:start-value="5">
          <text:p text:style-name="list.cont">hij/zij* niet verkeert in een proeftijd, verbonden aan een voorwaardelijk sepot, een voorwaardelijke veroordeling of voorwaardelijke
                        gratieverlening;**
                     </text:p>
        </text:list-item>
        <text:list-item text:start-value="6">
          <text:p text:style-name="list.cont">hij/zij* in de vier jaren direct voorafgaande aan deze optieverklaring niet in of buiten het Koninkrijk meerdere transacties
                        of boeten wegens misdrijf heeft betaald van ieder ten minste €226,89 en met een totaal van ten minste € 680,67. (Ongeacht
                        in welke valuta deze bedragen zijn betaald.)**
                     </text:p>
        </text:list-item>
        <text:list-item text:start-value="7">
          <text:p text:style-name="list.cont">hij/zij* nimmer een misdrijf heeft gepleegd als bedoeld in artikel 6 (genocide), artikel 7 (misdrijven tegen de menselijkheid)
                        en artikel 8 (oorlogsmisdrijven) van het op 17 juli 1998 tot stand gekomen Statuut van Rome inzake het internationale Strafhof
                        (Trb. 2000, 120);
                     </text:p>
        </text:list-item>
        <text:list-item text:start-value="8">
          <text:p text:style-name="list.end">hij/zij* nimmer verantwoordelijk is geweest voor gedragingen als bedoeld in artikel 1F van het Vluchtelingenverdrag van 1951:
                        een misdrijf tegen de vrede, een oorlogsmisdrijf, een misdrijf tegen de menselijkheid, een ernstig niet politiek misdrijf,
                        of handelingen in strijd met de doelstellingen en beginselen van de Verenigde Naties;
                     </text:p>
        </text:list-item>
      </text:list>
      <text:p text:style-name="regeling">verklaart dat bovenstaande verklaring betreffende de verblijfsstatus tevens geldt voor de in de optie genoemde kinderen en
               de bovenstaande verklaring betreffende het gedrag tevens geldt voor de in de optieverklaring genoemde kinderen die op het
               moment van de optieverklaring de leeftijd van 16 jaar hebben bereikt;**
            </text:p>
      <text:p text:style-name="regeling">verklaart dat hij/zij niet, tevens naar vreemd recht, getrouwd is met een ander persoon dan vermeld in het uittreksel uit
               de gemeentelijke basisadministratie persoonsgegevens (zie bijlage van deze verklaring);**
            </text:p>
      <text:p text:style-name="alineagroep.end">hij/zij* van mening is dat het openbare orde aspect hem/haar/het kind* niet kan worden tegengeworpen vanwege de volgende bijzondere
                  feiten of omstandigheden:
               </text:p>
      <text:p text:style-name="alineagroep">.....</text:p>
      <text:p text:style-name="alineagroep.end">.....</text:p>
      <text:p text:style-name="alineagroep.end">Ik ben mij ervan bewust dat het verstrekken van onjuiste gegevens of het verzwijgen van relevante gegevens kan leiden tot
                  intrekking van het naturalisatiebesluit, zelfs als dit tot staatloosheid leidt.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plaats)</text:p>
          </table:table-cell>
          <table:table-cell office:value-type="string">
            <text:p text:style-name="Table_20_Contents_Left">(datum) (handtekening)</text:p>
          </table:table-cell>
        </table:table-row>
      </table:table>
      <text:p text:style-name="Table.End"/>
      <text:p text:style-name="regeling">bijlage: ja/nee *</text:p>
      <text:list text:style-name="list-style-15">
        <text:list-item>
          <text:p text:style-name="list.start">doorhalen wat niet van toepassing is
                     </text:p>
        </text:list-item>
        <text:list-item>
          <text:p text:style-name="list.end">doorhalen de verklaring(en) die de optant niet naar waarheid kan afleggen
                     </text:p>
        </text:list-item>
      </text:list>
      <text:h text:outline-level="2" text:style-name="bijlage_kop">BIJLAGE 2
            </text:h>
      <text:h text:outline-level="3" text:style-name="divisiekop1">Model 2.3 Verklaring omtrent verblijfsstatus en gedrag
            </text:h>
      <text:p text:style-name="table.fix"/>
      <table:table table:name="table.3" table:style-name="table.3">
        <table:table-column table:style-name="table.3.col1"/>
        <table:table-column table:style-name="table.3.col2"/>
        <table:table-row>
          <table:table-cell office:value-type="string">
            <text:p text:style-name="Table_20_Contents_Left">(gemeente)nummer:.....</text:p>
          </table:table-cell>
          <table:table-cell office:value-type="string"/>
        </table:table-row>
        <table:table-row>
          <table:table-cell office:value-type="string"/>
          <table:table-cell office:value-type="string"/>
        </table:table-row>
        <table:table-row>
          <table:table-cell office:value-type="string">
            <text:p text:style-name="Table_20_Contents_Left">Ondergetekende,</text:p>
          </table:table-cell>
          <table:table-cell office:value-type="string"/>
        </table:table-row>
        <table:table-row>
          <table:table-cell office:value-type="string"/>
          <table:table-cell office:value-type="string"/>
        </table:table-row>
        <table:table-row>
          <table:table-cell office:value-type="string">
            <text:p text:style-name="Table_20_Contents_Left">(geslachts)na(a)m(en)</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voorna(a)m(en)</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geboorteplaats en geboorteland</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nationaliteit(en)</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adres</text:p>
          </table:table-cell>
          <table:table-cell office:value-type="string">
            <text:p text:style-name="Table_20_Contents_Left">: .....</text:p>
          </table:table-cell>
        </table:table-row>
        <table:table-row>
          <table:table-cell office:value-type="string"/>
          <table:table-cell office:value-type="string"/>
        </table:table-row>
        <table:table-row>
          <table:table-cell office:value-type="string">
            <text:p text:style-name="Table_20_Contents_Left">postcode en woonplaats</text:p>
          </table:table-cell>
          <table:table-cell office:value-type="string">
            <text:p text:style-name="Table_20_Contents_Left">: .....</text:p>
          </table:table-cell>
        </table:table-row>
      </table:table>
      <text:p text:style-name="Table.End"/>
      <text:p text:style-name="regeling">verklaart dat hij/zij* in het kader van de verkrijging en het behoud van zijn/haar* verblijfsvergunning en de verblijfsstatus
               van de overige in het verzoek om naturalisatie genoemde personen de gevraagde gegevens naar waarheid heeft verstrekt en geen
               relevante gegevens heeft verzwegen;
            </text:p>
      <text:p text:style-name="alineagroep.end">verklaart voorts dat:</text:p>
      <text:list text:style-name="list-style-16">
        <text:list-item text:start-value="1">
          <text:p text:style-name="list.start">hij/zij* op dit moment niet in of buiten het Koninkrijk aan strafvervolging ter zake van misdrijf is onderworpen en onverwijld
                        de IND informeert indien hierin ná indiening van het verzoek om naturalisatie verandering komt;**
                     </text:p>
        </text:list-item>
        <text:list-item text:start-value="2">
          <text:p text:style-name="list.cont">hij/zij* in de vier jaren direct voorafgaande aan dit verzoek om naturalisatie niet in of buiten het Koninkrijk wegens misdrijf
                        is veroordeeld tot een voorwaardelijke of onvoorwaardelijke vrijheidsbenemende straf of -maatregel, tot een werk- of leerstraf,
                        of tot een geldboete van € 453,78 of meer;**
                     </text:p>
        </text:list-item>
        <text:list-item text:start-value="3">
          <text:p text:style-name="list.cont">jegens hem/haar* in de vier jaar direct voorafgaande aan dit verzoek om naturalisatie, in of buiten het Koninkrijk, geen tenuitvoerlegging
                        van een dergelijke sanctie heeft plaatsgevonden of nog moet plaatsvinden;**
                     </text:p>
        </text:list-item>
        <text:list-item text:start-value="4">
          <text:p text:style-name="list.cont">hij/zij* in de vier jaren direct voorafgaande aan dit verzoek om naturalisatie niet in of buiten het Koninkrijk, terzake van
                        een misdrijf een strafbeschikking opgelegd heeft gekregen of betaald dan wel een transactie heeft aanvaard en betaald van
                        € 453,78 of meer, en evenmin in het kader van een strafbeschikking of transactievoorstel een taakstraf heeft aanvaard of verricht;
                     </text:p>
        </text:list-item>
        <text:list-item text:start-value="5">
          <text:p text:style-name="list.cont">hij/zij* niet verkeert in een proeftijd, verbonden aan een voorwaardelijk sepot, een voorwaardelijke veroordeling of voorwaardelijke
                        gratieverlening;**
                     </text:p>
        </text:list-item>
        <text:list-item text:start-value="6">
          <text:p text:style-name="list.cont">hij/zij* in de vier jaren direct voorafgaande aan dit verzoek om naturalisatie niet in of buiten het Koninkrijk meerdere transacties
                        of boeten wegens misdrijf heeft betaald van ieder ten minste € 226,89 en met een totaal van ten minste € 680,67. (Ongeacht
                        in welke valuta deze bedragen zijn betaald.)**
                     </text:p>
        </text:list-item>
        <text:list-item text:start-value="7">
          <text:p text:style-name="list.cont">hij/zij* nimmer een misdrijf heeft gepleegd als bedoeld in artikel 6 (genocide), artikel 7 (misdrijven tegen de menselijkheid)
                        en artikel 8 (oorlogsmisdrijven) van het op 17 juli 1998 tot stand gekomen Statuut van Rome inzake het internationale Strafhof
                        (Trb. 2000, 120);
                     </text:p>
        </text:list-item>
        <text:list-item text:start-value="8">
          <text:p text:style-name="list.end">hij/zij* nimmer verantwoordelijk is geweest voor gedragingen als bedoeld in artikel 1F van het Vluchtelingenverdrag van 1951:
                        een misdrijf tegen de vrede, een oorlogsmisdrijf, een misdrijf tegen de menselijkheid, een ernstig niet politiek misdrijf,
                        of handelingen in strijd met de doelstellingen en beginselen van de Verenigde Naties;
                     </text:p>
        </text:list-item>
      </text:list>
      <text:p text:style-name="regeling">verklaart dat bovenstaande verklaring betreffende de verblijfsstatus tevens geldt voor de in het verzoek om naturalisatie
               genoemde kinderen en bovenstaande verklaring betreffende het gedrag tevens geldt voor de in het verzoek om naturalisatie genoemde
               kinderen die op het moment van de indiening van het verzoek de leeftijd van 16 jaar hebben bereikt;**
            </text:p>
      <text:p text:style-name="regeling">verklaart dat hij/zij niet, tevens naar vreemd recht, getrouwd is met een ander persoon dan vermeld in het uittreksel uit
               de gemeentelijke basisadministratie persoonsgegevens (zie bijlage van deze verklaring);**
            </text:p>
      <text:p text:style-name="alineagroep.end">verklaart dat het openbare orde aspect hem/haar/het kind* niet kan worden tegengeworpen vanwege de volgende bijzondere feiten
                  of omstandigheden:
               </text:p>
      <text:p text:style-name="alineagroep">.....</text:p>
      <text:p text:style-name="alineagroep.end">.....</text:p>
      <text:p text:style-name="alineagroep">Ik ben mij ervan bewust dat het verstrekken van onjuiste gegevens of het verzwijgen van relevante gegevens kan</text:p>
      <text:p text:style-name="alineagroep.end">leiden tot intrekking van het naturalisatiebesluit, zelfs als dit tot staatloosheid leidt.</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plaats)</text:p>
          </table:table-cell>
          <table:table-cell office:value-type="string">
            <text:p text:style-name="Table_20_Contents_Left">(datum) (handtekening)</text:p>
          </table:table-cell>
        </table:table-row>
      </table:table>
      <text:p text:style-name="Table.End"/>
      <text:p text:style-name="regeling">bijlage: ja/nee *</text:p>
      <text:list text:style-name="list-style-17">
        <text:list-item>
          <text:p text:style-name="list.start">doorhalen wat niet van toepassing is
                     </text:p>
        </text:list-item>
        <text:list-item>
          <text:p text:style-name="list.end">doorhalen de verklaring(en) die verzoeker niet naar waarheid kan afleggen
                     </text:p>
        </text:list-item>
      </text:list>
      <text:h text:outline-level="2" text:style-name="nota-toelichting_kop">TOELICHTING
               </text:h>
      <text:h text:outline-level="3" text:style-name="divisiekop1">Artikelsgewijs
               </text:h>
      <text:h text:outline-level="4" text:style-name="divisiekop2">A
               </text:h>
      <text:p text:style-name="nota-toelichting">De samenvatting van het openbare orde-beleid is aangevuld met een zesde punt over de veiligheid van het Koninkrijk.</text:p>
      <text:h text:outline-level="4" text:style-name="divisiekop2">B
               </text:h>
      <text:p text:style-name="nota-toelichting">Hier is geregeld dat voor een vreemdeling die is veroordeeld voor een misdrijf dat is genoemd in artikel 14 tweede lid RWN
                  de rehabilitatie niet geldt. Dit sluit aan bij artikel 14 derde lid over herkrijging van het Nederlanderschap.
               </text:p>
      <text:h text:outline-level="4" text:style-name="divisiekop2">C t/m F
               </text:h>
      <text:p text:style-name="nota-toelichting">Dit betreft het hernummeren van paragrafen in verband met het invoegen van een nieuwe paragraaf 7. Daarnaast is in artikel
                  C en D weggevallen tekst ter zake polygamie hersteld.
               </text:p>
      <text:h text:outline-level="4" text:style-name="divisiekop2">G
               </text:h>
      <text:p text:style-name="nota-toelichting">Hier wordt uiteen gezet wanneer wordt aangenomen dat de verzoeker een gevaar vormt voor de veiligheid van het Koninkrijk.</text:p>
      <text:h text:outline-level="4" text:style-name="divisiekop2">I en J
               </text:h>
      <text:p text:style-name="nota-toelichting">Hier worden de verwijzingen aangevuld en het overgangsrecht genoemd van de rijkswet van 29 juni 2010 (Stb. 2010, 242).
               </text:p>
      <text:h text:outline-level="4" text:style-name="divisiekop2">K t/m M
               </text:h>
      <text:p text:style-name="nota-toelichting">De verwijzing in artikel 14, eerste lid RWN naar misdrijven genoemd in het Statuut van Rome betreft een wijziging van technische
                  aard en een aanduiding dat de wet in het Koninkrijk geldt.
               </text:p>
      <text:h text:outline-level="4" text:style-name="divisiekop2">N t/m W
               </text:h>
      <text:p text:style-name="nota-toelichting">De rijkswet van 29 juni 2010 (Stb. 2010, 242) vult regels aan met betrekking tot verlies van het Nederlanderschap. In artikel 14 wordt een lid ingevoegd dat beoogt een
                  bijdrage te leveren in de strijd tegen het internationaal terrorisme. Op grond van artikel 14, tweede lid, RWN kan de Minister
                  van Justitie het Nederlanderschap intrekken op grond van misdrijven die zich richten tegen de essentiële belangen van het
                  Koninkrijk en die zijn gepleegd na de inwerkingtreding van de wetswijziging. Herkrijging van de Nederlandse nationaliteit
                  is in principe niet mogelijk na het besluit tot intrekking, tenzij sprake is van zeer bijzondere omstandigheden (artikel 14,
                  derde lid RWN).
               </text:p>
      <text:h text:outline-level="4" text:style-name="divisiekop2">X, Y en Z
               </text:h>
      <text:p text:style-name="alineagroep">Artikel 14, vierde lid RWN is aangepast aan de wijziging van de Rijkswet van 3 juli 2003 (Stb. 284) in verband met de totstandkoming van de Wet conflictrecht adoptie.
                  </text:p>
      <text:p text:style-name="alineagroep.end">Het oude lid verwees nog naar artikel 5 RWN, maar dat moest sinds 1 januari 2004, een verwijzing naar de artikelen 5a, 5b
                     en 5c RWN zijn.
                  </text:p>
      <text:h text:outline-level="4" text:style-name="divisiekop2">AA en AB
               </text:h>
      <text:p text:style-name="nota-toelichting">Het betreft een vernummering van de Handleiding in verband met de vernummering van artikelleden door de rijkswet van 29 juni
                  2010 (Stb. 2010, 242).
               </text:p>
      <text:h text:outline-level="4" text:style-name="divisiekop2">AC en AD
               </text:h>
      <text:p text:style-name="nota-toelichting">Het naturalisatiemodel 2.3 en optiemodel 1.14, dat de verklaring omtrent verblijfsstatus en gedrag bevat, zijn aangepast aan
                  de terminologie van artikel 14, eerste lid RWN.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