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160</text:p>
      <text:p text:style-name="publicatie-titel.end">30 juni 2010</text:p>
      <text:h text:outline-level="1" text:style-name="staatscourant_kop">Besluit van de Minister van Justitie van 15 juni 2010, nummer WBV 2010/9, houdende wijziging van de Vreemdelingencirculaire
            2000
         </text:h>
      <text:p text:style-name="wie">De Minister van Justitie,</text:p>
      <text:p text:style-name="considerans.al">Gelet op de Vreemdelingenwet 2000, het Vreemdelingenbesluit 2000 en het Voorschrift Vreemdelingen 2000;</text:p>
      <text:p text:style-name="afkondiging">Besluit:</text:p>
      <text:h text:outline-level="3" text:style-name="wijzig-artikel_kop">ARTIKEL I
               </text:h>
      <text:p text:style-name="wat">De Vreemdelingencirculaire 2000 wordt als volgt gewijzigd:</text:p>
      <text:p text:style-name="lid"><text:span text:style-name="lidnr">A<text:tab/></text:span></text:p>
      <text:p text:style-name="wat">Paragraaf A1/3 Vreemdelingencirculaire 2000 komt te luiden:</text:p>
      <text:section text:name="wijzig-divisie.d26425e449" text:style-name="wijzig-divisie">
        <text:h text:outline-level="4" text:style-name="wijzig-divisie_kop.kopopmaak_vet">3 Informatie en contactgegevens
                        </text:h>
        <text:p text:style-name="alineagroep">De organisaties die belast zijn met de uitvoering van de vreemdelingenwet- en regelgeving en aanverwante wet- en regelgeving
                              dragen ieder zorg voor het organiseren en geven van specifieke voorlichting over de door hen uit te voeren taken.
                           </text:p>
        <text:p text:style-name="alineagroep">De vreemdelingenwet- en regelgeving wordt onder de verantwoordelijkheid van het Ministerie van Justitie geformuleerd. Op internet
                              is het Ministerie voor algemene informatie bereikbaar via www.justitie.nl.
                           </text:p>
        <text:p text:style-name="alineagroep">De afdeling Publieksvoorlichting van het Ministerie van Justitie is ondergebracht bij de Postbus 51 Informatiedienst, welke
                              op werkdagen te bereiken op het gratis telefoonnummer 0800- 8051 en op internet op de website www.rijksoverheid.nl. Bij Postbus
                              51 kunnen alle algemene vragen worden gesteld over de rijksoverheid. Voor informatie over verblijfsaanvragen wordt verwezen
                              naar de IND.
                           </text:p>
        <text:p text:style-name="alineagroep.end">Overheidsinstanties die werkzaam zijn binnen de vreemdelingenketen kunnen de website www.vreemdelingenketen.nl bezoeken, welke
                              de onderlinge informatie-uitwisseling tussen deze overheidsinstanties als doel heeft.
                           </text:p>
        <text:p text:style-name="wijzig-divisie">Hieronder is een alfabetische lijst opgenomen van organisaties die betrokken zijn bij de uitvoering van het vreemdelingenbeleid,
                           de handhaving van de vreemdelingenwet- en regelgeving en aanverwante wet- en regelgeving. Daarnaast worden organisaties genoemd
                           met een directe relatie tot de vreemdelingenketen en/of die rechtsbijstand of andere ondersteuning verlenen aan vreemdelingen.
                           In het overzicht zijn opgenomen:
                        </text:p>
        <text:list text:style-name="list-style-1">
          <text:list-item>
            <text:p text:style-name="list.start">een korte beschrijving van de werkzaamheden;
                              </text:p>
          </text:list-item>
          <text:list-item>
            <text:p text:style-name="list.cont">de taken van de organisaties (voor zover deze zien op vreemdelingen);
                              </text:p>
          </text:list-item>
          <text:list-item>
            <text:p text:style-name="list.end">de contactgegevens van de betreffende organisaties ten behoeve van vreemdelingen en externen.
                              </text:p>
          </text:list-item>
        </text:list>
        <text:section text:name="wijzig-divisie.d26425e500" text:style-name="wijzig-divisie">
          <text:h text:outline-level="5" text:style-name="wijzig-divisie_kop.kopopmaak_cur">ACVZ
                           </text:h>
          <text:p text:style-name="wijzig-divisie">De ACVZ is een onafhankelijk adviescollege dat adviezen uitbrengt inzake het vreemdelingenrecht en vreemdelingenbeleid. Zij
                              adviseert daarover gevraagd en ongevraagd aan de Regering en aan het Parlement.
                           </text:p>
          <text:list text:style-name="list-style-2">
            <text:list-item>
              <text:p text:style-name="list.start">Telefoon: 070- 370 43 00
                                 </text:p>
            </text:list-item>
            <text:list-item>
              <text:p text:style-name="list.end">Internet: www.acvz.com
                                 </text:p>
            </text:list-item>
          </text:list>
        </text:section>
        <text:section text:name="wijzig-divisie.d26425e530" text:style-name="wijzig-divisie">
          <text:h text:outline-level="5" text:style-name="wijzig-divisie_kop.kopopmaak_cur">COA
                           </text:h>
          <text:p text:style-name="wijzig-divisie">Het COA is verantwoordelijk voor de opvang van asielzoekers. Het COA zorgt voor onderdak gedurende de asielprocedure en bereidt
                              asielzoekers voor op een verblijf in Nederland, terugkeer naar het land van herkomst of doormigratie.
                           </text:p>
          <text:list text:style-name="list-style-3">
            <text:list-item>
              <text:p text:style-name="list.start">Telefoon: 0800 - 023 80 23 (gratis)
                                 </text:p>
            </text:list-item>
            <text:list-item>
              <text:p text:style-name="list.end">Internet: www.coa.nl
                                 </text:p>
            </text:list-item>
          </text:list>
        </text:section>
        <text:section text:name="wijzig-divisie.d26425e559" text:style-name="wijzig-divisie">
          <text:h text:outline-level="5" text:style-name="wijzig-divisie_kop.kopopmaak_cur">DJI
                           </text:h>
          <text:p text:style-name="wijzig-divisie">De DJI is verantwoordelijk voor de uitvoering van vrijheidsbenemende straffen en maatregelen, waaronder de vreemdelingenbewaring.</text:p>
          <text:list text:style-name="list-style-4">
            <text:list-item>
              <text:p text:style-name="list.start">Telefoon Informatielijn: 070 - 370 27 34
                                 </text:p>
            </text:list-item>
            <text:list-item>
              <text:p text:style-name="list.end">Internet: www.dji.nl
                                 </text:p>
            </text:list-item>
          </text:list>
        </text:section>
        <text:section text:name="wijzig-divisie.d26425e588" text:style-name="wijzig-divisie">
          <text:h text:outline-level="5" text:style-name="wijzig-divisie_kop.kopopmaak_cur">Directie Inburgering en Integratie
                           </text:h>
          <text:p text:style-name="alineagroep">De directie Inburgering en Integratie van het Ministerie van VROM  richt zich op de totstandkoming van een samenleving, waarin
                                 de in Nederland verblijvende leden van etnische groepen op basis van volwaardig en gedeeld burgerschap kunnen deelnemen. De
                                 directie ontwikkelt onder andere het beleid met betrekking tot de inburgering en de Remigratiewet.
                              </text:p>
          <text:p text:style-name="alineagroep.end">De directie Inburgering en Integratie van het Ministerie van VROM is bereikbaar via:</text:p>
          <text:list text:style-name="list-style-5">
            <text:list-item>
              <text:p text:style-name="list.start">Telefoon: (algemeen): 070 - 339 0289
                                    </text:p>
            </text:list-item>
            <text:list-item>
              <text:p text:style-name="list.end">Internet: www.vrom.nl
                                    </text:p>
            </text:list-item>
          </text:list>
        </text:section>
        <text:section text:name="wijzig-divisie.d26425e623" text:style-name="wijzig-divisie">
          <text:h text:outline-level="5" text:style-name="wijzig-divisie_kop.kopopmaak_cur">Directie Migratiebeleid
                           </text:h>
          <text:p text:style-name="wijzig-divisie">De Directie Migratiebeleid van het Ministerie van Justitie draagt zorg voor de nationale en internationale beleidsontwikkeling
                              op het asiel- en immigratieterrein, alsmede op het terrein van opvang van asielzoekers. Het aandachtsveld van de directie
                              bestaat aldus uit toelating, verblijf, toezicht, terugkeer, grensbewaking, visumbeleid, opvang en de coördinatie van het beleid
                              tot het tegengaan van illegaal verblijf.
                           </text:p>
        </text:section>
        <text:section text:name="wijzig-divisie.d26425e633" text:style-name="wijzig-divisie">
          <text:h text:outline-level="5" text:style-name="wijzig-divisie_kop.kopopmaak_cur">DT&amp;V
                           </text:h>
          <text:p text:style-name="wijzig-divisie">De DT&amp;V is als taakorganisatie belast met de uitvoering van de vreemdelingenwetgeving terzake vertrek en uitzetting. De DT&amp;V
                              bevordert, organiseert en realiseert het daadwerkelijk vertrek uit Nederland van vreemdelingen zonder verblijfsrecht. Bij
                              het uitvoeren van deze taak staat het stimuleren van het zelfstandig vertrek voorop. Zo nodig bereidt de DT&amp;V het gedwongen
                              vertrek van de vreemdeling uit Nederland voor. De DT&amp;V voert haar taak uit in samenwerking met andere ketenpartners van de
                              overheid die een taak hebben in het vertrekproces. De DT&amp;V regisseert het vertrekproces op operationeel niveau. Taken die
                              wettelijk zijn voorbehouden aan ambtenaren belast met het toezicht of de grensbewaking, worden niet verricht door de DT&amp;V.
                           </text:p>
          <text:list text:style-name="list-style-6">
            <text:list-item>
              <text:p text:style-name="list.start">Telefoon (algemeen): 0800 - 8051
                                 </text:p>
            </text:list-item>
            <text:list-item>
              <text:p text:style-name="list.cont">Internet: www.dienstterugkeerenvertrek.nl
                                 </text:p>
            </text:list-item>
            <text:list-item>
              <text:p text:style-name="list.end">E-mail: info@dtv.minjus.nl
                                 </text:p>
            </text:list-item>
          </text:list>
        </text:section>
        <text:section text:name="wijzig-divisie.d26425e670" text:style-name="wijzig-divisie">
          <text:h text:outline-level="5" text:style-name="wijzig-divisie_kop.kopopmaak_cur">Expertisecentrum Mensenhandel en Mensensmokkel
                           </text:h>
          <text:p text:style-name="alineagroep">Het Expertisecentrum Mensenhandel en Mensensmokkel is een samenwerkingsverband tussen de Dienst Nationale Recherche en DNRI
                                 van het KLPD, de KMar, de IND en de Sociale Inlichtingen en Opsporingsdienst van het Ministerie van SZW.
                              </text:p>
          <text:p text:style-name="alineagroep">Het Expertisecentrum Mensenhandel en Mensensmokkel heeft als doel: het verschaffen van inzicht en overzicht in de criminaliteit
                                 in relatie tot mensenhandel &amp; mensensmokkel, ten bate van de opsporing en het tegenhouden van deze en gerelateerde misdrijven.
                              </text:p>
          <text:p text:style-name="alineagroep.end">Daartoe is het Expertisecentrum Mensenhandel en Mensensmokkel een centrale plek waar informatie, kennis en ervaring op het
                                 gebied van mensenhandel en mensensmokkel wordt verzameld, veredeld en geëxploiteerd.
                              </text:p>
          <text:list text:style-name="list-style-7">
            <text:list-item>
              <text:p text:style-name="list.start">Telefoon Expertisecentrum Mensenhandel en Mensensmokkel 038-4963555 (na kantooruren wordt u doorgeschakeld naar de piketfunctionaris)
                                    </text:p>
            </text:list-item>
            <text:list-item>
              <text:p text:style-name="list.end">Email: Emm@klpd.politie.nl
                                    </text:p>
            </text:list-item>
          </text:list>
        </text:section>
        <text:section text:name="wijzig-divisie.d26425e709" text:style-name="wijzig-divisie">
          <text:h text:outline-level="5" text:style-name="wijzig-divisie_kop.kopopmaak_cur">IND
                           </text:h>
          <text:p text:style-name="wijzig-divisie">De IND is onder meer verantwoordelijk voor de beoordeling van alle aanvragen voor toelating en naturalisatie van vreemdelingen.</text:p>
          <text:list text:style-name="list-style-8">
            <text:list-item>
              <text:p text:style-name="list.start">Informatielijn IND (beschikbaar voor publiek): 0900- 12 34 561 (0,10 euro pm)
                                 </text:p>
            </text:list-item>
            <text:list-item>
              <text:p text:style-name="list.cont">Informatielijn IND vanuit het buitenland: +31 20 8893045
                                 </text:p>
            </text:list-item>
            <text:list-item>
              <text:p text:style-name="list.cont">Telefoon IND Ketenservice (beschikbaar voor ketenpartners): 070 - 888 00 00
                                 </text:p>
            </text:list-item>
            <text:list-item>
              <text:p text:style-name="list.cont">Piketnummer (buiten kantooruren op werkdagen bereikbaar van 17.00 tot 23.00 uur en in het weekeinde van 7.00 tot 23.00 uur):
                                    070 - 370 60 60
                                 </text:p>
            </text:list-item>
            <text:list-item>
              <text:p text:style-name="list.end">Internet: www.ind.nl
                                 </text:p>
            </text:list-item>
          </text:list>
        </text:section>
        <text:section text:name="wijzig-divisie.d26425e762" text:style-name="wijzig-divisie">
          <text:h text:outline-level="5" text:style-name="wijzig-divisie_kop.kopopmaak_cur">IOM
                           </text:h>
          <text:p text:style-name="wijzig-divisie">IOM richt zich op velerlei migratievraagstukken. Zo biedt IOM ondersteuning aan uitgeprocedeerde vreemdelingen die Nederland
                              vrijwillig willen verlaten, organiseren zij het vervoer van personen naar of uit Nederland en richten zij zich op (her)integratie,
                              bestrijding van mensenhandel, arbeidsmigratie, migratie en ontwikkeling en migratie en gezondheid.
                           </text:p>
          <text:list text:style-name="list-style-9">
            <text:list-item>
              <text:p text:style-name="list.start">Telefoon: 0900 - 7464466 (0,05 euro pm)
                                 </text:p>
            </text:list-item>
            <text:list-item>
              <text:p text:style-name="list.end">Internet: www.iom-nederland.nl
                                 </text:p>
            </text:list-item>
          </text:list>
        </text:section>
        <text:section text:name="wijzig-divisie.d26425e791" text:style-name="wijzig-divisie">
          <text:h text:outline-level="5" text:style-name="wijzig-divisie_kop.kopopmaak_cur">KMar
                           </text:h>
          <text:p text:style-name="wijzig-divisie">De KMar is op de luchthavens en in de zeehavens in Nederland alsmede op zee belast met de grensbewaking. De grensbewaking
                              in het competentiegebied van politieregio Rotterdam-Rijnmond wordt uitgevoerd door de ZHP (zie hierna onder ZHP), met uitzondering
                              van de grensdoorlaatpost Hoek van Holland/ Europoort. In het kader van de grensbewaking verstrekt de KMar in voorkomende gevallen
                              visa aan de buitengrens. Aan de binnengrens met België en Duitsland en op de luchthavens is de KMar belast met de uitvoering
                              van het MTV. Voorts is de KMar verantwoordelijk voor de uitzetting en begeleiding van uitgeprocedeerde vreemdelingen uit Nederland
                              en van aan de grens geweigerde personen.
                           </text:p>
          <text:list text:style-name="list-style-10">
            <text:list-item>
              <text:p text:style-name="list.start">Telefoon KMar voorlichting: 070 - 318 83 57
                                 </text:p>
            </text:list-item>
            <text:list-item>
              <text:p text:style-name="list.end">Internet: www.kmar.nl
                                 </text:p>
            </text:list-item>
          </text:list>
        </text:section>
        <text:section text:name="wijzig-divisie.d26425e820" text:style-name="wijzig-divisie">
          <text:h text:outline-level="5" text:style-name="wijzig-divisie_kop.kopopmaak_cur">Ministerie van BuZa, inclusief ambassades en consulaten
                           </text:h>
          <text:p text:style-name="alineagroep">Het Ministerie van BuZa is verantwoordelijk voor de behandeling van visumaanvragen voor een verblijf korter dan drie maanden
                                 en mvv’s. Indien ambassades en consulaten niet zelfstandig kunnen of mogen beslissen, worden de visumaanvragen voor een verblijf
                                 korter dan drie maanden - als het gaat om zakenbezoeken, diplomaten, politieke bezoeken, het verrichten van technische werkzaamheden,
                                 deelname aan/bijwonen van een congres, conferentie of sportmanifestatie, bezoeken van wetenschappelijke aard, aanvragen van
                                 personen uit de voormalige Sovjetrepublieken, bezoeken van personen die geregistreerd staan in het SIS of op een visumsanctielijst
                                 – voorgelegd aan de afdeling Vreemdelingen- en Visumzaken van de directie Personenverkeer, Migratie en Vreemdelingenzaken
                                 van het Ministerie van BuZa (zie voor overige visumaanvragen hierna onder Visadienst).
                              </text:p>
          <text:p text:style-name="alineagroep">Het Ministerie van BuZa is tevens verantwoordelijk voor algemene en individuele ambtsberichten, welke door de Minister gebruikt
                                 worden als informatiebron onder andere bij de beoordeling van asielaanvragen.
                              </text:p>
          <text:p text:style-name="alineagroep.end">Daarnaast is het Ministerie van Buza verantwoordelijk voor het afnemen van het basisexamen inburgering in het buitenland op
                                 de Nederlandse posten.
                              </text:p>
          <text:list text:style-name="list-style-11">
            <text:list-item>
              <text:p text:style-name="list.start">Telefoon Visuminformatie: 070 - 348 56 22
                                    </text:p>
            </text:list-item>
            <text:list-item>
              <text:p text:style-name="list.cont">Telefoon algemeen: 070 - 348 64 86
                                    </text:p>
            </text:list-item>
            <text:list-item>
              <text:p text:style-name="list.end">Internet: www.minbuza.nl
                                    </text:p>
            </text:list-item>
          </text:list>
        </text:section>
        <text:section text:name="wijzig-divisie.d26425e866" text:style-name="wijzig-divisie">
          <text:h text:outline-level="5" text:style-name="wijzig-divisie_kop.kopopmaak_cur">NVVB
                           </text:h>
          <text:p text:style-name="alineagroep">De NVVB biedt een platform aan leidinggevenden en medewerkers van organisaties, die zich binnen en buiten de overheid professioneel
                                 bezig houden met het brede terrein van burgerzaken. Onder burgerzaken vallen activiteiten op het terrein van de GBA en de
                                 loketfunctie voor vreemdelingen die een aanvraag voor een reguliere verblijfsvergunning willen indienen.
                              </text:p>
          <text:p text:style-name="alineagroep.end">De NVVB heeft voor haar gemeentelijke leden een adviesfunctie op het gehele terrein van burgerzaken in de vorm van een helpdesk.</text:p>
          <text:list text:style-name="list-style-12">
            <text:list-item>
              <text:p text:style-name="list.start">Telefoon helpdesk (voor gemeenten): 020 - 551 90 07 of 020 - 551 90 09
                                    </text:p>
            </text:list-item>
            <text:list-item>
              <text:p text:style-name="list.end">Internet: www.nvvb.nl
                                    </text:p>
            </text:list-item>
          </text:list>
        </text:section>
        <text:section text:name="wijzig-divisie.d26425e901" text:style-name="wijzig-divisie">
          <text:h text:outline-level="5" text:style-name="wijzig-divisie_kop.kopopmaak_cur">Politie
                           </text:h>
          <text:p text:style-name="alineagroep">De (vreemdelingen)politie houdt toezicht op personen die in Nederland verblijven, maar niet de Nederlandse nationaliteit hebben
                                 en is onder meer verantwoordelijk voor het opsporen, staande houden, inbewaring stellen, het vertrek onder toezicht alsmede
                                 het vaststellen van de identiteit van niet rechtmatig in Nederland verblijvende vreemdelingen.
                              </text:p>
          <text:p text:style-name="alineagroep.end">De Taakorganisatie Vreemdelingen is een landelijk werkend bureau dat de politie adviseert en ondersteunt bij de ontwikkeling
                                 van de visie, de strategie en het beleid van de politiële vreemdelingentaak. Daarbij is zij tevens het landelijk aanspreekpunt
                                 van waaruit de belangenbehartiging ten behoeve van de vreemdelingenpolitie plaatsvindt en het knooppunt in de communicatie
                                 en informatie-uitwisseling tussen de vreemdelingenpolitie onderling en van en naar ketenpartners.
                              </text:p>
          <text:list text:style-name="list-style-13">
            <text:list-item>
              <text:p text:style-name="list.start">Telefoon politie algemeen: 0900 - 8844 (lokaal tarief)
                                    </text:p>
            </text:list-item>
            <text:list-item>
              <text:p text:style-name="list.cont">Telefoon Taakorganisatie Vreemdelingen: 030 - 635 33 44
                                    </text:p>
            </text:list-item>
            <text:list-item>
              <text:p text:style-name="list.end">Internet: www.politie.nl
                                    </text:p>
            </text:list-item>
          </text:list>
        </text:section>
        <text:section text:name="wijzig-divisie.d26425e945" text:style-name="wijzig-divisie">
          <text:h text:outline-level="5" text:style-name="wijzig-divisie_kop.kopopmaak_cur">RvS
                           </text:h>
          <text:p text:style-name="wijzig-divisie">De RvS is naast onafhankelijk adviseur van de regering over wetgeving en bestuur ook hoogste algemene bestuursrechter van
                              het land. De ABRvS spreekt recht in hoogste instantie in geschillen tussen de burger en de overheid. Sinds de inwerkingtreding
                              van de Vw geldt dit ook voor vreemdelingrechtelijke geschillen.
                           </text:p>
          <text:list text:style-name="list-style-14">
            <text:list-item>
              <text:p text:style-name="list.start">Telefoon publieksvoorlichting: 070 - 426 42 51 of 070 - 426 46 43
                                 </text:p>
            </text:list-item>
            <text:list-item>
              <text:p text:style-name="list.cont">Telefoon (algemeen en spoedeisende zaken): 070 - 426 44 26
                                 </text:p>
            </text:list-item>
            <text:list-item>
              <text:p text:style-name="list.end">Internet: www.raadvanstate.nl
                                 </text:p>
            </text:list-item>
          </text:list>
        </text:section>
        <text:section text:name="wijzig-divisie.d26425e982" text:style-name="wijzig-divisie">
          <text:h text:outline-level="5" text:style-name="wijzig-divisie_kop.kopopmaak_cur">Raad voor Rechtsbijstand
                           </text:h>
          <text:p text:style-name="wijzig-divisie">De Raden voor Rechtsbijstand geven uitvoering aan de Wet op de rechtsbijstand, waarin de rechtsbijstand aan minder draagkrachtigen
                              is geregeld. De raden subsidiëren de Stichting Rechtsbijstand Asiel en zien ook toe op de kwaliteit en voldoende beschikbaarheid
                              van de rechtsbijstandverlening. Voor juridische informatie en advies is er het Juridisch Loket.
                           </text:p>
          <text:list text:style-name="list-style-15">
            <text:list-item>
              <text:p text:style-name="list.start">Telefoon Juridisch Loket: 0900 - 8020 (10 cent pm)
                                 </text:p>
            </text:list-item>
            <text:list-item>
              <text:p text:style-name="list.end">Internet: www.rvr.org
                                 </text:p>
            </text:list-item>
          </text:list>
        </text:section>
        <text:section text:name="wijzig-divisie.d26425e1011" text:style-name="wijzig-divisie">
          <text:h text:outline-level="5" text:style-name="wijzig-divisie_kop.kopopmaak_cur">SRA
                           </text:h>
          <text:p text:style-name="wijzig-divisie">De SRA organiseert, coördineert en verleent rechtsbijstand aan asielzoekers en bewaakt de kwaliteit van de rechtsbijstand.</text:p>
          <text:list text:style-name="list-style-16">
            <text:list-item>
              <text:p text:style-name="list.start">Telefoon: 026 - 353 18 50
                                 </text:p>
            </text:list-item>
            <text:list-item>
              <text:p text:style-name="list.end">Internet: www.rechtsbijstandasiel.nl
                                 </text:p>
            </text:list-item>
          </text:list>
        </text:section>
        <text:section text:name="wijzig-divisie.d26425e1040" text:style-name="wijzig-divisie">
          <text:h text:outline-level="5" text:style-name="wijzig-divisie_kop.kopopmaak_cur">Visadienst
                           </text:h>
          <text:p text:style-name="alineagroep">De Visadienst is onderdeel van het Ministerie van BuZa. De Minister van BuZa heeft het Hoofd van de IND en het plaatsvervangend
                                 Hoofd van de IND mandaat verleend voor het nemen en ondertekenen van besluiten die door hen in hun functie van Hoofd van de
                                 Visadienst, respectievelijk plaatsvervangend Hoofd van de Visadienst, namens hem worden genomen. Ondermandaat is verleend
                                 aan de ambtenaar belast met de grensbewaking en het toezicht en specifieke functionarissen van de IND voorzover zij besluiten
                                 nemen of handelingen verrichten namens het Hoofd van de Visadienst.
                              </text:p>
          <text:p text:style-name="alineagroep.end">De Visadienst behandelt namens de Minister van BuZa alle door de ambassades en consulaten voorgelegde aanvragen voor mvv’s
                                 en visumaanvragen voor toerisme, familie- en privé-bezoek, artiesten, studenten, personen die gesignaleerd staan in het OPS
                                 of SIS, stagiaires en medische bezoeken, met uitzondering van personen uit de voormalige Sovjet republieken. De laatste categorie
                                 personen dient zich te wenden tot het Ministerie van BuZa (zie hiervoor onder Ministerie van Buza). Bovendien behandelt de
                                 Visadienst aanvragen voor visumverlenging en verlening van terugkeervisa.
                              </text:p>
          <text:list text:style-name="list-style-17">
            <text:list-item>
              <text:p text:style-name="list.single">Contactinformatie: zie IND
                                    </text:p>
            </text:list-item>
          </text:list>
        </text:section>
        <text:section text:name="wijzig-divisie.d26425e1067" text:style-name="wijzig-divisie">
          <text:h text:outline-level="5" text:style-name="wijzig-divisie_kop.kopopmaak_cur">VNG
                           </text:h>
          <text:p text:style-name="wijzig-divisie">De VNG verzorgt de belangenbehartiging van alle gemeenten bij andere overheden. Bij de gemeenten worden aanvragen voor verblijfsvergunningen
                              regulier en naturalisatie ingediend. Daarnaast zijn gemeenten verantwoordelijk voor de registratie van persoonsgegevens in
                              de GBA.
                           </text:p>
          <text:list text:style-name="list-style-18">
            <text:list-item>
              <text:p text:style-name="list.start">Telefoon: 070 - 373 83 93
                                 </text:p>
            </text:list-item>
            <text:list-item>
              <text:p text:style-name="list.end">Internet: www.vng.nl
                                 </text:p>
            </text:list-item>
          </text:list>
        </text:section>
        <text:section text:name="wijzig-divisie.d26425e1096" text:style-name="wijzig-divisie">
          <text:h text:outline-level="5" text:style-name="wijzig-divisie_kop.kopopmaak_cur">Vereniging Vluchtelingenwerk Nederland
                           </text:h>
          <text:p text:style-name="wijzig-divisie">De Vereniging Vluchtelingenwerk Nederland behartigt de belangen van vluchtelingen en asielzoekers die zich in Nederland bevinden.</text:p>
          <text:list text:style-name="list-style-19">
            <text:list-item>
              <text:p text:style-name="list.start">Telefoon (algemeen): 020 - 346 72 00
                                 </text:p>
            </text:list-item>
            <text:list-item>
              <text:p text:style-name="list.end">Internet: www.vluchtelingenwerk.nl
                                 </text:p>
            </text:list-item>
          </text:list>
        </text:section>
        <text:section text:name="wijzig-divisie.d26425e1126" text:style-name="wijzig-divisie">
          <text:h text:outline-level="5" text:style-name="wijzig-divisie_kop.kopopmaak_cur">Vreemdelingenkamers
                           </text:h>
          <text:p text:style-name="alineagroep">De vreemdelingenkamers zijn onderdeel van een rechtbank en houden zich uitsluitend bezig met het behandelen van vreemdelingenrechtelijke
                                 geschillen. Formeel behandelt de rechtbank ’s-Gravenhage deze geschillen, maar binnen alle negentien rechtbanken in Nederland
                                 zijn zogeheten nevenzittingsplaatsen aangewezen.
                              </text:p>
          <text:p text:style-name="alineagroep">Het Landelijk Stafbureau Vreemdelingenkamers biedt ondersteuning op het gebied van juridische en organisatorische coördinatie
                                 aan de vreemdelingenkamers.
                              </text:p>
          <text:p text:style-name="alineagroep.end">Bij het Centraal Inschrijfbureau Vreemdelingenzaken dienen vreemdelingenzaken te worden ingediend, waarop deze door het Centraal
                                 Inschrijfbureau Vreemdelingenzaken zo evenwichtig mogelijk over de nevenzittingsplaatsen worden verdeeld.
                              </text:p>
          <text:list text:style-name="list-style-20">
            <text:list-item>
              <text:p text:style-name="list.start">Pikettelefoon van het Centraal Inschrijfbureau Vreemdelingenzaken: 023 - 512 66 20
                                    </text:p>
            </text:list-item>
            <text:list-item>
              <text:p text:style-name="list.end">Internet: www.rechtspraak.nl
                                    </text:p>
            </text:list-item>
          </text:list>
        </text:section>
        <text:section text:name="wijzig-divisie.d26425e1164" text:style-name="wijzig-divisie">
          <text:h text:outline-level="5" text:style-name="wijzig-divisie_kop.kopopmaak_cur">ZHP
                           </text:h>
          <text:p text:style-name="wijzig-divisie">De ZHP is belast met de grensbewaking in het competentiegebied van politieregio Rotterdam-Rijnmond alsmede op zee, het havengerelateerde
                              vreemdelingentoezicht en de bestrijding van (migratie)criminaliteit in de Rotterdamse havens. Daarnaast verzorgt de ZHP in
                              voorkomende gevallen de verlening en verlenging van visa voor in de politieregio Rotterdam-Rijnmond verblijvende zeelieden.
                           </text:p>
          <text:list text:style-name="list-style-21">
            <text:list-item>
              <text:p text:style-name="list.start">Telefoon: 010 - 2747471
                                 </text:p>
            </text:list-item>
            <text:list-item>
              <text:p text:style-name="list.end">Faxnummer: 010 - 2750121
                                 </text:p>
            </text:list-item>
          </text:list>
          <text:p text:style-name="wijzig-divisie">Internet: www.dutch-immigration.nl</text:p>
        </text:section>
      </text:section>
      <text:p text:style-name="lid"><text:span text:style-name="lidnr">B<text:tab/></text:span></text:p>
      <text:p text:style-name="wat">Paragraaf B1/4.7.2.1. Vreemdelingencirculaire 2000 komt te luiden:</text:p>
      <text:section text:name="wijzig-divisie.d26425e1210" text:style-name="wijzig-divisie">
        <text:h text:outline-level="4" text:style-name="wijzig-divisie_kop.kopopmaak_vet">4.7.2.1 Gevallen waarin het inburgeringsvereiste niet van toepassing is
                        </text:h>
        <text:p text:style-name="wijzig-divisie">Op grond van artikel 3.80a, eerste lid, Vb wordt de verblijfsvergunning onder de beperking ‘voortgezet verblijf’ afgewezen
                           als de vreemdeling het inburgeringsexamen, bedoeld in artikel 13 Wet inburgering, niet heeft behaald. Dit is ingevolge artikel
                           3.80a, tweede tot en met vierde lid, Vb niet van toepassing indien:
                        </text:p>
        <text:list text:style-name="list-style-22">
          <text:list-item text:start-value="1">
            <text:p text:style-name="list.start">de vreemdeling jonger is dan 16 jaar dan wel 65 jaar of ouder;
                              </text:p>
          </text:list-item>
          <text:list-item text:start-value="2">
            <text:p text:style-name="list.cont">de vreemdeling ten minste acht jaren tijdens de leerplichtige leeftijd in Nederland heeft verbleven;
                              </text:p>
          </text:list-item>
          <text:list-item text:start-value="3">
            <text:p text:style-name="list.cont">de vreemdeling is vrijgesteld van het inburgeringsvereiste, omdat hij beschikt over een document als bedoeld in artikel 2.3,
                                 eerste lid, onder b tot en met l, van het Besluit inburgering;
                              </text:p>
          </text:list-item>
          <text:list-item text:start-value="4">
            <text:p text:style-name="list.cont">de vreemdeling is vrijgesteld van het inburgeringsvereiste omdat hij voldoet aan een van de criteria, genoemd in artikel 2.5,
                                 onder a tot en met c, van het Besluit inburgering;
                              </text:p>
          </text:list-item>
          <text:list-item text:start-value="5">
            <text:p text:style-name="list.cont">de vreemdeling door het college van B&amp;W is ontheven van de inburgeringsplicht omdat de vreemdeling heeft aangetoond door een
                                 psychische of lichamelijke belemmering, dan wel een verstandelijke handicap, blijvend niet in staat te zijn het inburgeringsexamen
                                 te behalen;
                              </text:p>
          </text:list-item>
          <text:list-item text:start-value="6">
            <text:p text:style-name="list.cont">de vreemdeling door het college van B&amp;W is ontheven van de inburgeringsplicht omdat het college op grond van door de vreemdeling
                                 aantoonbaar geleverde inspanningen tot het oordeel komt dat het voor hem redelijkerwijs niet mogelijk is het inburgeringsexamen
                                 te behalen;
                              </text:p>
          </text:list-item>
          <text:list-item text:start-value="7">
            <text:p text:style-name="list.cont">de vreemdeling verblijf heeft in Nederland op basis van een afhankelijke verblijfstitel en de relatie waarop die afhankelijke
                                 titel is gebaseerd is verbroken in verband met huiselijk geweld;
                              </text:p>
          </text:list-item>
          <text:list-item text:start-value="8">
            <text:p text:style-name="list.cont">naar het oordeel van de Staatssecretaris van Justitie blijkens een door de vreemdeling overgelegd medisch advies, van een
                                 door het college van B&amp;W aangewezen onafhankelijk arts, vanwege een psychische of lichamelijke belemmering, dan wel een verstandelijke
                                 handicap blijvend niet in staat is het inburgeringsexamen te behalen;
                              </text:p>
          </text:list-item>
          <text:list-item text:start-value="9">
            <text:p text:style-name="list.end">toepassing daarvan naar het oordeel van de Staatssecretaris van Justitie zal leiden tot een onbillijkheid van overwegende
                                 aard.
                              </text:p>
          </text:list-item>
        </text:list>
        <text:section text:name="wijzig-divisie.d26425e1295" text:style-name="wijzig-divisie">
          <text:h text:outline-level="5" text:style-name="wijzig-divisie_kop.kopopmaak_cur">Ad a.
                           </text:h>
          <text:p text:style-name="wijzig-divisie">Vreemdelingen van 16 en 17 jaar zijn niet van rechtswege vanwege hun leeftijd vrijgesteld van het inburgeringsvereiste. Vreemdelingen
                              van 16 en 17 jaar worden echter wel op grond van de hardheidsclausule vrijgesteld van het inburgeringsvereiste (zie B1/4.7.2.3).
                           </text:p>
        </text:section>
        <text:section text:name="wijzig-divisie.d26425e1305" text:style-name="wijzig-divisie">
          <text:h text:outline-level="5" text:style-name="wijzig-divisie_kop.kopopmaak_cur">Ad b.
                           </text:h>
          <text:p text:style-name="wijzig-divisie">Het inburgeringsvereiste is niet van toepassing op de vreemdeling die ten minste acht jaren tijdens de leerplichtige leeftijd
                              in Nederland heeft verbleven zijnde de periode van het vijfde tot en met het zestiende jaar. Het verblijf in Nederland tijdens
                              de leerplichtige leeftijd blijkt op grond van artikel 2.6 Besluit inburgering uit inschrijving als ingezetene in de gemeentelijke
                              basisadministratie persoonsgegevens, dan wel uit inschrijving in de daaraan voorafgaande bevolkingsboekhouding. Voor toepassing
                              van deze vrijstellingsrond is niet vereist dat het hierbij om een ononderbroken inschrijving van acht jaar gaat. Voorts is
                              niet vereist dat het om acht jaar legaal verblijf in Nederland gaat.
                           </text:p>
        </text:section>
        <text:section text:name="wijzig-divisie.d26425e1316" text:style-name="wijzig-divisie">
          <text:h text:outline-level="5" text:style-name="wijzig-divisie_kop.kopopmaak_cur">Ad c en d.
                           </text:h>
          <text:p text:style-name="alineagroep.end">Het gaat hier om de vreemdeling die in het bezit is van een diploma, certificaat of ander document genoemd in artikel 2.3,
                                 eerste lid, onder b tot en met l, Besluit inburgering of omdat hij voldoet aan een van de criteria, genoemd in artikel 2.5,
                                 onder a tot en met c, van het Besluit inburgering. Zie paragraaf B1/4.7.1.1 onder het kopje <text:span text:style-name="cur">Niet inburgeringsplichtig vanwege diploma’s, certificaten of andere documenten</text:span> voor de opsomming van de bedoelde diploma’s, certificaten of andere documenten die tot de vrijstelling kunnen leiden.
                              </text:p>
          <text:p text:style-name="alineagroep.end">Om voor vorengenoemde vrijstellingsgrond in aanmerking te komen overlegt de vreemdeling bij de aanvraag om een zelfstandige
                                 verblijfsvergunning een gewaarmerkte kopie van het gevraagde diploma, certificaat of document. In het geval vereist is dat
                                 voor het vak Nederlands een voldoende is gehaald, overlegt de vreemdeling ook een door de onderwijsinstelling gewaarmerkte
                                 cijferlijst waaruit blijkt dat een voldoende is behaald voor het vak Nederlandse taal.
                              </text:p>
          <text:p text:style-name="alineagroep.end">Bij twijfel of het diploma, getuigschrift of ander document vrijstelling oplevert in het kader van de Wet inburgering kan
                                 contact worden opgenomen met de Dienst Uitvoering Onderwijs.
                              </text:p>
          <text:p text:style-name="alineagroep.end">De vreemdelingen die gedeeltelijk zijn vrijgesteld op grond van artikel 2.4 Besluit inburgering vallen hier uitdrukkelijk
                                 niet onder. De vreemdelingen die slechts gedeeltelijk van de inburgeringsplicht zijn vrijgesteld en de resterende examens
                                 (nog) niet hebben behaald, hebben het inburgeringsexamen, bedoeld in artikel 13 Wet inburgering dan ook nog niet behaald.
                                 Ingevolge artikel 14 Wet inburgering is het inburgeringsexamen behaald, ingeval van gedeeltelijke vrijstelling, indien de
                                 overige daartoe behorende examens met goed gevolg zijn afgelegd. Ten bewijze dat het inburgeringsexamen is behaald, wordt
                                 een diploma uitgereikt (artikel 14, tweede lid, Wet inburgering).
                              </text:p>
        </text:section>
        <text:section text:name="wijzig-divisie.d26425e1350" text:style-name="wijzig-divisie">
          <text:h text:outline-level="5" text:style-name="wijzig-divisie_kop.kopopmaak_cur">Ad e.
                           </text:h>
          <text:p text:style-name="wijzig-divisie">In artikel 3.80a, tweede lid, onder d, Vb is de doorwerking geregeld van de gemeentelijke ontheffing dat de vreemdeling wegens
                              een psychische of lichamelijke belemmering, dan wel een verstandelijke handicap blijvend niet in staat is het inburgeringsexamen
                              te behalen. Inburgeringsplichtige vreemdelingen worden op deze grond door het college van B&amp;W van de inburgeringsplicht ontheven
                              (zie artikel 6, eerste lid, Wet inburgering), nadat een onafhankelijke arts terzake een medisch advies heeft uitgebracht (zie
                              artikel 2.8 Besluit inburgering). Deze beslissing van het college heeft dus ook tot gevolg dat het inburgeringsvereiste niet
                              wordt gesteld in het kader van de aanvraag om een zelfstandige verblijfsvergunning. De verleende ontheffing blijkt uit een
                              afschrift van de beschikking van het college van B&amp;W. De beschikking is op de dag van indiening van de aanvraag niet ouder
                              dan drie jaar.
                           </text:p>
        </text:section>
        <text:section text:name="wijzig-divisie.d26425e1360" text:style-name="wijzig-divisie">
          <text:h text:outline-level="5" text:style-name="wijzig-divisie_kop.kopopmaak_cur">Ad f.
                           </text:h>
          <text:p text:style-name="wijzig-divisie">Ingevolge artikel 31, tweede lid, Wet inburgering kan het college van B&amp;W de vreemdeling ontheffing verlenen van de inburgeringsplicht,
                              indien het college op grond van door de inburgeringsplichtige aantoonbaar geleverde inspanningen tot het oordeel komt dat
                              het voor hem redelijkerwijs niet mogelijk is het inburgeringsexamen te behalen. Deze ontheffing werkt door in de procedure
                              van een aanvraag om een verblijfsvergunning. De verleende ontheffing blijkt uit een afschrift van de beschikking van het college
                              van B&amp;W.
                           </text:p>
        </text:section>
        <text:section text:name="wijzig-divisie.d26425e1370" text:style-name="wijzig-divisie">
          <text:h text:outline-level="5" text:style-name="wijzig-divisie_kop.kopopmaak_cur">Ad g.
                           </text:h>
          <text:p text:style-name="alineagroep">In artikel 3.80a, tweede lid, aanhef en onder e, Vb wordt verwezen naar vreemdelingen (voornamelijk vrouwen), die verblijf
                                 hebben in Nederland op basis van een afhankelijke verblijfstitel en wier relatie waarop die afhankelijke titel is gebaseerd
                                 is verbroken in verband met huiselijk geweld. Aan deze groep kan voortgezet verblijf worden verleend wegens klemmende redenen
                                 van humanitaire aard (zie B16/4.2). De meeste personen binnen deze categorie zullen het inburgeringsexamen nog niet hebben
                                 behaald. Indien aan deze groep de eis van het behalen van het inburgeringsexamen gesteld wordt, zou dit in het overgrote merendeel
                                 van de gevallen leiden tot een afwijzing van de aanvraag tot wijziging van de beperking in voortgezet verblijf. Bij deze groep
                                 vallen twee subgroepen te onderscheiden. In de eerste plaats betreft het vreemdelingen, die binnen de drie jaar verblijf op
                                 basis van een afhankelijke verblijfstitel, de relatie waarop die afhankelijke titel is gebaseerd hebben verbroken en in afwachting
                                 zijn van de beoordeling of voortgezet verblijf in verband met huiselijk geweld of een combinatie van humanitaire redenen kan
                                 worden verleend. In de tweede plaats betreft het vreemdelingen die geen gebruik hebben gemaakt van de mogelijkheid om na drie
                                 jaar een zelfstandige verblijfsvergunning aan te vragen en die het inburgeringsexamen nog niet hebben behaald.
                              </text:p>
          <text:p text:style-name="alineagroep.end">De vreemdeling die verblijf heeft in Nederland op basis van een afhankelijke verblijfstitel en de relatie waarop die afhankelijke
                                 titel is gebaseerd, is verbroken in verband met huiselijk geweld (art. 3.80a, tweede lid, onder e, Vb), toont dit aan door:
                              </text:p>
          <text:list text:style-name="list-style-23">
            <text:list-item>
              <text:p text:style-name="list.start">gegevens van de politie, mits bij de politie voldoende aannemelijk is gemaakt dat het geweld heeft plaatsgevonden, of een
                                       proces-verbaal van de aangifte; èn één van de volgende eisen:
                                    </text:p>
            </text:list-item>
            <text:list-item>
              <text:p text:style-name="list.cont">een verklaring van een (vertrouwens)arts of een andere hulpverlener. De vertrouwensarts hoeft niet de eigen huisarts te zijn;
                                       of
                                    </text:p>
            </text:list-item>
            <text:list-item>
              <text:p text:style-name="list.cont">gegevens over verblijf in een blijf-van-mijn-lijfhuis; of
                                    </text:p>
              <text:p text:style-name="list.end">andere gegevens, voorzover het gaat over objectieve gegevens uit betrouwbare bron.</text:p>
            </text:list-item>
          </text:list>
        </text:section>
        <text:section text:name="wijzig-divisie.d26425e1416" text:style-name="wijzig-divisie">
          <text:h text:outline-level="5" text:style-name="wijzig-divisie_kop.kopopmaak_cur">Ad h.
                           </text:h>
          <text:p text:style-name="wijzig-divisie">Deze ontheffingsgrond is nader uitgewerkt in paragraaf 4.7.2.2.</text:p>
        </text:section>
        <text:section text:name="wijzig-divisie.d26425e1426" text:style-name="wijzig-divisie">
          <text:h text:outline-level="5" text:style-name="wijzig-divisie_kop.kopopmaak_cur">Ad i.
                           </text:h>
          <text:p text:style-name="wijzig-divisie">Deze ontheffingsgrond betreft de zogenaamde hardheidsclausule en is nader uitgewerkt in paragraaf 4.7.2.3.</text:p>
        </text:section>
      </text:section>
      <text:p text:style-name="lid"><text:span text:style-name="lidnr">C<text:tab/></text:span></text:p>
      <text:p text:style-name="wat">Paragraaf B1/4.7.2.3. Vreemdelingencirculaire 2000 komt te luiden:</text:p>
      <text:section text:name="wijzig-divisie.d26425e1450" text:style-name="wijzig-divisie">
        <text:h text:outline-level="4" text:style-name="wijzig-divisie_kop.kopopmaak_vet">4.7.2.3 Ontheffing met een beroep op de hardheidsclausule
                        </text:h>
        <text:p text:style-name="alineagroep.end">In artikel 3.80a, vierde lid, Vb is voorzien in een zogenoemde hardheidsclausule. Ook indien de vreemdeling niet beschikt
                              over het inburgeringsdiploma en niet behoort tot een van de vrijgestelde categorieën is het mogelijk dat de aanvraag niet
                              wordt afgewezen op het enkele feit dat de vreemdeling niet voldoet aan het inburgeringsvereiste, indien de toepassing van
                              het inburgeringsvereiste naar het oordeel van de Staatssecretaris leidt tot een onbillijkheid van overwegende aard. De vreemdeling
                              die zich erop beroept dat het toepassen van het inburgeringsvereiste ten aanzien van hem leidt tot een tot een onbillijkheid
                              van overwegende aard, motiveert dit beroep reeds bij het indienen van de aanvraag tot het wijzigen van een verblijfsvergunning
                              regulier in een verblijfsvergunning om voortgezet verblijf en onderbouwt dit zoveel als mogelijk met bewijsstukken. Het aanvraagformulier
                              vervult hierin een rol in die zin dat het de vreemdeling erop attendeert dat er sprake kan zijn van bijzondere en individuele
                              omstandigheden, op grond waarvan het van de vreemdeling niet kan worden verwacht dat hij aan het inburgeringsvereiste voldoet.
                              Middels het aanvraagformulier wordt de vreemdeling ook verzocht het beroep op deze bijzondere en individuele omstandigheden
                              reeds bij het indienen van de aanvraag zoveel mogelijk middels bewijsstukken en documenten te onderbouwen.
                           </text:p>
        <text:p text:style-name="alineagroep.end">Indien geen (afdoende) bewijs wordt overgelegd ter staving van het beroep op de hardheidsclausule, terwijl vast staat dat
                              de vreemdeling hier wel schriftelijk op is gewezen, wordt de verblijfsvergunning conform artikel 16a Vw in samenhang met artikel
                              3.80a, eerste lid, Vb afgewezen wegens het niet behalen van het inburgeringsexamen.
                           </text:p>
        <text:section text:name="wijzig-divisie.d26425e1468" text:style-name="wijzig-divisie">
          <text:h text:outline-level="5" text:style-name="wijzig-divisie_kop.kopopmaak_cur">Bijzondere groepen in het kader van de hardheidsclausule
                           </text:h>
          <text:p text:style-name="wijzig-divisie">Bij de toepassing van de hardheidsclausule kan ondermeer worden gedacht aan de situaties in de volgende paragrafen.</text:p>
          <text:section text:name="wijzig-divisie.d26425e1477" text:style-name="wijzig-divisie">
            <text:h text:outline-level="6" text:style-name="wijzig-divisie_kop.kopopmaak_cur">A. Vreemdelingen van 16 en 17 jaar
                              </text:h>
            <text:p text:style-name="wijzig-divisie">Van minderjarige vreemdelingen wordt niet verwacht dat zij het inburgeringsexamen behalen. Vreemdelingen van 16 en 17 jaar
                                 vallen om deze reden onder de hardheidsclausule.
                              </text:p>
          </text:section>
          <text:section text:name="wijzig-divisie.d26425e1487" text:style-name="wijzig-divisie">
            <text:h text:outline-level="6" text:style-name="wijzig-divisie_kop.kopopmaak_cur">B. Beroep op het ondanks geleverde inspanning redelijkerwijs niet in staat kunnen worden geacht het inburgeringsexamen te
                                 behalen
                              </text:h>
            <text:p text:style-name="alineagroep.end">De hardheidsclausule kan ook toegepast worden in de situaties waarin de Staatssecretaris van Justitie op grond van door de
                                    vreemdeling aantoonbaar geleverde inspanningen tot het oordeel komt dat het voor deze vreemdeling redelijkerwijs niet mogelijk
                                    is het inburgeringsexamen te behalen.
                                 </text:p>
            <text:p text:style-name="wijzig-divisie">Het gaat hier om een vreemdeling die:</text:p>
            <text:list text:style-name="list-style-24">
              <text:list-item text:start-value="1">
                <text:p text:style-name="list.start">niet gealfabetiseerd is in zijn eigen taal en de Nederlandse taal,
                                    </text:p>
              </text:list-item>
              <text:list-item text:start-value="2">
                <text:p text:style-name="list.cont">van wie, gezien zijn leeftijd en overige omstandigheden, niet kan worden verwacht dat hij (nog) Nederlands leert lezen en
                                       schrijven binnen een periode van vijf jaar, en
                                    </text:p>
              </text:list-item>
              <text:list-item text:start-value="3">
                <text:p text:style-name="list.end">de toets gesproken Nederlands (TGN) op A2 niveau heeft behaald.
                                    </text:p>
              </text:list-item>
            </text:list>
            <text:section text:name="wijzig-divisie.d26425e1529" text:style-name="wijzig-divisie">
              <text:h text:outline-level="6" text:style-name="wijzig-divisie_kop.kopopmaak_cur">Ad 3.
                                 </text:h>
              <text:p text:style-name="alineagroep">Gezien de vorm waarin het inburgeringsexamen wordt afgenomen, kunnen de onderdelen, praktijkdeel examen, kennis Nederlandse
                                       samenleving en elektronisch praktijkexamen bij een geslaagd beroep op niet gealfabetiseerd zijn niet op reguliere wijze door
                                       de vreemdeling worden afgelegd. Kunnen lezen is nu eenmaal een minimale voorwaarde om deze onderdelen af te kunnen leggen.
                                       Bij de toets gesproken Nederlands geldt de voorwaarde van het kunnen lezen echter niet. Bij een geslaagd beroep op ‘niet gealfabetiseerd’
                                       zijn moet de niet gealfabetiseerde vreemdeling derhalve de vaardigheden ‘spreken’ en ‘luisteren’ door middel van de toets
                                       gesproken Nederlands afleggen.
                                    </text:p>
              <text:p text:style-name="alineagroep">Indien de niet gealfabetiseerde vreemdeling de toets gesproken Nederlands met goed gevolg op A2 niveau heeft afgelegd, verstrekt
                                       de Dienst Uitvoering Onderwijs een resultatenbrief van het afleggen van de toets gesproken Nederlands, met het resultaat ‘geslaagd’.
                                    </text:p>
              <text:p text:style-name="alineagroep.end">Bij de indiening van een verblijfsaanvraag overlegt de vreemdeling de door de Dienst Uitvoering Onderwijs verstrekte resultatenbrief
                                       van het afleggen van de toets gesproken Nederlands (TGN), met het resultaat “geslaagd”. Separaat hieraan toont betrokkene
                                       aan welke inspanning hij heeft verricht om gealfabetiseerd te raken.
                                    </text:p>
              <text:p text:style-name="alineagroep.end">Om een geslaagd beroep te doen op deze ontheffingsgrond, overlegt betrokkene een verklaring van het ROC Amsterdam, waarin
                                       deze aangeeft dat betrokkene wegens beperkt leervermogen in samenhang met onder meer vooropleiding en leeftijd in redelijkheid
                                       niet in staat geacht kan worden het examen te behalen. Het ROC komt tot een dergelijke verklaring na het uitvoeren van het
                                       zogenaamde haalbaarheidsonderzoek, zoals hieronder beschreven.
                                    </text:p>
              <text:section text:name="wijzig-divisie.d26425e1553" text:style-name="wijzig-divisie">
                <text:h text:outline-level="6" text:style-name="wijzig-divisie_kop.kopopmaak_cur">Haalbaarheidsonderzoek
                                    </text:h>
                <text:p text:style-name="alineagroep">Het bovenstaande leidt ertoe dat bij een beroep op deze ontheffingsgrond een nader onderzoek wordt ingesteld. In dit onderzoek
                                          worden de volgende factoren meegenomen: de mate van het niet gealfabetiseerd zijn, de mate van extra inspanning om gealfabetiseerd
                                          te raken, alsmede het leervermogen van betrokkene, de vooropleiding en de leeftijd.
                                       </text:p>
                <text:p text:style-name="alineagroep.end">Dit zogenaamde ‘haalbaarheidsonderzoek’ vindt uitsluitend plaats bij Regionaal Opleidingen Centrum (ROC) van Amsterdam. Dit
                                          ROC beoordeelt of het haalbaar is voor betrokkene binnen een tijdsbestek van vijf jaar Nederlands te leren lezen en schrijven
                                          op het betreffende niveau van het Referentiekader Nederlands als Tweede Taal. Betrokkene betaalt zelf voor het haalbaarheidsonderzoek.
                                          De kosten voor het haalbaarheidsonderzoek staan vermeld op www.ind.nl. De datum van ontvangst door het ROC Amsterdam van de
                                          aanmelding voor het haalbaarheidsonderzoek is bepalend voor de vaststelling van de vraag welk tarief geldt.
                                       </text:p>
                <text:p text:style-name="alineagroep">Iemand is ‘niet gealfabetiseerd’ in het kader van het inburgeringsexamen indien hij analfabeet is in zowel zijn eigen taal
                                          als het Nederlands. Beheerst iemand wel het schrift van zijn eigen taal (bijvoorbeeld betrokkene kan Arabisch, Chinees of
                                          Thais schrijven), maar beheerst hij niet het Latijnse schrift, dan kan hij niet als ‘niet gealfabetiseerd’ worden beschouwd.
                                          Betrokkene beheerst immers de kunst van het schrijven. Onderwijsdeskundigen spreken in dat geval van ‘anders’ gealfabetiseerd
                                          zijn .
                                       </text:p>
                <text:p text:style-name="alineagroep.end">Heeft iemand in zijn eigen land niet de aldaar gebruikelijke basisopleiding (lagere school) afgerond, dan wordt hij in het
                                          kader van het inburgeringsexamen als niet gealfabetiseerd beschouwd. Mogelijkerwijs kan betrokkene enigszins in zijn eigen
                                          taal en (al dan niet) het Nederlands enige woorden lezen en schrijven, toch is betrokkene te beschouwen als niet gealfabetiseerd.
                                          Van een ieder die op het model Aanmeldingsformulier ROC van Amsterdam voor het onderzoek naar analfabetisme aangeeft dat hij
                                          in het herkomst land geen enkele opleiding heeft afgerond, wordt aangenomen dat hij de eigen taal niet kan lezen en schrijven.
                                          Betrokkene hoeft dienaangaande geen stukken te overleggen. Indien later blijkt dat de vreemdeling in een andere procedure
                                          anders heeft verklaard of anderszins blijkt dat de vreemdeling een opleiding heeft afgerond, wordt van het ROC-advies afgeweken.
                                          Het model Aanmeldingsformulier ROC van Amsterdam voor het onderzoek naar analfabetisme is te vinden op www.ind.nl.
                                       </text:p>
              </text:section>
              <text:section text:name="wijzig-divisie.d26425e1578" text:style-name="wijzig-divisie">
                <text:h text:outline-level="6" text:style-name="wijzig-divisie_kop.kopopmaak_cur">Extra inspanning in het kader van het haalbaarheidsonderzoek
                                    </text:h>
                <text:p text:style-name="alineagroep">Betrokkene toont aan de hand van certificaten of verklaringen van (bij voorkeur onderwijs-)instellingen aan dat hij zich heeft ingespannen om gealfabetiseerd te raken. Van een ‘extra inspanning’ is sprake als meer
                                          dan gemiddeld is getracht het vereiste niveau op het gebied van Nederlands leren lezen en schrijven te behalen. Voor oud-komers
                                          is dit het niveau A1, voor overige vreemdelingen is dit het niveau A2. Hierbij is het niet van belang of betrokkene wel of
                                          niet inburgeringsplichtig is of was ingevolge de Wet inburgering. Het moet wel ten minste gaan om een cursus in georganiseerd
                                          verband, bij voorkeur bij een onderwijsinstelling, maar het kan ook gaan om een gemeentelijk welzijnswerk, een cursus bij
                                          of via het arbeidsbureau of een cursus bij buurt- of clubhuis.
                                       </text:p>
                <text:p text:style-name="alineagroep">Dit betekent bijvoorbeeld voor een betrokkene die verplicht is geweest de inburgeringscursus uit de Wet Inburgering Nieuwkomers
                                          te doen (en daarvoor (wel getoetst) niet het niveau heeft gehaald waarop hij vrijstelling van het inburgeringsexamen zou hebben
                                          gekregen), dat hij (onverplicht door enige regelgeving) door middel van het volgen van een cursus zich heeft ingespannen te
                                          leren lezen en schrijven in de Nederlandse taal.
                                       </text:p>
                <text:p text:style-name="alineagroep">Voor een betrokkene die niet verplicht is geweest de inburgeringscursus uit de Wet Inburgering Nieuwkomers te volgen, geldt
                                          in het kader van ‘extra inspanning’ een zelfde maatstaf. Ook hier toont betrokkene aan dat hij (onverplicht door enige regelgeving)
                                          door middel van een cursus Nederlands zich heeft ingespannen te leren lezen en schrijven. De eis van ‘extra inspanning’ toont
                                          betrokkene aan door middel van bescheiden, afkomstig van de instelling waar het onderwijs of de cursus is gevolgd, bij het
                                          ROC van Amsterdam.
                                       </text:p>
                <text:p text:style-name="alineagroep.end">De vreemdeling toont bij zijn aanmelding bij het ROC van Amsterdam aan dat hij (onverplicht) een cursus Nederlands heeft gedaan.
                                          Gezien de kosten voor het onderzoek is het een betrokkene die niet aantoont (onverplicht) een cursus Nederlands te hebben
                                          gedaan, bij voorbaat af te raden om zich bij het ROC van Amsterdam te melden voor het onderzoek. Alleen als betrokkene ervan
                                          overtuigd is de ‘extra inspanning’ te kunnen aantonen bij het ROC van Amsterdam, heeft het zin dat betrokkene zich tot het
                                          ROC wendt voor het onderzoek naar de vraag of betrokkene eventueel nog binnen vijf jaar met kans op succes het inburgeringsexamen
                                          zal kunnen afleggen.
                                       </text:p>
              </text:section>
              <text:section text:name="wijzig-divisie.d26425e1603" text:style-name="wijzig-divisie">
                <text:h text:outline-level="6" text:style-name="wijzig-divisie_kop.kopopmaak_cur">Beperkt leervermogen in het kader van het haalbaarheidsonderzoek
                                    </text:h>
                <text:p text:style-name="wijzig-divisie">Met ‘beperkt leervermogen’ wordt bedoeld ‘beperkte studievaardigheden als gevolg van gebrek aan educatie’. Iemand die nooit
                                       geleerd heeft om ‘te leren’ bezit, in deze context, een ‘beperkt leervermogen’. Of hiervan sprake is, wordt onderzocht en
                                       beoordeeld door het ROC van Amsterdam. In die beoordeling betrekt het ROC van Amsterdam factoren als de geen tot zeer beperkte
                                       vooropleiding van betrokkene, diens leeftijd en het feit dat betrokkene wel heeft getracht Nederlands te leren schrijven en
                                       lezen op het betreffende niveau van het Europese Raamwerk voor Moderne Vreemde Talen.
                                    </text:p>
              </text:section>
            </text:section>
          </text:section>
          <text:section text:name="wijzig-divisie.d26425e1615" text:style-name="wijzig-divisie">
            <text:h text:outline-level="6" text:style-name="wijzig-divisie_kop.kopopmaak_cur">C. Tegen hun wil in het land van herkomst achtergelaten vrouwen en kinderen
                              </text:h>
            <text:p text:style-name="alineagroep">De hardheidsclausule kan toepassing hebben op de vreemdelingen die in het bezit zijn gesteld van een verblijfsvergunning onder
                                    de beperking gezinshereniging of gezinsvorming, die onvrijwillig in het land van herkomst zijn achtergelaten, en die niet
                                    meer kunnen beschikken over hun verblijfspapieren (ten aanzien van achtergelaten vrouwen zie B1/5.1, B1/5.3.2, B1/7.1.3 en
                                    B16/4.2). Wanneer deze vreemdelingen na achterlating een verzoek doen tot wedertoelating, is voortgezet verblijf vaak de enige
                                    vergunning waarvoor zij in aanmerking kunnen komen.
                                 </text:p>
            <text:p text:style-name="alineagroep">In het geval deze categorie in aanmerking komt voor een verblijfsvergunning voor voortgezet verblijf na drie jaar verblijf
                                    in Nederland overeenkomstig artikel 3.51, eerste lid, onder a, Vb, wordt het niet voldoen aan het inburgeringsvereiste hen
                                    niet tegengeworpen.
                                 </text:p>
            <text:p text:style-name="alineagroep.end">In het geval de vreemdeling nog geen drie jaar in Nederland verblijft conform artikel 3.51, eerste lid, onder a, Vb, kan slechts
                                    voortgezet verblijf op grond van artikel 3.52 Vb worden overwogen. Mocht geconcludeerd worden tot verlening van een verblijfsvergunning
                                    op grond van artikel 3.52 Vb, dan is het inburgeringsvereiste niet van toepassing.
                                 </text:p>
            <text:section text:name="wijzig-divisie.d26425e1633" text:style-name="wijzig-divisie">
              <text:h text:outline-level="6" text:style-name="wijzig-divisie_kop.kopopmaak_cur">Niet-bijzondere gevallen in het kader van de hardheidsclausule
                                 </text:h>
              <text:p text:style-name="alineagroep">Er is in ieder geval geen sprake van een zeer bijzonder geval, indien betrokkene stelt, hoewel inburgeringsplichtig, geen
                                       aanbod tot een inburgeringsvoorziening of geen inburgeringsvoorziening opgelegd te hebben gekregen of geen aanbod tot een
                                       taalkennisvoorziening te hebben gekregen van de gemeente of nimmer hebben geweten het inburgeringsexamen behaald te moeten
                                       hebben.
                                    </text:p>
              <text:p text:style-name="alineagroep.end">Het inburgeringsvereiste zal nimmer buiten toepassing worden gelaten om die reden. De voorwaarden waaronder voortgezet verblijf
                                       wordt verleend waren reeds met inwerkingtreding van de Wet inburgering op 1 januari 2007 duidelijk. Van een onverwachte confrontatie
                                       met het inburgeringsvereiste is geen sprake. Het is de eigen verantwoordelijkheid van de vreemdeling om ingeburgerd te geraken.
                                    </text:p>
            </text:section>
          </text:section>
        </text:section>
      </text:section>
      <text:p text:style-name="lid"><text:span text:style-name="lidnr">D<text:tab/></text:span></text:p>
      <text:p text:style-name="wat">Paragraaf B1/7.1.11.3 Vreemdelingencirculaire 2000 komt te luiden:</text:p>
      <text:section text:name="wijzig-divisie.d26425e1666" text:style-name="wijzig-divisie">
        <text:h text:outline-level="4" text:style-name="wijzig-divisie_kop.kopopmaak_vet">7.1.11.3 Ontheffing met een beroep op de hardheidsclausule
                        </text:h>
        <text:p text:style-name="alineagroep">In artikel 3.96a, vierde lid, Vb is voorzien in een zogenoemde hardheidsclausule. Ook indien de vreemdeling niet beschikt
                              over het inburgeringsdiploma en niet behoort tot een van de vrijgestelde categorieën is het mogelijk dat de aanvraag niet
                              wordt afgewezen op het enkele feit dat de vreemdeling niet voldoet aan het inburgeringsvereiste, indien de toepassing van
                              het inburgeringsvereiste naar het oordeel van de Staatssecretaris zal leiden tot een onbillijkheid van overwegende aard. De
                              vreemdeling die zich erop beroept dat het toepassen van het inburgeringsvereiste ten aanzien van hem leidt tot een onbillijkheid
                              van overwegende aard, motiveert dit beroep op de zogeheten hardheidsclausule reeds bij het indienen van de aanvraag om verlening
                              van een verblijfsvergunning voor onbepaalde tijd en onderbouwt dit zo veel als mogelijk met bewijsstukken.
                           </text:p>
        <text:p text:style-name="alineagroep.end">Het aanvraagformulier vervult hierin een rol in die zin dat het de vreemdeling erop attendeert dat er sprake kan zijn van
                              bijzondere en individuele omstandigheden, op grond waarvan het van de vreemdeling niet kan worden verwacht dat hij aan het
                              inburgeringsvereiste voldoet. Middels het aanvraagformulier wordt de vreemdeling verzocht het beroep op deze bijzondere en
                              individuele omstandigheden reeds bij het indienen van de aanvraag zoveel mogelijk middels bewijsstukken en documenten te onderbouwen.
                           </text:p>
        <text:p text:style-name="alineagroep.end">Indien geen (afdoende) bewijs wordt overgelegd ter staving van het beroep op de hardheidsclausule, terwijl vast staat dat
                              de vreemdeling hier wel schriftelijk op is gewezen, wordt de verblijfsvergunning conform artikel 21 Vw in samenhang met artikel
                              3.96a, eerste lid, Vb afgewezen wegens het niet behalen van het inburgeringsexamen.
                           </text:p>
        <text:section text:name="wijzig-divisie.d26425e1687" text:style-name="wijzig-divisie">
          <text:h text:outline-level="5" text:style-name="wijzig-divisie_kop.kopopmaak_cur">Bijzondere groepen in het kader van de hardheidsclausule
                           </text:h>
          <text:p text:style-name="wijzig-divisie">Bij de toepassing van de hardheidsclausule kan ondermeer worden gedacht aan de situaties in de volgende paragrafen.</text:p>
          <text:section text:name="wijzig-divisie.d26425e1696" text:style-name="wijzig-divisie">
            <text:h text:outline-level="6" text:style-name="wijzig-divisie_kop.kopopmaak_cur">A. Minderjarige vreemdelingen
                              </text:h>
            <text:p text:style-name="wijzig-divisie">Van minderjarige vreemdelingen wordt niet verwacht dat zij het inburgeringsexamen behalen. Minderjarige vreemdelingen vallen
                                 om deze reden onder de hardheidsclausule.
                              </text:p>
          </text:section>
          <text:section text:name="wijzig-divisie.d26425e1706" text:style-name="wijzig-divisie">
            <text:h text:outline-level="6" text:style-name="wijzig-divisie_kop.kopopmaak_cur">B. Vreemdelingen die in aanmerking komen voor wedertoelating
                              </text:h>
            <text:p text:style-name="wijzig-divisie">Het gaat om de volgende groepen vreemdelingen:</text:p>
            <text:list text:style-name="list-style-25">
              <text:list-item text:start-value="1">
                <text:p text:style-name="list.start">De oud-Nederlander van wie het Nederlanderschap op grond van artikel 15, onder d, Rijkswet op het Nederlanderschap is ingetrokken
                                       of de oud-Nederlander die op grond van artikel 15, onder b, Rijkswet op het Nederlanderschap afstand heeft gedaan van het
                                       Nederlanderschap èn die voorafgaand aan het moment waarop het Nederlanderschap werd verleend vijf jaar aaneengesloten op grond
                                       van artikel 8, onder a, b, e of l, Vw in Nederland heeft verbleven;
                                    </text:p>
              </text:list-item>
              <text:list-item text:start-value="2">
                <text:p text:style-name="list.cont">De vreemdeling die binnen een jaar na terugkeer naar het land van herkomst op basis van de Remigratiewet een aanvraag indient
                                       om wedertoelating en voorafgaand aan de remigratie als Nederlander in Nederland verbleef, in Nederland verbleef als houder
                                       van een verblijfsvergunning asiel of regulier voor onbepaalde tijd of gedurende een ononderbroken periode van tenminste vijf
                                       jaar rechtmatig verblijf als bedoeld in artikel 8, onder a, c, e of l, Vw in Nederland had;
                                    </text:p>
              </text:list-item>
              <text:list-item text:start-value="3">
                <text:p text:style-name="list.end">De meerderjarige vreemdeling die tussen zijn vierde en 19e levensjaar tenminste tien jaar op basis van een verblijfsvergunning
                                       in Nederland heeft verbleven en voor zijn 23e levensjaar een aanvraag in het kader van wedertoelating heeft ingediend en de
                                       vreemdeling die voor zijn 19e levensjaar tenminste vijf jaar ononderbroken in Nederland heeft verbleven en voor wie Nederland
                                       het meest aangewezen land is.
                                    </text:p>
              </text:list-item>
            </text:list>
            <text:section text:name="wijzig-divisie.d26425e1742" text:style-name="wijzig-divisie">
              <text:h text:outline-level="6" text:style-name="wijzig-divisie_kop.kopopmaak_cur">Ad a.
                                 </text:h>
              <text:p text:style-name="wijzig-divisie">Met betrekking tot deze oud-Nederlanders geldt dat zij, gelet op de duur van hun eerder rechtmatig verblijf en de omstandigheid
                                    dat zij op enig moment Nederlander zijn geweest, worden geacht ingeburgerd te zijn in de Nederlandse samenleving.
                                 </text:p>
            </text:section>
            <text:section text:name="wijzig-divisie.d26425e1752" text:style-name="wijzig-divisie">
              <text:h text:outline-level="6" text:style-name="wijzig-divisie_kop.kopopmaak_cur">Ad b.
                                 </text:h>
              <text:p text:style-name="wijzig-divisie">Ook voor de vreemdelingen die in het kader van de Remigratiewet zijn teruggekeerd geldt dat zij, gelet op de daaraan voorafgaande
                                    verblijfsduur en rechtspositie, geacht worden nauwe banden te hebben met de Nederlandse samenleving en te zijn ingeburgerd.
                                    Bovendien moeten zij, om voor wedertoelating in aanmerking te komen, binnen een jaar na emigratie naar Nederland terugkeren.
                                 </text:p>
            </text:section>
            <text:section text:name="wijzig-divisie.d26425e1763" text:style-name="wijzig-divisie">
              <text:h text:outline-level="6" text:style-name="wijzig-divisie_kop.kopopmaak_cur">Ad c.
                                 </text:h>
              <text:p text:style-name="wijzig-divisie">Voor deze categorie vreemdelingen geldt dat zij, gelet op hun leeftijd, geacht worden geen bewuste keuze te hebben gemaakt
                                    voor terugkeer naar het land van herkomst en dat zij geacht worden nauwere banden met Nederland te hebben dan met het land
                                    van herkomst.
                                 </text:p>
            </text:section>
          </text:section>
          <text:section text:name="wijzig-divisie.d26425e1774" text:style-name="wijzig-divisie">
            <text:h text:outline-level="6" text:style-name="wijzig-divisie_kop.kopopmaak_cur">C. Beroep op het ondanks geleverde inspanning redelijkerwijs niet in staat kunnen worden geacht het inburgeringsexamen te
                                 behalen
                              </text:h>
            <text:p text:style-name="alineagroep">De hardheidsclausule kan ook toegepast worden in de situaties waarin de Staatssecretaris van Justitie op grond van door de
                                    vreemdeling aantoonbaar geleverde inspanningen tot het oordeel komt dat het voor deze vreemdeling redelijkerwijs niet mogelijk
                                    is het inburgeringsexamen te behalen.
                                 </text:p>
            <text:p text:style-name="alineagroep.end">B1/4.7.2.3, kopje <text:span text:style-name="cur">B. Beroep op het ondanks geleverde inspanning redelijkerwijs niet in staat kunnen worden geacht het inburgeringsexamen te
                                       behalen</text:span> is van overeenkomstige toepassing.
                                 </text:p>
            <text:section text:name="wijzig-divisie.d26425e1792" text:style-name="wijzig-divisie">
              <text:h text:outline-level="6" text:style-name="wijzig-divisie_kop.kopopmaak_cur">Niet-bijzondere gevallen in het kader van de hardheidsclausule
                                 </text:h>
              <text:p text:style-name="alineagroep">Er is in ieder geval geen sprake van een zeer bijzonder geval, indien betrokkene stelt, hoewel inburgeringsplichtig, geen
                                       aanbod tot een inburgeringsvoorziening of geen inburgeringsvoorziening opgelegd te hebben gekregen of geen aanbod tot een
                                       taalkennisvoorziening te hebben gekregen van de gemeente of nimmer hebben geweten het inburgeringsexamen behaald te moeten
                                       hebben.
                                    </text:p>
              <text:p text:style-name="alineagroep.end">Het inburgeringsvereiste zal nimmer buiten toepassing worden gelaten om die reden. De voorwaarden waaronder een verblijfsvergunning
                                       voor onbepaalde tijd wordt verleend waren reeds met inwerkingtreding van de Wet inburgering op 1 januari 2007 duidelijk. Van
                                       een onverwachte confrontatie met het inburgeringsvereiste is geen sprake. Het is de eigen verantwoordelijkheid van de vreemdeling
                                       om ingeburgerd te geraken.
                                    </text:p>
            </text:section>
          </text:section>
        </text:section>
      </text:section>
      <text:p text:style-name="lid"><text:span text:style-name="lidnr">E<text:tab/></text:span></text:p>
      <text:p text:style-name="wat">De titel van paragraaf B5/4.13 Vreemdelingencirculaire 2000 wordt toegevoegd en komt te luiden:</text:p>
      <text:section text:name="wijzig-divisie.d26425e1824" text:style-name="wijzig-divisie">
        <text:h text:outline-level="4" text:style-name="wijzig-divisie_kop.kopopmaak_vet">4.13 Pilot Circulaire Migratie
                        </text:h>
      </text:section>
      <text:p text:style-name="lid"><text:span text:style-name="lidnr">F<text:tab/></text:span></text:p>
      <text:p text:style-name="wat">Paragraaf B5/4.13.1 Vreemdelingencirculaire 2000 wordt toegevoegd en komt te luiden:</text:p>
      <text:section text:name="wijzig-divisie.d26425e1844" text:style-name="wijzig-divisie">
        <text:h text:outline-level="4" text:style-name="wijzig-divisie_kop.kopopmaak_cur">4.13.1 Voorwaarden voor verlening van de verblijfsvergunning
                        </text:h>
        <text:p text:style-name="alineagroep.end">Een vreemdeling komt in aanmerking voor een verblijfsvergunning met als doel ‘arbeid in loondienst’ in het kader van de Pilot
                              Circulaire Migratie als aan de voorwaarden van B5 wordt voldaan. Daarnaast moet de vreemdeling, die verblijf voor arbeid in
                              loondienst beoogt in het kader van deze Pilot verder aan de algemene voorwaarden van art 16 Vw voldoen.
                           </text:p>
        <text:p text:style-name="alineagroep.end">Ten behoeve van vreemdelingen die in het kader van een in opdracht van de Nederlandse overheid uitgevoerde Pilot Circulaire
                              Migratie, &gt;gedurende maximaal twee jaar bij een bedrijf of instelling door het verrichten van vooraf schriftelijk vastgelegde
                              werkzaamheden kennis en ervaring opdoen en die reeds een voldoende vakgerichte basisopleiding hebben gevolgd kan worden afgeweken
                              van artikel 8, eerste lid, onder a en b, van de Wet arbeid vreemdelingen.
                           </text:p>
        <text:p text:style-name="alineagroep.end">De aanvraag voor een verblijfsvergunning wordt ingediend bij de IND door de Stichting Hersteld vertrouwen in de Toekomst (HIT)
                              als gemachtigde namens de vreemdeling en diens werkgever.
                           </text:p>
      </text:section>
      <text:p text:style-name="lid"><text:span text:style-name="lidnr">G<text:tab/></text:span></text:p>
      <text:p text:style-name="wat">Paragraaf B5/4.13.2 Vreemdelingencirculaire 2000 wordt toegevoegd en komt te luiden:</text:p>
      <text:section text:name="wijzig-divisie.d26425e1882" text:style-name="wijzig-divisie">
        <text:h text:outline-level="4" text:style-name="wijzig-divisie_kop.kopopmaak_vet">4.13.2 Beperking
                        </text:h>
        <text:p text:style-name="wijzig-divisie">De verblijfsvergunning voor bepaalde tijd wordt verleend onder de beperking “arbeid in loondienst bij ..... (naam werkgever)”.</text:p>
      </text:section>
      <text:p text:style-name="lid"><text:span text:style-name="lidnr">H<text:tab/></text:span></text:p>
      <text:p text:style-name="wat">Paragraaf B5/4.13.3 Vreemdelingencirculaire 2000 wordt toegevoegd en komt te luiden:</text:p>
      <text:section text:name="wijzig-divisie.d26425e1905" text:style-name="wijzig-divisie">
        <text:h text:outline-level="4" text:style-name="wijzig-divisie_kop.kopopmaak_vet">4.13.3 Arbeidsmarktaantekening
                        </text:h>
        <text:p text:style-name="wijzig-divisie">Op de verblijfsvergunning wordt de aantekening geplaatst: “TWV vereist. Andere arbeid niet toegestaan”.</text:p>
      </text:section>
      <text:p text:style-name="lid"><text:span text:style-name="lidnr">I<text:tab/></text:span></text:p>
      <text:p text:style-name="wat">Paragraaf B5/4.13.4 Vreemdelingencirculaire 2000 wordt toegevoegd en komt te luiden:</text:p>
      <text:section text:name="wijzig-divisie.d26425e1928" text:style-name="wijzig-divisie">
        <text:h text:outline-level="4" text:style-name="wijzig-divisie_kop.kopopmaak_vet">4.13.4 Geldigheidsduur
                        </text:h>
        <text:p text:style-name="alineagroep">Het verblijf als vreemdeling die verblijf wil in het kader van de pilot circulaire migratie is van tijdelijke aard.</text:p>
        <text:p text:style-name="alineagroep.end">De verblijfsvergunning voor de vreemdeling die als circulaire migrant in Nederland wil verblijven wordt niet verleend met
                              een geldigheidsduur van langer dan twee jaar. Na die twee jaar kan de geldigheidsduur niet worden verlengd. Het tijdelijke
                              karakter van het verblijf brengt met zich mee dat de circulaire migrant die een verblijfsvergunning heeft voor arbeid in loondienst,
                              bij tussentijdse beëindiging van het arbeidscontract Nederland moet verlaten tenzij in het kader van de pilot een nieuwe werkgever
                              wordt gevonden.
                           </text:p>
      </text:section>
      <text:p text:style-name="lid"><text:span text:style-name="lidnr">J<text:tab/></text:span></text:p>
      <text:p text:style-name="wat">Paragraaf B5/4.13.5 Vreemdelingencirculaire 2000 wordt toegevoegd en komt te luiden:</text:p>
      <text:section text:name="wijzig-divisie.d26425e1958" text:style-name="wijzig-divisie">
        <text:h text:outline-level="4" text:style-name="wijzig-divisie_kop.kopopmaak_vet">4.13.5 Gezinshereniging en - vorming
                        </text:h>
        <text:p text:style-name="wijzig-divisie">Aanvragen tot het verlenen van een verblijfsvergunning voor (verruimde) gezinshereniging of gezinsvorming met een in het kader
                           van de Pilot Circulaire Migratie verblijvende vreemdeling worden afgewezen. In het kader van de Pilot Circulaire Migratie
                           is gezinshereniging- en vorming niet toegestaan aangezien het verblijfsrecht van een vreemdeling die als circulaire migrant
                           in Nederland verblijft van tijdelijke aard is. 
                        </text:p>
      </text:section>
      <text:h text:outline-level="3" text:style-name="artikel_kop">ARTIKEL II
                  </text:h>
      <text:p text:style-name="artikel">Dit besluit treedt in werking met ingang van 1 juli 2010.</text:p>
      <text:p text:style-name="slotformulering">Dit besluit zal (met de toelichting) in de Staatscourant worden geplaatst.</text:p>
      <text:p text:style-name="dagtekening">Den Haag, 15 juni 2010</text:p>
      <text:p text:style-name="ondertekening">De Minister van Justitie,</text:p>
      <text:p text:style-name="ondertekening">namens deze:</text:p>
      <text:p text:style-name="ondertekening">
                     de directeur-generaal Wetgeving, Internationale Aangelegenheden en Vreemdelingenzaken,
                  </text:p>
      <text:p text:style-name="ondertekening.end">R.K. Visser. </text:p>
      <text:h text:outline-level="2" text:style-name="nota-toelichting_kop">TOELICHTING
               </text:h>
      <text:h text:outline-level="3" text:style-name="divisiekop1">ARTIKELSGEWIJS
               </text:h>
      <text:h text:outline-level="4" text:style-name="divisiekop2">A
               </text:h>
      <text:p text:style-name="nota-toelichting">In paragraaf A1/3 van de Vreemdelingencirculaire 2000 is een alfabetische lijst opgenomen van organisaties die betrokken zijn
                  bij de uitvoering van het vreemdelingenbeleid, de handhaving van de vreemdelingenwet- en regelgeving en aanverwante wet- en
                  regelgeving. Daarnaast worden organisaties genoemd met een directe relatie tot de vreemdelingenketen en/of die rechtsbijstand
                  of andere ondersteuning verlenen aan vreemdelingen. Van deze uitvoeringsorganisaties worden ook de contactgegevens als het
                  telefoonnummer van de informatielijn en het adres van de website vermeld.
               </text:p>
      <text:p text:style-name="nota-toelichting">Ten aanzien van de Directie Migratiebeleid (DMB) van het Ministerie van Justitie kan echter worden volstaan met een korte
                  omschrijving van het aandachtsveld van deze directie. Aangezien DMB geen uitvoerende taken in de vreemdelingenketen heeft,
                  is het niet noodzakelijk dat haar contactgegevens in de Vreemdelingencirculaire worden vermeld.
               </text:p>
      <text:p text:style-name="nota-toelichting">De afzonderlijke vermelding van de Stafdirectie Coördinatie Vreemdelingenketen is komen te vervallen, nu deze stafdirectie
                  per 1 januari 2009 is opgegaan in de Directie Migratiebeleid.
               </text:p>
      <text:p text:style-name="nota-toelichting">Tenslotte is een aantal contactgegevens geactualiseerd.</text:p>
      <text:h text:outline-level="4" text:style-name="divisiekop2">B
               </text:h>
      <text:p text:style-name="nota-toelichting">In het WBV 2009/30 is de uitwerking van de vrijstellingsgrond van het inburgeringvereiste in geval van aantoonbaar huiselijk
                  geweld reeds opgenomen. Met dit WBV wordt aanvullend beschreven hoe het huiselijk geweld aangetoond kan worden. Dit is niet
                  anders dan het beleid dat gevoerd wordt bij het aantonen van huiselijk geweld in geval van voortgezet verblijf (Vc B16/4.2).
               </text:p>
      <text:h text:outline-level="4" text:style-name="divisiekop2">C t/m D
               </text:h>
      <text:p text:style-name="nota-toelichting">De wijziging die middels dit WBV wordt doorgevoerd is geen inhoudelijke wijziging. De wijziging tracht eerder een eventueel
                  misverstand te voorkomen dat alleen in geval van nieuwkomers het vereiste niveau op het gebied van Nederlands leren lezen
                  en schrijven op A2 niveau behaald dient te worden. Dat is niet het geval. Alle vreemdelingen die geen oudkomer zijn dienen
                  het vereiste A2 niveau te behalen.
               </text:p>
      <text:p text:style-name="nota-toelichting">In het WBV 2009/30 is de toepassing van de hardheidsclausule aangaande de achtergelatenen per abuis opgenomen onder de uitwerking
                  van de hardheidsclausule bij de verblijfsvergunning regulier voor onbepaalde tijd. Deze omissie wordt met de onderhavige wijziging
                  gerepareerd en dient met terugwerkende kracht per 1 januari 2010 in werking te zijn getreden.
               </text:p>
      <text:h text:outline-level="4" text:style-name="divisiekop2">E t/m J
               </text:h>
      <text:p text:style-name="nota-toelichting">De Pilot Circulaire Migratie wordt uitgevoerd in het kader van het migratie- en ontwikkelingssamenwerkingbeleid. Deze pilot
                  biedt de mogelijkheid aan een kleine groep middelbaar geschoolde arbeidsmigranten uit ontwikkelingslanden om maximaal voor
                  twee jaar naar Nederland te komen om tijdelijk arbeid te verrichten al dan niet in combinatie met scholing. Met de opgedane
                  werkervaring kunnen de migranten, na hun terugkeer, hun professionele positie verbeteren of eigen bedrijf opstarten, en zo
                  bijdragen aan duurzame ontwikkeling in het land van herkomst. Voor meer informatie: zie kamerbrief van 20 november 2009 inzake
                  voortgang circulaire migratie:nr. 30573-52.
               </text:p>
      <text:p text:style-name="ondertekening">De Minister van Justitie,</text:p>
      <text:p text:style-name="ondertekening">namens deze:</text:p>
      <text:p text:style-name="ondertekening">
                     de directeur-generaal Wetgeving, Internationale Aangelegenheden en Vreemdelingenzaken,
                  </text:p>
      <text:p text:style-name="ondertekening.end">R.K. Viss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bullet text:bullet-char="•" text:level="1">
        <style:list-level-properties text:min-label-width="0.50in" text:space-before="0in"/>
      </text:list-level-style-bullet>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