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43</text:p>
      <text:p text:style-name="publicatie-titel.end">29 juni 2010</text:p>
      <text:h text:outline-level="1" text:style-name="staatscourant_kop">MER-beoordelingen Son en Breugel
         </text:h>
      <text:h text:outline-level="3" text:style-name="divisiekop1">70038
               </text:h>
      <text:p text:style-name="vrije-tekst">Burgemeester en wethouders van Son en Breugel maken als bevoegd gezag, gelet op artikel 7.8b, vijfde lid, van de Wet milieubeheer,
                  het volgende bekend:
               </text:p>
      <text:list text:style-name="list-style-1">
        <text:list-item text:start-value="1">
          <text:p text:style-name="list.start">Op 28 oktober 2009 heeft <text:span text:style-name="vet">de heer L.H.J. Beniers</text:span>, Mosbulten 4 te Sint-Oedenrode, een aanmeldingsnotitie ingediend voor zijn <text:span text:style-name="vet">legkippenhouderij</text:span> aan de <text:span text:style-name="vet">Brouwerskampweg 17 te Son</text:span>. Op 17 maart 2010 is een gewijzigde aanmeldingsnotitie ingekomen. De notitie is opgesteld vanwege de uitbreiding van de inrichting
                        met 29.837 legkippen. Er wordt een nieuwe stal opgericht voor het houden van 57.024 legkippen.
                     </text:p>
        </text:list-item>
        <text:list-item text:start-value="2">
          <text:p text:style-name="list.end">Op 2 juni 2010 heeft <text:span text:style-name="vet">de heer F. Dortmans</text:span>, Ockhuizenweg 9 te Son, een aanmeldingsnotitie ingediend voor zijn <text:span text:style-name="vet">varkenshouderij</text:span> aan de <text:span text:style-name="vet">Ockhuizenweg 18 te Son.</text:span> Op 16 juni 2010 is een gewijzigde aanmeldingsnotitie ingekomen. De notitie is opgesteld vanwege de uitbreiding van de inrichting
                        met 623 zeugen. Er worden nieuwe stallen opgericht voor het houden van 623 zeugen, 560 vleesvarkens, 2100 gespeende biggen
                        en 2 dekberen.
                     </text:p>
        </text:list-item>
      </text:list>
      <text:p text:style-name="vrije-tekst">De onder 1 en 2 genoemde activiteiten zijn onderworpen aan een milieu-effectrapportage beoordeling ingevolge het Besluit milieu-effectrapportage
                  1994 jo. artikel 7.2. lid 1 onder sub b van de Wet milieubeheer.
               </text:p>
      <text:p text:style-name="vrije-tekst">Burgemeester en wethouders van Son en Breugel hebben besloten dat voor de onder 1 en 2 genoemde activiteiten geen milieu-effectrapportage
                  behoeft te worden opgesteld. Hierdoor kan een aanvraag om milieuvergunning zonder opschortende voorwaarden worden ingediend
                  en in behandeling worden genomen.
               </text:p>
      <text:p text:style-name="vrije-tekst">Naar de mening van burgemeester en wethouders van Son en Breugel leiden de voorgenomen activiteiten, gezien de omstandigheden
                  waaronder zij worden ondernomen, niet tot belangrijke nadelige gevolgen voor het milieu.
               </text:p>
      <text:p text:style-name="vrije-tekst">De besluiten en de overige stukken liggen van 1 juli tot 12 augustus 2010 ter inzage bij de Afdeling Dienstverlening Publiek
                  in het gemeentehuis. Op afspraak kan een mondelinge toelichting op de stukken worden gegeven, telefoon 0499-491491.
               </text:p>
      <text:p text:style-name="vrije-tekst">De beschikkingen betreffen een procedure ter voorbereiding van het besluit op de aanvraag om een milieuvergunning. Conform
                  artikel 6.3 van de Algemene wet bestuursrecht is tegen deze beslissingen geen bezwaar of beroep mogelijk tenzij deze beslissingen
                  de belanghebbende los van het voor te bereiden besluit rechtst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R-beoordelingen Son en Breugel</dc:title>
  </office:meta>
</office:document-meta>
</file>