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14</text:p>
      <text:p text:style-name="publicatie-titel.end">25 januari 2010</text:p>
      <text:h text:outline-level="1" text:style-name="staatscourant_kop">Regeling van de Minister van Onderwijs, Cultuur en Wetenschap van 8 januari 2010, nr. DL/A/182197, houdende regels voor aanvullende
            personele bekostiging voor de versterking van de functiemix van leraren in het voortgezet onderwijs in de Randstadregio’s
            2010–2012 (Regeling versterking van functiemix leraren VO in de Randstadregio’s 2010–2012)
         </text:h>
      <text:section text:name="regeling.d13394e232" text:style-name="regeling">
        <text:section text:name="aanhef.d13394e234" text:style-name="aanhef">
          <text:p text:style-name="wie">De Minister van Onderwijs, Cultuur en Wetenschap,</text:p>
          <text:p text:style-name="considerans.al">Gelet op artikel 85a van de Wet op het voortgezet onderwijs;</text:p>
          <text:p text:style-name="afkondiging">Besluit:</text:p>
        </text:section>
        <text:section text:name="regeling-tekst.d13394e246" text:style-name="regeling-tekst">
          <text:h text:outline-level="3" text:style-name="hoofdstuk_kop">1. Algemene bepalingen
               </text:h>
          <text:section text:name="artikel.d13394e252" text:style-name="artikel">
            <text:h text:outline-level="4" text:style-name="artikel_kop">Artikel 1. Begripsbepaling
                  </text:h>
            <text:p text:style-name="artikel">In deze regeling wordt verstaan onder:</text:p>
            <text:p text:style-name="definition.term">a. minister:
                     </text:p>
            <text:p text:style-name="definition.description">de Minister van Onderwijs, Cultuur en Wetenschap en, voor zover het betreft het onderwijs op het gebied van de landbouw en
                           de natuurlijke omgeving, de Minister van Landbouw, Natuur en Voedselkwaliteit;
                        </text:p>
            <text:p text:style-name="definition.term">b. wet:
                     </text:p>
            <text:p text:style-name="definition.description">Wet op het voortgezet onderwijs;</text:p>
            <text:p text:style-name="definition.term">c. voortgezet onderwijs:
                     </text:p>
            <text:p text:style-name="definition.description">het onderwijs, bedoeld in de wet;</text:p>
            <text:p text:style-name="definition.term">d. school:
                     </text:p>
            <text:p text:style-name="definition.description">een school of scholengemeenschap voor voortgezet onderwijs zoals bedoeld in artikel 1 van de wet, die wordt bekostigd op grond
                           van de wet;
                        </text:p>
            <text:p text:style-name="definition.term">e. bevoegd gezag:
                     </text:p>
            <text:p text:style-name="definition.description">het bevoegd gezag van een school;</text:p>
            <text:p text:style-name="definition.term">f. vestiging:
                     </text:p>
            <text:p text:style-name="definition.description">een hoofdvestiging, nevenvestiging of tijdelijke nevenvestiging van een school, zoals bedoeld in artikelen 16 en 65, derde
                           lid van de wet en waarvoor leerlingen worden geteld ten behoeve van de bekostiging, op grond van artikel 14a, eerste lid,
                           van het Bekostigingsbesluit W.V.O.;
                        </text:p>
            <text:p text:style-name="definition.term">g. Randstadregio’s:
                     </text:p>
            <text:p text:style-name="definition.description">verzameling van gemeenten op peildatum 1 januari 2009 als opgenomen in bijlage 1 bij deze regeling;</text:p>
            <text:p text:style-name="definition.term">h. leraren:
                     </text:p>
            <text:p text:style-name="definition.description">in artikel 84, eerste lid, onder b, van de wet genoemde personeelscategorie;</text:p>
            <text:p text:style-name="definition.term">i. personeelsgegevens:
                     </text:p>
            <text:p text:style-name="definition.description">personeelsgegevens zoals bedoeld in bijlage B van het Convenant Leerkracht van Nederland en bijlage 1 van het Besluit Informatievoorziening
                           WVO;
                        </text:p>
            <text:p text:style-name="definition.term">j. Convenant Leerkracht van Nederland:
                     </text:p>
            <text:p text:style-name="definition.description">tripartiete afspraken tussen de minister en de sociale partners in het primair en voortgezet onderwijs, zoals vastgelegd op
                           1 juli 2008 (Stcrt. 2009, 42);
                        </text:p>
            <text:p text:style-name="definition.term">k. bezoldigingsschaal:
                     </text:p>
            <text:p text:style-name="definition.description">de salarisschaal volgens welke de betrokken leraar wordt bezoldigd;</text:p>
            <text:p text:style-name="definition.term">l. functiemix:
                     </text:p>
            <text:p text:style-name="definition.description">verdeling van leraren in voltijdequivalenten over de bezoldigingsschalen.</text:p>
          </text:section>
          <text:h text:outline-level="3" text:style-name="hoofdstuk_kop">2. Hoofdlijnen
               </text:h>
          <text:section text:name="artikel.d13394e408" text:style-name="artikel">
            <text:h text:outline-level="4" text:style-name="artikel_kop">Artikel 2. Doelomschrijving
                  </text:h>
            <text:list text:style-name="list-style-1">
              <text:list-item text:start-value="1">
                <text:p text:style-name="list.start"> De minister verstrekt in 2010 aanvullende personele bekostiging ter versterking van de functiemix binnen de Randstadregio’s
                           door het verhogen van het aandeel leraren in voltijdequivalenten in bezoldigingsschaal LC.
                        </text:p>
              </text:list-item>
              <text:list-item text:start-value="2">
                <text:p text:style-name="list.cont"> De aanvullende personele bekostiging wordt verstrekt op grond van de volgende aandachtspunten:
                        </text:p>
                <text:list>
                  <text:list-item text:start-value="1">
                    <text:p text:style-name="list.cont">versterking van de functiemix in de Randstadregio’s maakt deel uit van de afspraken in het Convenant Leerkracht van Nederland
                                 van 1 juli 2008 over versterking van de landelijke functiemix.
                              </text:p>
                  </text:list-item>
                  <text:list-item text:start-value="2">
                    <text:p text:style-name="list.cont">in het Convenant Leerkracht van Nederland zijn prestatieafspraken vastgelegd voor de versterking van de functiemix in het
                                 voortgezet onderwijs in 2011 ten opzichte van de startmeting van 2008.
                              </text:p>
                  </text:list-item>
                  <text:list-item text:start-value="3">
                    <text:p text:style-name="list.end">in het Convenant Leerkracht van Nederland is afgesproken dat de voortgang van deze prestatieafspraken jaarlijks zal worden
                                 gemonitord op school- en sectorniveau. Indien de sector de prestatieafspraken in 2011 niet heeft bereikt, dan wordt het aanvullend
                                 functiemix budget afgestemd op de op dat moment gerealiseerde functiemix op bestuursniveau.
                              </text:p>
                  </text:list-item>
                </text:list>
              </text:list-item>
            </text:list>
          </text:section>
          <text:section text:name="artikel.d13394e461" text:style-name="artikel">
            <text:h text:outline-level="4" text:style-name="artikel_kop">Artikel 3. Aanvullende personele bekostiging
                  </text:h>
            <text:p text:style-name="artikel">Deze aanvullende bekostiging wordt slechts verstrekt aan bevoegde gezagsorganen met één of meer scholen en/of vestigingen
                     in de Randstadregio’s, die voldaan hebben aan de verplichte leveringen van personeelsgegevens over het afgelopen jaar zoals
                     bedoeld in artikel 1 onder i.
                  </text:p>
          </text:section>
          <text:section text:name="artikel.d13394e472" text:style-name="artikel">
            <text:h text:outline-level="4" text:style-name="artikel_kop">Artikel 4. Berekening aanvullende personele bekostiging
                  </text:h>
            <text:list text:style-name="list-style-2">
              <text:list-item text:start-value="1">
                <text:p text:style-name="list.start"> Voor deze aanvullende bekostiging is in 2010 in totaal een bedrag van € 52,2 miljoen beschikbaar.
                        </text:p>
              </text:list-item>
              <text:list-item text:start-value="2">
                <text:p text:style-name="list.cont"> De verstrekking van de aanvullende personele bekostiging, als bedoeld in artikel 4, eerste lid, vindt plaats per kalenderjaar.
                        </text:p>
              </text:list-item>
              <text:list-item text:start-value="3">
                <text:p text:style-name="list.cont"> De aanvullende personele bekostiging, bedoeld in artikel 4, eerste lid, wordt over de daarvoor in aanmerking komende bevoegde
                           gezagsorganen, als bedoeld in artikel 3, verdeeld naar rato van het budget dat zij in de lumpsumbekostiging aan personele
                           bekostiging ontvangen voor leraren op scholen of vestigingen in de Randstadregio’s (conform artikel 84 en 85 van de WVO).
                           De omvang van dit budget wordt bepaald op basis van het aandeel leerlingen dat les ontvangt op vestigingen binnen de Randstadregio’s
                           ten opzichte van het totaal aantal leerlingen op een school.
                        </text:p>
              </text:list-item>
              <text:list-item text:start-value="4">
                <text:p text:style-name="list.cont"> De aanvullende bekostiging van een in aanmerking komende school voor het jaar 2010 wordt berekend op grond van de volgende
                           formule:
                        </text:p>
                <text:p text:style-name="list.cont">X<text:span text:style-name="subscript">i</text:span>=A * (B<text:span text:style-name="subscript">i</text:span> * LL<text:span text:style-name="subscript">ri</text:span>/ LL<text:span text:style-name="subscript">i</text:span>) / Σ(B<text:span text:style-name="subscript">i</text:span> * LL<text:span text:style-name="subscript">ri</text:span>/ LL<text:span text:style-name="subscript">i</text:span>).
                        </text:p>
                <text:p text:style-name="list.cont">De definitie van de verschillende componenten uit deze formule is als volgt:</text:p>
                <text:list>
                  <text:list-item text:start-value="1">
                    <text:p text:style-name="list.cont">X<text:span text:style-name="subscript">i</text:span> = de aanvullende personele bekostiging voor een individuele school;
                              </text:p>
                  </text:list-item>
                  <text:list-item text:start-value="2">
                    <text:p text:style-name="list.cont">A = het in artikel 4, eerste lid genoemde totaalbudget voor de aanvullende bekostiging van deze regeling;
                              </text:p>
                  </text:list-item>
                  <text:list-item text:start-value="3">
                    <text:p text:style-name="list.cont">B<text:span text:style-name="subscript">i</text:span> = reguliere personele bekostiging voor leraren van school i in het kalenderjaar 2010 als bedoeld in artikel 8 van het Formatiebesluit
                                 W.V.O.;
                              </text:p>
                  </text:list-item>
                  <text:list-item text:start-value="4">
                    <text:p text:style-name="list.cont">LL<text:span text:style-name="subscript">ri</text:span> = de op de teldatum 1/10/2009 bekostigde leerlingen op de in de Randstadregio’s gelegen vestiging(en) van school i, uitgaande
                                 van voorlopige leerlingaantallen;
                              </text:p>
                  </text:list-item>
                  <text:list-item text:start-value="5">
                    <text:p text:style-name="list.cont">LL<text:span text:style-name="subscript">i</text:span> = de op de teldatum 1/10/2009 bekostigde leerlingen van school i, uitgaande van voorlopige leerlingaantallen;
                              </text:p>
                  </text:list-item>
                  <text:list-item text:start-value="6">
                    <text:p text:style-name="list.end">Σ(B<text:span text:style-name="subscript">i</text:span> * LL<text:span text:style-name="subscript">ri</text:span>/ LL<text:span text:style-name="subscript">i</text:span>) = de integrale som van het product B<text:span text:style-name="subscript">i</text:span> * LL<text:span text:style-name="subscript">ri</text:span>/ LL<text:span text:style-name="subscript">i</text:span> voor het totaal van alle voor deze regeling in aanmerking komende scholen.
                              </text:p>
                  </text:list-item>
                </text:list>
              </text:list-item>
            </text:list>
          </text:section>
          <text:section text:name="artikel.d13394e625" text:style-name="artikel">
            <text:h text:outline-level="4" text:style-name="artikel_kop">Artikel 5. Betaling aanvullende personele bekostiging
                  </text:h>
            <text:p text:style-name="artikel">De betaling van de aanvullende bekostiging vindt plaats volgens het gebruikelijke betaalritme van de reguliere personele bekostiging.</text:p>
          </text:section>
          <text:h text:outline-level="3" text:style-name="hoofdstuk_kop">3. Verantwoording
               </text:h>
          <text:section text:name="artikel.d13394e639" text:style-name="artikel">
            <text:h text:outline-level="4" text:style-name="artikel_kop">Artikel 6. Verantwoording
                  </text:h>
            <text:list text:style-name="list-style-3">
              <text:list-item text:start-value="1">
                <text:p text:style-name="list.start"> De aanvullende bekostiging wordt verstrekt ter dekking van de uitgaven die zijn verbonden aan het in de regeling omschreven
                           doel. Terugvordering van de eventueel niet-bestede middelen of overschotten vindt niet plaats.
                        </text:p>
              </text:list-item>
              <text:list-item text:start-value="2">
                <text:p text:style-name="list.end"> De verantwoording van de subsidie geschiedt in de jaarverslaggeving, bedoeld in de Regeling jaarverslaggeving onderwijs.
                           De verklaring van de accountant bij de jaarrekening omvat tevens een oordeel over de rechtmatige besteding van de aanvullende
                           bekostiging.
                        </text:p>
              </text:list-item>
            </text:list>
          </text:section>
          <text:section text:name="artikel.d13394e665" text:style-name="artikel">
            <text:h text:outline-level="4" text:style-name="artikel_kop">Artikel 7. Informatieplicht
                  </text:h>
            <text:p text:style-name="artikel">Het bevoegd gezag werkt mee aan door of namens de minister ingestelde onderzoeken die erop gericht zijn de minister inlichtingen
                     te verschaffen ten behoeve van de ontwikkeling van het door of namens de minister te voeren beleid.
                  </text:p>
          </text:section>
          <text:h text:outline-level="3" text:style-name="hoofdstuk_kop">4. Slotbepalingen
               </text:h>
          <text:section text:name="artikel.d13394e680" text:style-name="artikel">
            <text:h text:outline-level="4" text:style-name="artikel_kop">Artikel 8. Inwerkingtreding
                  </text:h>
            <text:list text:style-name="list-style-4">
              <text:list-item text:start-value="1">
                <text:p text:style-name="list.start"> Deze regeling treedt in werking met ingang van de dag na de datum van uitgifte van de Staatscourant waarin zij wordt geplaatst
                           en werkt terug tot en met 1 januari 2010.
                        </text:p>
              </text:list-item>
              <text:list-item text:start-value="2">
                <text:p text:style-name="list.end"> Deze regeling vervalt met ingang van 1 januari 2012, met dien verstande dat de regeling van toepassing blijft voor lopende
                           bezwaren en beroepen.
                        </text:p>
              </text:list-item>
            </text:list>
          </text:section>
          <text:section text:name="artikel.d13394e706" text:style-name="artikel">
            <text:h text:outline-level="4" text:style-name="artikel_kop">Artikel 9. Citeertitel
                  </text:h>
            <text:p text:style-name="artikel">Deze regeling wordt aangehaald als: Regeling versterking van functiemix leraren VO in de Randstadregio’s 2010–2012.</text:p>
          </text:section>
        </text:section>
        <text:section text:name="regeling-sluiting.d13394e719" text:style-name="regeling-sluiting">
          <text:section text:name="slotformulering.d13394e721" text:style-name="slotformulering">
            <text:p text:style-name="slotformulering">Deze regeling zal met de toelichting in de Staatscourant worden geplaatst.</text:p>
          </text:section>
          <text:section text:name="ondertekening.d13394e727" text:style-name="ondertekening">
            <text:p text:style-name="ondertekening">De Minister van Onderwijs, Cultuur en Wetenschap,</text:p>
            <text:p text:style-name="ondertekening.end">R.H.A. Plasterk. </text:p>
          </text:section>
        </text:section>
        <text:h text:outline-level="2" text:style-name="bijlage_kop">BIJLAGE 1: GEMEENTEN IN RANDSTADREGIO’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Aalsmeer</text:p>
            </table:table-cell>
            <table:table-cell office:value-type="string">
              <text:p text:style-name="Table_20_Contents">ZNH</text:p>
            </table:table-cell>
            <table:table-cell office:value-type="string">
              <text:p text:style-name="Table_20_Contents">Hellevoetsluis</text:p>
            </table:table-cell>
            <table:table-cell office:value-type="string">
              <text:p text:style-name="Table_20_Contents">RM</text:p>
            </table:table-cell>
            <table:table-cell office:value-type="string">
              <text:p text:style-name="Table_20_Contents">Pijnacker-Nootdorp</text:p>
            </table:table-cell>
            <table:table-cell office:value-type="string">
              <text:p text:style-name="Table_20_Contents">HL</text:p>
            </table:table-cell>
          </table:table-row>
          <table:table-row>
            <table:table-cell office:value-type="string">
              <text:p text:style-name="Table_20_Contents">Abcoude</text:p>
            </table:table-cell>
            <table:table-cell office:value-type="string">
              <text:p text:style-name="Table_20_Contents">ZNH</text:p>
            </table:table-cell>
            <table:table-cell office:value-type="string">
              <text:p text:style-name="Table_20_Contents">Hendrik-Ido-Ambacht</text:p>
            </table:table-cell>
            <table:table-cell office:value-type="string">
              <text:p text:style-name="Table_20_Contents">RM</text:p>
            </table:table-cell>
            <table:table-cell office:value-type="string">
              <text:p text:style-name="Table_20_Contents">Purmerend</text:p>
            </table:table-cell>
            <table:table-cell office:value-type="string">
              <text:p text:style-name="Table_20_Contents">ZNH</text:p>
            </table:table-cell>
          </table:table-row>
          <table:table-row>
            <table:table-cell office:value-type="string">
              <text:p text:style-name="Table_20_Contents">Alblasserdam</text:p>
            </table:table-cell>
            <table:table-cell office:value-type="string">
              <text:p text:style-name="Table_20_Contents">RM</text:p>
            </table:table-cell>
            <table:table-cell office:value-type="string">
              <text:p text:style-name="Table_20_Contents">Hillegom</text:p>
            </table:table-cell>
            <table:table-cell office:value-type="string">
              <text:p text:style-name="Table_20_Contents">RG</text:p>
            </table:table-cell>
            <table:table-cell office:value-type="string">
              <text:p text:style-name="Table_20_Contents">Reeuwijk</text:p>
            </table:table-cell>
            <table:table-cell office:value-type="string">
              <text:p text:style-name="Table_20_Contents">RG</text:p>
            </table:table-cell>
          </table:table-row>
          <table:table-row>
            <table:table-cell office:value-type="string">
              <text:p text:style-name="Table_20_Contents">Albrandswaard</text:p>
            </table:table-cell>
            <table:table-cell office:value-type="string">
              <text:p text:style-name="Table_20_Contents">RM</text:p>
            </table:table-cell>
            <table:table-cell office:value-type="string">
              <text:p text:style-name="Table_20_Contents">Hilversum</text:p>
            </table:table-cell>
            <table:table-cell office:value-type="string">
              <text:p text:style-name="Table_20_Contents">GV</text:p>
            </table:table-cell>
            <table:table-cell office:value-type="string">
              <text:p text:style-name="Table_20_Contents">Ridderkerk</text:p>
            </table:table-cell>
            <table:table-cell office:value-type="string">
              <text:p text:style-name="Table_20_Contents">RM</text:p>
            </table:table-cell>
          </table:table-row>
          <table:table-row>
            <table:table-cell office:value-type="string">
              <text:p text:style-name="Table_20_Contents">Almere</text:p>
            </table:table-cell>
            <table:table-cell office:value-type="string"/>
            <table:table-cell office:value-type="string">
              <text:p text:style-name="Table_20_Contents">Houten</text:p>
            </table:table-cell>
            <table:table-cell office:value-type="string">
              <text:p text:style-name="Table_20_Contents">UM</text:p>
            </table:table-cell>
            <table:table-cell office:value-type="string">
              <text:p text:style-name="Table_20_Contents">Rijnwoude</text:p>
            </table:table-cell>
            <table:table-cell office:value-type="string">
              <text:p text:style-name="Table_20_Contents">RG</text:p>
            </table:table-cell>
          </table:table-row>
          <table:table-row>
            <table:table-cell office:value-type="string">
              <text:p text:style-name="Table_20_Contents">Alphen a/d Rijn</text:p>
            </table:table-cell>
            <table:table-cell office:value-type="string">
              <text:p text:style-name="Table_20_Contents">RG</text:p>
            </table:table-cell>
            <table:table-cell office:value-type="string">
              <text:p text:style-name="Table_20_Contents">Huizen</text:p>
            </table:table-cell>
            <table:table-cell office:value-type="string">
              <text:p text:style-name="Table_20_Contents">GV</text:p>
            </table:table-cell>
            <table:table-cell office:value-type="string">
              <text:p text:style-name="Table_20_Contents">Rijswijk</text:p>
            </table:table-cell>
            <table:table-cell office:value-type="string">
              <text:p text:style-name="Table_20_Contents">HL</text:p>
            </table:table-cell>
          </table:table-row>
          <table:table-row>
            <table:table-cell office:value-type="string">
              <text:p text:style-name="Table_20_Contents">Amersfoort</text:p>
            </table:table-cell>
            <table:table-cell office:value-type="string">
              <text:p text:style-name="Table_20_Contents">EL</text:p>
            </table:table-cell>
            <table:table-cell office:value-type="string">
              <text:p text:style-name="Table_20_Contents">IJsselstein</text:p>
            </table:table-cell>
            <table:table-cell office:value-type="string">
              <text:p text:style-name="Table_20_Contents">UM</text:p>
            </table:table-cell>
            <table:table-cell office:value-type="string">
              <text:p text:style-name="Table_20_Contents">Rotterdam</text:p>
            </table:table-cell>
            <table:table-cell office:value-type="string">
              <text:p text:style-name="Table_20_Contents">RM</text:p>
            </table:table-cell>
          </table:table-row>
          <table:table-row>
            <table:table-cell office:value-type="string">
              <text:p text:style-name="Table_20_Contents">Amstelveen</text:p>
            </table:table-cell>
            <table:table-cell office:value-type="string">
              <text:p text:style-name="Table_20_Contents">ZNH</text:p>
            </table:table-cell>
            <table:table-cell office:value-type="string">
              <text:p text:style-name="Table_20_Contents">Kaag en Braassem</text:p>
            </table:table-cell>
            <table:table-cell office:value-type="string">
              <text:p text:style-name="Table_20_Contents">RG</text:p>
            </table:table-cell>
            <table:table-cell office:value-type="string">
              <text:p text:style-name="Table_20_Contents">Rozenburg</text:p>
            </table:table-cell>
            <table:table-cell office:value-type="string">
              <text:p text:style-name="Table_20_Contents">RM</text:p>
            </table:table-cell>
          </table:table-row>
          <table:table-row>
            <table:table-cell office:value-type="string">
              <text:p text:style-name="Table_20_Contents">Amsterdam</text:p>
            </table:table-cell>
            <table:table-cell office:value-type="string">
              <text:p text:style-name="Table_20_Contents">ZNH</text:p>
            </table:table-cell>
            <table:table-cell office:value-type="string">
              <text:p text:style-name="Table_20_Contents">Katwijk</text:p>
            </table:table-cell>
            <table:table-cell office:value-type="string">
              <text:p text:style-name="Table_20_Contents">RG</text:p>
            </table:table-cell>
            <table:table-cell office:value-type="string">
              <text:p text:style-name="Table_20_Contents">Schiedam</text:p>
            </table:table-cell>
            <table:table-cell office:value-type="string">
              <text:p text:style-name="Table_20_Contents">RM</text:p>
            </table:table-cell>
          </table:table-row>
          <table:table-row>
            <table:table-cell office:value-type="string">
              <text:p text:style-name="Table_20_Contents">Baarn</text:p>
            </table:table-cell>
            <table:table-cell office:value-type="string">
              <text:p text:style-name="Table_20_Contents">EL</text:p>
            </table:table-cell>
            <table:table-cell office:value-type="string">
              <text:p text:style-name="Table_20_Contents">Korendijk</text:p>
            </table:table-cell>
            <table:table-cell office:value-type="string">
              <text:p text:style-name="Table_20_Contents">RM</text:p>
            </table:table-cell>
            <table:table-cell office:value-type="string">
              <text:p text:style-name="Table_20_Contents">Schoonhoven</text:p>
            </table:table-cell>
            <table:table-cell office:value-type="string">
              <text:p text:style-name="Table_20_Contents">RG</text:p>
            </table:table-cell>
          </table:table-row>
          <table:table-row>
            <table:table-cell office:value-type="string">
              <text:p text:style-name="Table_20_Contents">Barendrecht</text:p>
            </table:table-cell>
            <table:table-cell office:value-type="string">
              <text:p text:style-name="Table_20_Contents">RM</text:p>
            </table:table-cell>
            <table:table-cell office:value-type="string">
              <text:p text:style-name="Table_20_Contents">Krimpen a/d IJssel</text:p>
            </table:table-cell>
            <table:table-cell office:value-type="string">
              <text:p text:style-name="Table_20_Contents">RM</text:p>
            </table:table-cell>
            <table:table-cell office:value-type="string">
              <text:p text:style-name="Table_20_Contents">’s-Gravenhage</text:p>
            </table:table-cell>
            <table:table-cell office:value-type="string">
              <text:p text:style-name="Table_20_Contents">HL</text:p>
            </table:table-cell>
          </table:table-row>
          <table:table-row>
            <table:table-cell office:value-type="string">
              <text:p text:style-name="Table_20_Contents">Beemster</text:p>
            </table:table-cell>
            <table:table-cell office:value-type="string">
              <text:p text:style-name="Table_20_Contents">ZNH</text:p>
            </table:table-cell>
            <table:table-cell office:value-type="string">
              <text:p text:style-name="Table_20_Contents">Landsmeer</text:p>
            </table:table-cell>
            <table:table-cell office:value-type="string">
              <text:p text:style-name="Table_20_Contents">ZNH</text:p>
            </table:table-cell>
            <table:table-cell office:value-type="string">
              <text:p text:style-name="Table_20_Contents">Sliedrecht</text:p>
            </table:table-cell>
            <table:table-cell office:value-type="string">
              <text:p text:style-name="Table_20_Contents">RM</text:p>
            </table:table-cell>
          </table:table-row>
          <table:table-row>
            <table:table-cell office:value-type="string">
              <text:p text:style-name="Table_20_Contents">Bergambacht</text:p>
            </table:table-cell>
            <table:table-cell office:value-type="string">
              <text:p text:style-name="Table_20_Contents">RG</text:p>
            </table:table-cell>
            <table:table-cell office:value-type="string">
              <text:p text:style-name="Table_20_Contents">Lansingerland</text:p>
            </table:table-cell>
            <table:table-cell office:value-type="string">
              <text:p text:style-name="Table_20_Contents">RM</text:p>
            </table:table-cell>
            <table:table-cell office:value-type="string">
              <text:p text:style-name="Table_20_Contents">Soest</text:p>
            </table:table-cell>
            <table:table-cell office:value-type="string">
              <text:p text:style-name="Table_20_Contents">EL</text:p>
            </table:table-cell>
          </table:table-row>
          <table:table-row>
            <table:table-cell office:value-type="string">
              <text:p text:style-name="Table_20_Contents">Bernisse</text:p>
            </table:table-cell>
            <table:table-cell office:value-type="string">
              <text:p text:style-name="Table_20_Contents">RM</text:p>
            </table:table-cell>
            <table:table-cell office:value-type="string">
              <text:p text:style-name="Table_20_Contents">Laren</text:p>
            </table:table-cell>
            <table:table-cell office:value-type="string">
              <text:p text:style-name="Table_20_Contents">GV</text:p>
            </table:table-cell>
            <table:table-cell office:value-type="string">
              <text:p text:style-name="Table_20_Contents">Spijkenisse</text:p>
            </table:table-cell>
            <table:table-cell office:value-type="string">
              <text:p text:style-name="Table_20_Contents">RM</text:p>
            </table:table-cell>
          </table:table-row>
          <table:table-row>
            <table:table-cell office:value-type="string">
              <text:p text:style-name="Table_20_Contents">Beverwijk</text:p>
            </table:table-cell>
            <table:table-cell office:value-type="string">
              <text:p text:style-name="Table_20_Contents">ZNH</text:p>
            </table:table-cell>
            <table:table-cell office:value-type="string">
              <text:p text:style-name="Table_20_Contents">Leerdam</text:p>
            </table:table-cell>
            <table:table-cell office:value-type="string">
              <text:p text:style-name="Table_20_Contents">RM</text:p>
            </table:table-cell>
            <table:table-cell office:value-type="string">
              <text:p text:style-name="Table_20_Contents">Strijen</text:p>
            </table:table-cell>
            <table:table-cell office:value-type="string">
              <text:p text:style-name="Table_20_Contents">RM</text:p>
            </table:table-cell>
          </table:table-row>
          <table:table-row>
            <table:table-cell office:value-type="string">
              <text:p text:style-name="Table_20_Contents">Binnenmaas</text:p>
            </table:table-cell>
            <table:table-cell office:value-type="string">
              <text:p text:style-name="Table_20_Contents">RM</text:p>
            </table:table-cell>
            <table:table-cell office:value-type="string">
              <text:p text:style-name="Table_20_Contents">Leiden</text:p>
            </table:table-cell>
            <table:table-cell office:value-type="string">
              <text:p text:style-name="Table_20_Contents">RG</text:p>
            </table:table-cell>
            <table:table-cell office:value-type="string">
              <text:p text:style-name="Table_20_Contents">Teylingen</text:p>
            </table:table-cell>
            <table:table-cell office:value-type="string">
              <text:p text:style-name="Table_20_Contents">RG</text:p>
            </table:table-cell>
          </table:table-row>
          <table:table-row>
            <table:table-cell office:value-type="string">
              <text:p text:style-name="Table_20_Contents">Blaricum</text:p>
            </table:table-cell>
            <table:table-cell office:value-type="string">
              <text:p text:style-name="Table_20_Contents">GV</text:p>
            </table:table-cell>
            <table:table-cell office:value-type="string">
              <text:p text:style-name="Table_20_Contents">Leiderdorp</text:p>
            </table:table-cell>
            <table:table-cell office:value-type="string">
              <text:p text:style-name="Table_20_Contents">RG</text:p>
            </table:table-cell>
            <table:table-cell office:value-type="string">
              <text:p text:style-name="Table_20_Contents">Uitgeest</text:p>
            </table:table-cell>
            <table:table-cell office:value-type="string">
              <text:p text:style-name="Table_20_Contents">ZNH</text:p>
            </table:table-cell>
          </table:table-row>
          <table:table-row>
            <table:table-cell office:value-type="string">
              <text:p text:style-name="Table_20_Contents">Bloemendaal</text:p>
            </table:table-cell>
            <table:table-cell office:value-type="string">
              <text:p text:style-name="Table_20_Contents">ZNH</text:p>
            </table:table-cell>
            <table:table-cell office:value-type="string">
              <text:p text:style-name="Table_20_Contents">Leidschendam-Voorburg</text:p>
            </table:table-cell>
            <table:table-cell office:value-type="string">
              <text:p text:style-name="Table_20_Contents">HL</text:p>
            </table:table-cell>
            <table:table-cell office:value-type="string">
              <text:p text:style-name="Table_20_Contents">Uithoorn</text:p>
            </table:table-cell>
            <table:table-cell office:value-type="string">
              <text:p text:style-name="Table_20_Contents">ZNH</text:p>
            </table:table-cell>
          </table:table-row>
          <table:table-row>
            <table:table-cell office:value-type="string">
              <text:p text:style-name="Table_20_Contents">Bodegraven</text:p>
            </table:table-cell>
            <table:table-cell office:value-type="string">
              <text:p text:style-name="Table_20_Contents">RG</text:p>
            </table:table-cell>
            <table:table-cell office:value-type="string">
              <text:p text:style-name="Table_20_Contents">Leusden</text:p>
            </table:table-cell>
            <table:table-cell office:value-type="string">
              <text:p text:style-name="Table_20_Contents">EL</text:p>
            </table:table-cell>
            <table:table-cell office:value-type="string">
              <text:p text:style-name="Table_20_Contents">Utrecht</text:p>
            </table:table-cell>
            <table:table-cell office:value-type="string">
              <text:p text:style-name="Table_20_Contents">UM</text:p>
            </table:table-cell>
          </table:table-row>
          <table:table-row>
            <table:table-cell office:value-type="string">
              <text:p text:style-name="Table_20_Contents">Boskoop</text:p>
            </table:table-cell>
            <table:table-cell office:value-type="string">
              <text:p text:style-name="Table_20_Contents">RG</text:p>
            </table:table-cell>
            <table:table-cell office:value-type="string">
              <text:p text:style-name="Table_20_Contents">Liesveld</text:p>
            </table:table-cell>
            <table:table-cell office:value-type="string">
              <text:p text:style-name="Table_20_Contents">RM</text:p>
            </table:table-cell>
            <table:table-cell office:value-type="string">
              <text:p text:style-name="Table_20_Contents">Utrechtse Heuvelrug</text:p>
            </table:table-cell>
            <table:table-cell office:value-type="string">
              <text:p text:style-name="Table_20_Contents">UM</text:p>
            </table:table-cell>
          </table:table-row>
          <table:table-row>
            <table:table-cell office:value-type="string">
              <text:p text:style-name="Table_20_Contents">Breukelen</text:p>
            </table:table-cell>
            <table:table-cell office:value-type="string">
              <text:p text:style-name="Table_20_Contents">UM</text:p>
            </table:table-cell>
            <table:table-cell office:value-type="string">
              <text:p text:style-name="Table_20_Contents">Lisse</text:p>
            </table:table-cell>
            <table:table-cell office:value-type="string">
              <text:p text:style-name="Table_20_Contents">RG</text:p>
            </table:table-cell>
            <table:table-cell office:value-type="string">
              <text:p text:style-name="Table_20_Contents">Velsen</text:p>
            </table:table-cell>
            <table:table-cell office:value-type="string">
              <text:p text:style-name="Table_20_Contents">ZNH</text:p>
            </table:table-cell>
          </table:table-row>
          <table:table-row>
            <table:table-cell office:value-type="string">
              <text:p text:style-name="Table_20_Contents">Brielle</text:p>
            </table:table-cell>
            <table:table-cell office:value-type="string">
              <text:p text:style-name="Table_20_Contents">RM</text:p>
            </table:table-cell>
            <table:table-cell office:value-type="string">
              <text:p text:style-name="Table_20_Contents">Loenen</text:p>
            </table:table-cell>
            <table:table-cell office:value-type="string">
              <text:p text:style-name="Table_20_Contents">GV</text:p>
            </table:table-cell>
            <table:table-cell office:value-type="string">
              <text:p text:style-name="Table_20_Contents">Vianen</text:p>
            </table:table-cell>
            <table:table-cell office:value-type="string">
              <text:p text:style-name="Table_20_Contents">UM</text:p>
            </table:table-cell>
          </table:table-row>
          <table:table-row>
            <table:table-cell office:value-type="string">
              <text:p text:style-name="Table_20_Contents">Bunnik</text:p>
            </table:table-cell>
            <table:table-cell office:value-type="string">
              <text:p text:style-name="Table_20_Contents">UM</text:p>
            </table:table-cell>
            <table:table-cell office:value-type="string">
              <text:p text:style-name="Table_20_Contents">Lopik</text:p>
            </table:table-cell>
            <table:table-cell office:value-type="string">
              <text:p text:style-name="Table_20_Contents">UM</text:p>
            </table:table-cell>
            <table:table-cell office:value-type="string">
              <text:p text:style-name="Table_20_Contents">Vlaardingen</text:p>
            </table:table-cell>
            <table:table-cell office:value-type="string">
              <text:p text:style-name="Table_20_Contents">RM</text:p>
            </table:table-cell>
          </table:table-row>
          <table:table-row>
            <table:table-cell office:value-type="string">
              <text:p text:style-name="Table_20_Contents">Bunschoten</text:p>
            </table:table-cell>
            <table:table-cell office:value-type="string">
              <text:p text:style-name="Table_20_Contents">EL</text:p>
            </table:table-cell>
            <table:table-cell office:value-type="string">
              <text:p text:style-name="Table_20_Contents">Maarssen</text:p>
            </table:table-cell>
            <table:table-cell office:value-type="string">
              <text:p text:style-name="Table_20_Contents">UM</text:p>
            </table:table-cell>
            <table:table-cell office:value-type="string">
              <text:p text:style-name="Table_20_Contents">Vlist</text:p>
            </table:table-cell>
            <table:table-cell office:value-type="string">
              <text:p text:style-name="Table_20_Contents">RG</text:p>
            </table:table-cell>
          </table:table-row>
          <table:table-row>
            <table:table-cell office:value-type="string">
              <text:p text:style-name="Table_20_Contents">Bussum</text:p>
            </table:table-cell>
            <table:table-cell office:value-type="string">
              <text:p text:style-name="Table_20_Contents">GV</text:p>
            </table:table-cell>
            <table:table-cell office:value-type="string">
              <text:p text:style-name="Table_20_Contents">Maassluis</text:p>
            </table:table-cell>
            <table:table-cell office:value-type="string">
              <text:p text:style-name="Table_20_Contents">RM</text:p>
            </table:table-cell>
            <table:table-cell office:value-type="string">
              <text:p text:style-name="Table_20_Contents">Voorschoten</text:p>
            </table:table-cell>
            <table:table-cell office:value-type="string">
              <text:p text:style-name="Table_20_Contents">RG</text:p>
            </table:table-cell>
          </table:table-row>
          <table:table-row>
            <table:table-cell office:value-type="string">
              <text:p text:style-name="Table_20_Contents">Capelle aan den IJssel</text:p>
            </table:table-cell>
            <table:table-cell office:value-type="string">
              <text:p text:style-name="Table_20_Contents">RM</text:p>
            </table:table-cell>
            <table:table-cell office:value-type="string">
              <text:p text:style-name="Table_20_Contents">Middelharnis</text:p>
            </table:table-cell>
            <table:table-cell office:value-type="string">
              <text:p text:style-name="Table_20_Contents">RM</text:p>
            </table:table-cell>
            <table:table-cell office:value-type="string">
              <text:p text:style-name="Table_20_Contents">Waddinxveen</text:p>
            </table:table-cell>
            <table:table-cell office:value-type="string">
              <text:p text:style-name="Table_20_Contents">RG</text:p>
            </table:table-cell>
          </table:table-row>
          <table:table-row>
            <table:table-cell office:value-type="string">
              <text:p text:style-name="Table_20_Contents">Cromstrijen</text:p>
            </table:table-cell>
            <table:table-cell office:value-type="string">
              <text:p text:style-name="Table_20_Contents">RM</text:p>
            </table:table-cell>
            <table:table-cell office:value-type="string">
              <text:p text:style-name="Table_20_Contents">Midden-Delfland</text:p>
            </table:table-cell>
            <table:table-cell office:value-type="string">
              <text:p text:style-name="Table_20_Contents">HL</text:p>
            </table:table-cell>
            <table:table-cell office:value-type="string">
              <text:p text:style-name="Table_20_Contents">Wassenaar</text:p>
            </table:table-cell>
            <table:table-cell office:value-type="string">
              <text:p text:style-name="Table_20_Contents">HL</text:p>
            </table:table-cell>
          </table:table-row>
          <table:table-row>
            <table:table-cell office:value-type="string">
              <text:p text:style-name="Table_20_Contents">De Bilt</text:p>
            </table:table-cell>
            <table:table-cell office:value-type="string">
              <text:p text:style-name="Table_20_Contents">UM</text:p>
            </table:table-cell>
            <table:table-cell office:value-type="string">
              <text:p text:style-name="Table_20_Contents">Montfoort</text:p>
            </table:table-cell>
            <table:table-cell office:value-type="string">
              <text:p text:style-name="Table_20_Contents">UM</text:p>
            </table:table-cell>
            <table:table-cell office:value-type="string">
              <text:p text:style-name="Table_20_Contents">Waterland</text:p>
            </table:table-cell>
            <table:table-cell office:value-type="string">
              <text:p text:style-name="Table_20_Contents">ZNH</text:p>
            </table:table-cell>
          </table:table-row>
          <table:table-row>
            <table:table-cell office:value-type="string">
              <text:p text:style-name="Table_20_Contents">De Ronde Venen</text:p>
            </table:table-cell>
            <table:table-cell office:value-type="string">
              <text:p text:style-name="Table_20_Contents">ZNH</text:p>
            </table:table-cell>
            <table:table-cell office:value-type="string">
              <text:p text:style-name="Table_20_Contents">Moordrecht</text:p>
            </table:table-cell>
            <table:table-cell office:value-type="string">
              <text:p text:style-name="Table_20_Contents">RG</text:p>
            </table:table-cell>
            <table:table-cell office:value-type="string">
              <text:p text:style-name="Table_20_Contents">Weesp</text:p>
            </table:table-cell>
            <table:table-cell office:value-type="string">
              <text:p text:style-name="Table_20_Contents">GV</text:p>
            </table:table-cell>
          </table:table-row>
          <table:table-row>
            <table:table-cell office:value-type="string">
              <text:p text:style-name="Table_20_Contents">Delft</text:p>
            </table:table-cell>
            <table:table-cell office:value-type="string">
              <text:p text:style-name="Table_20_Contents">HL</text:p>
            </table:table-cell>
            <table:table-cell office:value-type="string">
              <text:p text:style-name="Table_20_Contents">Muiden</text:p>
            </table:table-cell>
            <table:table-cell office:value-type="string">
              <text:p text:style-name="Table_20_Contents">GV</text:p>
            </table:table-cell>
            <table:table-cell office:value-type="string">
              <text:p text:style-name="Table_20_Contents">Westland</text:p>
            </table:table-cell>
            <table:table-cell office:value-type="string">
              <text:p text:style-name="Table_20_Contents">HL</text:p>
            </table:table-cell>
          </table:table-row>
          <table:table-row>
            <table:table-cell office:value-type="string">
              <text:p text:style-name="Table_20_Contents">Diemen</text:p>
            </table:table-cell>
            <table:table-cell office:value-type="string">
              <text:p text:style-name="Table_20_Contents">ZNH</text:p>
            </table:table-cell>
            <table:table-cell office:value-type="string">
              <text:p text:style-name="Table_20_Contents">Naarden</text:p>
            </table:table-cell>
            <table:table-cell office:value-type="string">
              <text:p text:style-name="Table_20_Contents">GV</text:p>
            </table:table-cell>
            <table:table-cell office:value-type="string">
              <text:p text:style-name="Table_20_Contents">Westvoorne</text:p>
            </table:table-cell>
            <table:table-cell office:value-type="string">
              <text:p text:style-name="Table_20_Contents">RM</text:p>
            </table:table-cell>
          </table:table-row>
          <table:table-row>
            <table:table-cell office:value-type="string">
              <text:p text:style-name="Table_20_Contents">Dirksland</text:p>
            </table:table-cell>
            <table:table-cell office:value-type="string">
              <text:p text:style-name="Table_20_Contents">RM</text:p>
            </table:table-cell>
            <table:table-cell office:value-type="string">
              <text:p text:style-name="Table_20_Contents">Nederlek</text:p>
            </table:table-cell>
            <table:table-cell office:value-type="string">
              <text:p text:style-name="Table_20_Contents">RG</text:p>
            </table:table-cell>
            <table:table-cell office:value-type="string">
              <text:p text:style-name="Table_20_Contents">Wijdemeren</text:p>
            </table:table-cell>
            <table:table-cell office:value-type="string">
              <text:p text:style-name="Table_20_Contents">GV</text:p>
            </table:table-cell>
          </table:table-row>
          <table:table-row>
            <table:table-cell office:value-type="string">
              <text:p text:style-name="Table_20_Contents">Dordrecht</text:p>
            </table:table-cell>
            <table:table-cell office:value-type="string">
              <text:p text:style-name="Table_20_Contents">RM</text:p>
            </table:table-cell>
            <table:table-cell office:value-type="string">
              <text:p text:style-name="Table_20_Contents">Nieuwegein</text:p>
            </table:table-cell>
            <table:table-cell office:value-type="string">
              <text:p text:style-name="Table_20_Contents">UM</text:p>
            </table:table-cell>
            <table:table-cell office:value-type="string">
              <text:p text:style-name="Table_20_Contents">Wijk bij Duurstede</text:p>
            </table:table-cell>
            <table:table-cell office:value-type="string">
              <text:p text:style-name="Table_20_Contents">UM</text:p>
            </table:table-cell>
          </table:table-row>
          <table:table-row>
            <table:table-cell office:value-type="string">
              <text:p text:style-name="Table_20_Contents">Edam-Volendam</text:p>
            </table:table-cell>
            <table:table-cell office:value-type="string">
              <text:p text:style-name="Table_20_Contents">ZNH</text:p>
            </table:table-cell>
            <table:table-cell office:value-type="string">
              <text:p text:style-name="Table_20_Contents">Nieuwerkerk a/d IJssel</text:p>
            </table:table-cell>
            <table:table-cell office:value-type="string">
              <text:p text:style-name="Table_20_Contents">RG</text:p>
            </table:table-cell>
            <table:table-cell office:value-type="string">
              <text:p text:style-name="Table_20_Contents">Woerden</text:p>
            </table:table-cell>
            <table:table-cell office:value-type="string">
              <text:p text:style-name="Table_20_Contents">UM</text:p>
            </table:table-cell>
          </table:table-row>
          <table:table-row>
            <table:table-cell office:value-type="string">
              <text:p text:style-name="Table_20_Contents">Eemnes</text:p>
            </table:table-cell>
            <table:table-cell office:value-type="string">
              <text:p text:style-name="Table_20_Contents">GV</text:p>
            </table:table-cell>
            <table:table-cell office:value-type="string">
              <text:p text:style-name="Table_20_Contents">Nieuwkoop</text:p>
            </table:table-cell>
            <table:table-cell office:value-type="string">
              <text:p text:style-name="Table_20_Contents">RG</text:p>
            </table:table-cell>
            <table:table-cell office:value-type="string">
              <text:p text:style-name="Table_20_Contents">Wormerland</text:p>
            </table:table-cell>
            <table:table-cell office:value-type="string">
              <text:p text:style-name="Table_20_Contents">ZNH</text:p>
            </table:table-cell>
          </table:table-row>
          <table:table-row>
            <table:table-cell office:value-type="string">
              <text:p text:style-name="Table_20_Contents">Giessenlanden</text:p>
            </table:table-cell>
            <table:table-cell office:value-type="string">
              <text:p text:style-name="Table_20_Contents">RM</text:p>
            </table:table-cell>
            <table:table-cell office:value-type="string">
              <text:p text:style-name="Table_20_Contents">Nieuw-Lekkerland</text:p>
            </table:table-cell>
            <table:table-cell office:value-type="string">
              <text:p text:style-name="Table_20_Contents">RM</text:p>
            </table:table-cell>
            <table:table-cell office:value-type="string">
              <text:p text:style-name="Table_20_Contents">Woudenberg</text:p>
            </table:table-cell>
            <table:table-cell office:value-type="string">
              <text:p text:style-name="Table_20_Contents">EL</text:p>
            </table:table-cell>
          </table:table-row>
          <table:table-row>
            <table:table-cell office:value-type="string">
              <text:p text:style-name="Table_20_Contents">Goedereede</text:p>
            </table:table-cell>
            <table:table-cell office:value-type="string">
              <text:p text:style-name="Table_20_Contents">RM</text:p>
            </table:table-cell>
            <table:table-cell office:value-type="string">
              <text:p text:style-name="Table_20_Contents">Noordwijk</text:p>
            </table:table-cell>
            <table:table-cell office:value-type="string">
              <text:p text:style-name="Table_20_Contents">RG</text:p>
            </table:table-cell>
            <table:table-cell office:value-type="string">
              <text:p text:style-name="Table_20_Contents">Zaanstad</text:p>
            </table:table-cell>
            <table:table-cell office:value-type="string">
              <text:p text:style-name="Table_20_Contents">ZNH</text:p>
            </table:table-cell>
          </table:table-row>
          <table:table-row>
            <table:table-cell office:value-type="string">
              <text:p text:style-name="Table_20_Contents">Gorinchem</text:p>
            </table:table-cell>
            <table:table-cell office:value-type="string">
              <text:p text:style-name="Table_20_Contents">RM</text:p>
            </table:table-cell>
            <table:table-cell office:value-type="string">
              <text:p text:style-name="Table_20_Contents">Noordwijkerhout</text:p>
            </table:table-cell>
            <table:table-cell office:value-type="string">
              <text:p text:style-name="Table_20_Contents">RG</text:p>
            </table:table-cell>
            <table:table-cell office:value-type="string">
              <text:p text:style-name="Table_20_Contents">Zandvoort</text:p>
            </table:table-cell>
            <table:table-cell office:value-type="string">
              <text:p text:style-name="Table_20_Contents">ZNH</text:p>
            </table:table-cell>
          </table:table-row>
          <table:table-row>
            <table:table-cell office:value-type="string">
              <text:p text:style-name="Table_20_Contents">Gouda</text:p>
            </table:table-cell>
            <table:table-cell office:value-type="string">
              <text:p text:style-name="Table_20_Contents">RG</text:p>
            </table:table-cell>
            <table:table-cell office:value-type="string">
              <text:p text:style-name="Table_20_Contents">Oegstgeest</text:p>
            </table:table-cell>
            <table:table-cell office:value-type="string">
              <text:p text:style-name="Table_20_Contents">RG</text:p>
            </table:table-cell>
            <table:table-cell office:value-type="string">
              <text:p text:style-name="Table_20_Contents">Zederik</text:p>
            </table:table-cell>
            <table:table-cell office:value-type="string">
              <text:p text:style-name="Table_20_Contents">RM</text:p>
            </table:table-cell>
          </table:table-row>
          <table:table-row>
            <table:table-cell office:value-type="string">
              <text:p text:style-name="Table_20_Contents">Graafstroom</text:p>
            </table:table-cell>
            <table:table-cell office:value-type="string">
              <text:p text:style-name="Table_20_Contents">RM</text:p>
            </table:table-cell>
            <table:table-cell office:value-type="string">
              <text:p text:style-name="Table_20_Contents">Oostflakkee</text:p>
            </table:table-cell>
            <table:table-cell office:value-type="string">
              <text:p text:style-name="Table_20_Contents">RM</text:p>
            </table:table-cell>
            <table:table-cell office:value-type="string">
              <text:p text:style-name="Table_20_Contents">Zeevang</text:p>
            </table:table-cell>
            <table:table-cell office:value-type="string">
              <text:p text:style-name="Table_20_Contents">ZNH</text:p>
            </table:table-cell>
          </table:table-row>
          <table:table-row>
            <table:table-cell office:value-type="string">
              <text:p text:style-name="Table_20_Contents">Haarlem</text:p>
            </table:table-cell>
            <table:table-cell office:value-type="string">
              <text:p text:style-name="Table_20_Contents">ZNH</text:p>
            </table:table-cell>
            <table:table-cell office:value-type="string">
              <text:p text:style-name="Table_20_Contents">Oostzaan</text:p>
            </table:table-cell>
            <table:table-cell office:value-type="string">
              <text:p text:style-name="Table_20_Contents">ZNH</text:p>
            </table:table-cell>
            <table:table-cell office:value-type="string">
              <text:p text:style-name="Table_20_Contents">Zeist</text:p>
            </table:table-cell>
            <table:table-cell office:value-type="string">
              <text:p text:style-name="Table_20_Contents">UM</text:p>
            </table:table-cell>
          </table:table-row>
          <table:table-row>
            <table:table-cell office:value-type="string">
              <text:p text:style-name="Table_20_Contents">Haarlemmerliede en Spaarnwoude</text:p>
            </table:table-cell>
            <table:table-cell office:value-type="string">
              <text:p text:style-name="Table_20_Contents">ZNH</text:p>
            </table:table-cell>
            <table:table-cell office:value-type="string">
              <text:p text:style-name="Table_20_Contents">Oud-Beijerland</text:p>
            </table:table-cell>
            <table:table-cell office:value-type="string">
              <text:p text:style-name="Table_20_Contents">RM</text:p>
            </table:table-cell>
            <table:table-cell office:value-type="string">
              <text:p text:style-name="Table_20_Contents">Zevenhuizen-Moerkapelle</text:p>
            </table:table-cell>
            <table:table-cell office:value-type="string">
              <text:p text:style-name="Table_20_Contents">RG</text:p>
            </table:table-cell>
          </table:table-row>
          <table:table-row>
            <table:table-cell office:value-type="string">
              <text:p text:style-name="Table_20_Contents">Haarlemmermeer</text:p>
            </table:table-cell>
            <table:table-cell office:value-type="string">
              <text:p text:style-name="Table_20_Contents">ZNH</text:p>
            </table:table-cell>
            <table:table-cell office:value-type="string">
              <text:p text:style-name="Table_20_Contents">Ouder-Amstel</text:p>
            </table:table-cell>
            <table:table-cell office:value-type="string">
              <text:p text:style-name="Table_20_Contents">ZNH</text:p>
            </table:table-cell>
            <table:table-cell office:value-type="string">
              <text:p text:style-name="Table_20_Contents">Zoetermeer</text:p>
            </table:table-cell>
            <table:table-cell office:value-type="string">
              <text:p text:style-name="Table_20_Contents">HL</text:p>
            </table:table-cell>
          </table:table-row>
          <table:table-row>
            <table:table-cell office:value-type="string">
              <text:p text:style-name="Table_20_Contents">Hardinxveld-Giessendam</text:p>
            </table:table-cell>
            <table:table-cell office:value-type="string">
              <text:p text:style-name="Table_20_Contents">RM</text:p>
            </table:table-cell>
            <table:table-cell office:value-type="string">
              <text:p text:style-name="Table_20_Contents">Ouderkerk</text:p>
            </table:table-cell>
            <table:table-cell office:value-type="string">
              <text:p text:style-name="Table_20_Contents">RG</text:p>
            </table:table-cell>
            <table:table-cell office:value-type="string">
              <text:p text:style-name="Table_20_Contents">Zoeterwoude</text:p>
            </table:table-cell>
            <table:table-cell office:value-type="string">
              <text:p text:style-name="Table_20_Contents">RG</text:p>
            </table:table-cell>
          </table:table-row>
          <table:table-row>
            <table:table-cell office:value-type="string">
              <text:p text:style-name="Table_20_Contents">Heemskerk</text:p>
            </table:table-cell>
            <table:table-cell office:value-type="string">
              <text:p text:style-name="Table_20_Contents">ZNH</text:p>
            </table:table-cell>
            <table:table-cell office:value-type="string">
              <text:p text:style-name="Table_20_Contents">Oudewater</text:p>
            </table:table-cell>
            <table:table-cell office:value-type="string">
              <text:p text:style-name="Table_20_Contents">RG</text:p>
            </table:table-cell>
            <table:table-cell office:value-type="string">
              <text:p text:style-name="Table_20_Contents">Zwijndrecht</text:p>
            </table:table-cell>
            <table:table-cell office:value-type="string">
              <text:p text:style-name="Table_20_Contents">RM</text:p>
            </table:table-cell>
          </table:table-row>
          <table:table-row>
            <table:table-cell office:value-type="string">
              <text:p text:style-name="Table_20_Contents">Heemstede</text:p>
            </table:table-cell>
            <table:table-cell office:value-type="string">
              <text:p text:style-name="Table_20_Contents">ZNH</text:p>
            </table:table-cell>
            <table:table-cell office:value-type="string">
              <text:p text:style-name="Table_20_Contents">Papendrecht</text:p>
            </table:table-cell>
            <table:table-cell office:value-type="string">
              <text:p text:style-name="Table_20_Contents">RM</text:p>
            </table:table-cell>
            <table:table-cell office:value-type="string"/>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ZNH</text:p>
            </table:table-cell>
            <table:table-cell office:value-type="string">
              <text:p text:style-name="Table_20_Contents">= RPA Zuidelijk Noord-Holland</text:p>
            </table:table-cell>
            <table:table-cell office:value-type="string">
              <text:p text:style-name="Table_20_Contents">RG</text:p>
            </table:table-cell>
            <table:table-cell office:value-type="string">
              <text:p text:style-name="Table_20_Contents"> = RPA Rijn-Gouwe</text:p>
            </table:table-cell>
          </table:table-row>
          <table:table-row>
            <table:table-cell office:value-type="string">
              <text:p text:style-name="Table_20_Contents">HL</text:p>
            </table:table-cell>
            <table:table-cell office:value-type="string">
              <text:p text:style-name="Table_20_Contents">= RPA Haaglanden</text:p>
            </table:table-cell>
            <table:table-cell office:value-type="string">
              <text:p text:style-name="Table_20_Contents">RM</text:p>
            </table:table-cell>
            <table:table-cell office:value-type="string">
              <text:p text:style-name="Table_20_Contents">= RPA Rijnmond</text:p>
            </table:table-cell>
          </table:table-row>
          <table:table-row>
            <table:table-cell office:value-type="string">
              <text:p text:style-name="Table_20_Contents">GV</text:p>
            </table:table-cell>
            <table:table-cell office:value-type="string">
              <text:p text:style-name="Table_20_Contents">= RPA Gooi en Vechtstreek</text:p>
            </table:table-cell>
            <table:table-cell office:value-type="string">
              <text:p text:style-name="Table_20_Contents">EL</text:p>
            </table:table-cell>
            <table:table-cell office:value-type="string">
              <text:p text:style-name="Table_20_Contents">= RPA Eemland</text:p>
            </table:table-cell>
          </table:table-row>
          <table:table-row>
            <table:table-cell office:value-type="string">
              <text:p text:style-name="Table_20_Contents">UM</text:p>
            </table:table-cell>
            <table:table-cell office:value-type="string">
              <text:p text:style-name="Table_20_Contents">= RPA Utrecht-Midden</text:p>
            </table:table-cell>
            <table:table-cell office:value-type="string"/>
            <table:table-cell office:value-type="string"/>
          </table:table-row>
        </table:table>
        <text:p/>
        <text:section text:name="nota-toelichting.d13394e2715" text:style-name="nota-toelichting">
          <text:h text:outline-level="2" text:style-name="nota-toelichting_kop">TOELICHTING
               </text:h>
          <text:h text:outline-level="3" text:style-name="divisiekop1">Algemeen
               </text:h>
          <text:p text:style-name="nota-toelichting">Deze regeling is ter wijziging van de Regeling versterking van functiemix leraren VO in de Randstadregio’s zoals deze op 26 februari
                  2009 is gepubliceerd in de Staatscourant (Stcrt. 2009, 39). Doel van deze wijziging is het kenbaar maken van het voor kalenderjaar 2010 beschikbare bedrag aan aanvullende personele
                  bekostiging. Deze regeling maakt onderdeel uit van het Definitief akkoord Convenant Leerkracht van Nederland, gesloten door
                  de minister met werkgevers- en werknemersorganisaties in het Primair en Voortgezet Onderwijs op 1 juli 2008. Met dit convenant
                  wordt de komende jaren fors geïnvesteerd in het leraarschap, voornamelijk door een betere beloning en meer carrière- en scholingsmogelijkheden
                  voor leraren. Soortgelijke convenanten zijn afgesloten met de sociale partners in het middelbaar en hoger beroepsonderwijs.
                  De in het convenant opgenomen afspraken over de functiemix worden per sector door sociale partners nader uitgewerkt en vastgelegd
                  in de CAO.
               </text:p>
          <text:p text:style-name="nota-toelichting">Het convenant bevat afspraken over versterking van de landelijke functiemix en over de versterking van de functiemix in de
                  Randstadregio’s. Middelen ter versterking van de landelijke functiemix zullen met ingang van het kalenderjaar 2010 via de
                  reguliere personele bekostiging (voor leraren) worden verstrekt. De middelen voor de verbetering van de functiemix in de Randstadregio’s
                  zijn met terugwerkende kracht vanaf 1 januari 2009 op grond van de Regeling versterking van functiemix leraren VO in de Randstadregio’s
                  beschikbaar gesteld. Deze regeling is noodzakelijk, omdat in de huidige bekostigingsystematiek differentiatie naar regio niet
                  mogelijk is.
               </text:p>
          <text:p text:style-name="nota-toelichting">De afspraken in het convenant over de versterking van de functiemix gaan uit van vertrouwen en de filosofie van de lumpsum.
                  Deze benadering vormt ook het uitgangspunt van deze regeling. De regeling is zo ontworpen dat scholen geen aanvraag hoeven
                  in te dienen en de uitgaven niet apart hoeven te verantwoorden. Deze uitvoering van de regeling betekent daarom geen toename
                  in administratieve lasten voor scholen. Een dergelijke uitwerking is mogelijk omdat de regeling voorvloeit uit het Convenant
                  Leerkracht van Nederland. Hierin zijn prestatieafspraken (zowel landelijk als voor de Randstadregio’s) opgenomen over het
                  monitoren van de doelstellingen voor de functiemix en de besteding van de daaraan verbonden middelen door scholen. Tevens
                  zijn in het convenant afspraken gemaakt over gegevensleveringen en de wijze waarop wordt toegezien dat de afspraken uit het
                  convenant (zoals ook vastgelegd in de cao) worden nageleefd.
               </text:p>
          <text:h text:outline-level="3" text:style-name="divisiekop1">Artikelsgewijs
               </text:h>
          <text:h text:outline-level="4" text:style-name="divisiekop2">Artikel 1
               </text:h>
          <text:p text:style-name="nota-toelichting">Het Convenant Leerkracht van Nederland, tripartiete afspraken tussen de minister en de sociale partners in het primair en
                  voortgezet onderwijs, is vastgelegd op 1 juli 2008. Het convenant is op 3 maart 2009 in de Staatscourant gepubliceerd (Stcrt. 2009, 42).
               </text:p>
          <text:h text:outline-level="4" text:style-name="divisiekop2">Artikel 2
               </text:h>
          <text:list text:style-name="list-style-5">
            <text:list-item text:start-value="1">
              <text:p text:style-name="list.start">Op grond van deze regeling ontvangen bevoegde gezagsorganen met hoofd- of nevenvestigingen in de Randstadregio’s aanvullende
                        personele bekostiging waarmee ze conform afspraken in het convenant meer leraren in bezoldigingsschaal LC kunnen plaatsen.
                        Het betreft in deze regeling middelen die structureel beschikbaar zullen blijven voor scholen, afhankelijk van de mate waarin
                        bevoegde gezagsorganen in 2011 en 2014 daadwerkelijk meer hogere salarisschalen hebben toegekend.
                     </text:p>
            </text:list-item>
            <text:list-item>
              <text:p text:style-name="list.cont">Een van de afspraken uit het convenant Leerkracht van Nederland is dat scholen in het voortgezet onderwijs in de Randstadregio’s
                        een extra financiële impuls krijgen. Doel van deze afspraak is om de beloningsachterstand en (toekomstige) lerarentekorten
                        te bestrijden. Hiertoe moet de beloning van leraren verbeterd worden. Dit kan mede door het realiseren van een nieuwe functiemix
                        in deze regio’s. Hiervoor ontvangen bevoegde gezagsorganen met (neven)vestigingen in de Randstadregio’s per 2009 aanvullende
                        middelen. Deze middelen komen bovenop de landelijke middelen uit het convenant, die vanaf 2010 worden verstrekt.
                     </text:p>
              <text:p text:style-name="list.cont">De middelen zijn bedoeld voor scholen in gebieden met een grotere beloningsachterstand ten opzichte van de regionale marktsector,
                        een grotere arbeidsproblematiek en (een optelsom van) grootstedelijke problemen. Voor de afbakening van de Randstadregio’s
                        is de zogenaamde RPA-indeling gehanteerd; dit is de indeling naar Regionale Platforms Arbeidsmarkt zoals het CBS deze hanteert.
                        De Randstadregio’s omvatten de vier grote steden, Almere en de overige gemeenten in de RPA-gebieden Zuidelijk Noord-Holland,
                        Rijn-Gouwe, Haaglanden, Rijnmond, Gooi en Vechtstreek, Eemland en Utrecht-Midden. Bijlage 1 omvat een lijst met alle gemeenten
                        die onder de Randstadregio’s vallen.
                     </text:p>
              <text:p text:style-name="list.cont">In het convenant is afgesproken dat toegang tot hogere salarisschalen afhankelijk zal zijn van de werkzaamheden en verantwoordelijkheden
                        van een leraar, in combinatie met zijn of haar opleiding. Naar aanleiding hiervan hebben de sociale partners afspraken gemaakt
                        over de herijking van het functiewaarderingssysteem. De werkgever zal op zijn beurt in overleg met de PMR binnen het functiewaarderingssysteem
                        een geactualiseerde functiebeschrijving voor de OP-functies LB, LC en LD tot stand brengen. Voor het voortgezet onderwijs
                        hebben de sociale partners verder afgesproken dat de hogere leraarsfuncties gefinancierd uit het convenant uitsluitend zullen
                        worden toegekend aan leraren met lesgeven als hoofdtaak, dat wil zeggen dat zij in overwegende mate (bedoeld is meer dan circa
                        60 procent) zijn belast met een lestaak. Als gevolg van de versterkte functiemix mag de leerling-leraar ratio niet negatief
                        worden beïnvloed.
                     </text:p>
            </text:list-item>
            <text:list-item>
              <text:p text:style-name="list.cont">In het convenant zijn sectorale doelstellingen vastgelegd voor de functiemix in het voortgezet onderwijs voor de jaren 2011
                        en 2014. De landelijke doelstellingen zijn opgebouwd uit doelstellingen voor een landelijke ontwikkeling plus een ontwikkeling
                        in de Randstadregio’s. Met deze regeling ten behoeve van de versterking van de functiemix in de Randstadregio’s dient in 2011
                        het aandeel leraren (in fte’s) dat beloond wordt volgens schaal LC te worden verhoogd met 27 procentpunten ten opzichte van
                        de startmeting in 2008<text:note text:id="n1" text:note-class="endnote">
                           <text:note-citation text:label="1">1</text:note-citation>
                           <text:note-body>
                              <text:p>In het convenant was oorspronkelijk 2006 als uitgangspunt genomen, maar sociale partners hebben afgesproken dat de nulmeting
                  van 2008 geldt als startmeting. De minister van OCW is hiermee ingestemd omdat de functiemix tussen 2006 en 2008 op sectoraal
                  niveau niet wezenlijk is gewijzigd.
               </text:p>
                           </text:note-body>
                        </text:note>. Landelijke middelen ter versterking van de functiemix (beschikbaar vanaf 2010) maken in 2011 een toename van nog eens 2
                        procentpunten mogelijk in LC en 1 procentpunt in LD. In totaal zal in 2011 binnen de Randstadregio’s het aandeel leraren dat beloond
                        wordt volgens schaal LC, toenemen met 29 procentpunten en het aandeel dat beloond wordt volgens LD, toenemen met 1 procentpunt
                        (ten opzichte van de startmeting in 2008). Het verhoogde aandeel deze schalen dient ten koste te gaan van het aandeel in schaal
                        LB. Deze doelstelling geldt voor alle VO-scholen binnen de Randstadregio’s. Scholen mogen ook kiezen voor een afwijkende verhouding
                        in de toename van LC- en LD-functies (binnen de bandbreedtes conform de cao vo), waarbij 2% LC-functies een gelijke waarde
                        heeft als 1% LD-functies.
                     </text:p>
            </text:list-item>
            <text:list-item>
              <text:p text:style-name="list.end">Het ministerie van OCW zal de ontwikkeling van de functiemix monitoren. Wanneer de afgesproken doelstellingen voor de functiemix
                        in 2011, het tussentijdse meetmoment, niet worden behaald, dan kan de oploop van middelen voor de functiemix in 2012 worden
                        bevroren (zowel landelijk als in de Randstadregio’s) en wordt de aanvullende bekostiging afgestemd op de op dat moment gerealiseerde
                        functiemix op bestuursniveau en de uitputting van de functiemixbudgetten tussen 2009 en 2011. Scholen zullen eigen beleid
                        moeten ontwikkelen ten aanzien van het behalen van de functiemixdoelstellingen. In het Convenant Leerkracht van Nederland
                        is afgesproken dat bevoegde gezagsorganen in overleg met de P(G)MR jaarlijks zullen vastleggen welk volume aan functies in
                        hogere functies wordt omgezet. De bestaande functiemix per bevoegd gezag op peildatum 1 oktober van het voorafgaande jaar
                        komt elk jaar beschikbaar op de website www.minocw.functiemix.nl.
                     </text:p>
            </text:list-item>
          </text:list>
          <text:h text:outline-level="4" text:style-name="divisiekop2">Artikel 3
               </text:h>
          <text:p text:style-name="nota-toelichting">In het Convenant Leerkracht van Nederland is afgesproken dat tijdige, volledige en accurate levering van de (wettelijk) verplichte
                  gegevens door individuele instellingen een voorwaarde is voor het ontvangen van convenantmiddelen. Deze gegevens zijn nodig
                  voor het verdelen van de middelen en het monitoren van de ontwikkeling van de functiemix en daaraan verbonden uitgaven door
                  scholen.
               </text:p>
          <text:h text:outline-level="4" text:style-name="divisiekop2">Artikel 4
               </text:h>
          <text:p text:style-name="nota-toelichting">De middelen beschikbaar uit het convenant dekken de structurele kosten voor de bevordering van leraren naar hogere schalen.
                  In totaal is er in 2010 een bedrag van € 52,2 miljoen beschikbaar voor de aanvullende personele bekostiging ter versterking
                  van de functiemix in de Randstadregio’s.
               </text:p>
          <text:p text:style-name="nota-toelichting">Dit totaalbedrag wordt verdeeld onder de in aanmerking komende bevoegde gezagsorganen naar rato van het budget dat zij in
                  de lumpsumbekostiging aan personele bekostiging ontvangen voor leraren op scholen of vestigingen in de Randstadregio’s. De
                  uitkomst van de in dit artikel genoemde formule wordt rekenkundig afgerond op eurocenten. Voor de berekening van de omvang
                  van dit budget wordt rekening gehouden met het aandeel leerlingen (op basis van de voorlopige leerlingaantallen) dat op vestigingen
                  binnen de Randstadregio’s les ontvangt op het totaal aantal leerlingen van alle tot een bevoegd gezag behorende scholen. De
                  berekening van de reguliere personele bekostiging voor leraren geschiedt normaliter op schoolniveau. Voor deze regeling wordt
                  het lerarenbudget op basis van leerlingaantallen herleid tot het vestigingsniveau. Dit is nodig om er voor te zorgen dat de
                  aanvullende bekostiging uitsluitend ten goede komt aan in de Randstadregio’s gelegen vestigingen. Immers, er zijn scholen
                  waarvan de hoofdvestiging buiten de Randstadregio’s is gelegen, terwijl een of meerdere nevenvestigingen van dezelfde school
                  binnen de Randstadregio’s zijn gelegen en vice versa.
               </text:p>
          <text:p text:style-name="nota-toelichting">Bij de berekening van de omvang van de personele bekostiging voor leraren wordt uitgegaan van de normbedragen voor de GPL
                  zoals opgenomen in de Wijziging van de Regeling aanpassing en vaststelling van de bedragen landelijke gemiddelde personeelslast
                  kalenderjaar 2008 en 2009, welke op 28 augustus 2009 in de Staatscourant is gepubliceerd. Het betreft dan ook normatieve bedragen.
               </text:p>
          <text:p text:style-name="nota-toelichting">De budgetten voor de versterking van de functiemix van leraren op agrarische opleidingscentra (AOC’s) zoals bedoeld in artikel
                  1.3.3 van de Wet educatie en beroepsonderwijs, zijn hierbij niet inbegrepen. Dit betekent dat AOC’s, waarin beroepsonderwijs
                  en voorbereidend beroepsonderwijs op het gebied van de landbouw en de natuurlijke omgeving wordt verzorgd, niet onder deze
                  regeling vallen. Versterking van de functiemix van deze scholen wordt gefinancierd in het kader van het convenant voor het
                  middelbaar beroepsonderwijs. Voor de versterking van de functiemix van leraren in het middelbaar beroepswijs, de AOC’s inbegrepen,
                  wordt een aparte regeling gepubliceerd. De aan AOC-gelieerde mavo’s vallen overigens wel onder deze regeling voor het voortgezet
                  onderwijs.
               </text:p>
          <text:h text:outline-level="4" text:style-name="divisiekop2">Artikel 5
               </text:h>
          <text:p text:style-name="nota-toelichting">In februari 2010 zal de eerste betaling plaatsvinden over de periode januari tot en met februari 2010. Daarna zal de betaling
                  van de aanvullende bekostiging plaatsvinden volgens het gebruikelijke betaalritme van de reguliere bekostiging.
               </text:p>
          <text:h text:outline-level="4" text:style-name="divisiekop2">Artikel 6
               </text:h>
          <text:p text:style-name="nota-toelichting">Het extra budget voor de invulling van meer hogere leraarsfuncties is bestemd voor de realisatie van meer OP-formatie in LC
                  (zie toelichting op artikel 2b).
               </text:p>
          <text:p text:style-name="nota-toelichting">Als een bevoegd gezag de op grond van deze regeling ontvangen aanvullende bekostiging niet volledig inzet voor de versterking
                  van de functiemix, betekent dit dat de doelstellingen van 2011 niet gehaald worden. Bij het niet voldoen aan deze doelstellingen
                  kan de oploop van middelen voor de functiemix met ingang van 2012 worden bevroren en wordt de aanvullende bekostiging afgestemd
                  op de op dat moment gerealiseerde functiemix op bestuursniveau (zie toelichting op artikel 2c).
               </text:p>
          <text:p text:style-name="nota-toelichting">In het kader van het Convenant Leerkracht van Nederland is afgesproken dat het Ministerie van OCW de doelstellingen voor de
                  functiemix en de daaraan verbonden bestedingen door scholen zal monitoren. Tevens is in het convenant afgesproken dat schoolbesturen
                  de P(G)MR uit eigen beweging zullen informeren over relevante data met betrekking tot de functiemix en het te voeren beleid,
                  alsmede over de bekostigingsbrief waarin de convenantmiddelen als een – op school/brinnummer niveau – herkenbaar budget zijn
                  opgenomen. De werkgever legt over de realisatie van het gewenste functiebouwwerk ook verantwoording af aan de P(G)MR.
               </text:p>
          <text:p text:style-name="nota-toelichting">De afspraken in het convenant over de versterking van de functiemix gaan uit van vertrouwen en de filosofie van de lumpsum.
                  Er vindt daarom geen terugvordering of verrekening van niet-bestede middelen plaats. Echter, wanneer uit tussentijdse monitoring
                  blijkt dat scholen deze aanvullende bekostiging inzetten voor andere doeleinden dan de functiemix, wordt de oploop van de
                  middelen voor de functiemix afgestemd op de op dat moment gerealiseerde functiemix op bestuursniveau. Tevens kan dit leiden
                  tot het aanscherpen van verantwoordingsvereisten van de nieuwe / gewijzigde regelingen voor de versterking van de functiemix
                  voor leraren in de Randstadregio’s in 2011 (zie ook toelichting op artikel 10).
               </text:p>
          <text:p text:style-name="nota-toelichting">Overeenkomstig de Regeling jaarverslaggeving onderwijs wordt de aan het verslagjaar toe te rekenen subsidie in de jaarrekening
                  herkenbaar als bate verantwoord, en worden de lasten verwerkt binnen de daartoe bestemde posten. Omdat sprake is van een niet-geoormerkte
                  subsidie is een afzonderlijke specificatie van de lasten naar kostensoorten niet noodzakelijk.
               </text:p>
          <text:p text:style-name="nota-toelichting">In aanvulling op de financiële verantwoording van de besteding van de aanvullende bekostiging en met het oog op het tussentijdse
                  meetmoment, is informatie gewenst over het bereikte resultaat. Daarom is hierover een afzonderlijk artikel in de regeling
                  opgenomen.
               </text:p>
          <text:h text:outline-level="4" text:style-name="divisiekop2">Artikel 8
               </text:h>
          <text:p text:style-name="nota-toelichting">De middelen gemoeid met deze regeling worden verstrekt op grond van een tijdelijke regeling, omdat volgens de huidige personele
                  lumpsumbekostiging differentiatie op basis van regio niet mogelijk is. Op basis van de ervaringen met onderhavige regeling
                  (en de op 26 februari 2009 in de Staatscourant gepubliceerde Regeling versterking van functiemix leraren VO in de Randstadregio’s)
                  zal een gewijzigde regeling worden gepubliceerd ten behoeve van de verstrekking van de middelen die in 2011 beschikbaar komen
                  voor het behalen van de functiemixdoelstellingen in de Randstadregio’s. Op den duur dienen deze regelingen plaats te maken
                  voor een structurele voorziening.
               </text:p>
          <text:section text:name="ondertekening.d13394e2864"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800*"/>
    </style:style>
    <style:style style:family="table-column" style:name="table.1.col3">
      <style:table-column-properties style:rel-column-width="2400*"/>
    </style:style>
    <style:style style:family="table-column" style:name="table.1.col4">
      <style:table-column-properties style:rel-column-width="800*"/>
    </style:style>
    <style:style style:family="table-column" style:name="table.1.col5">
      <style:table-column-properties style:rel-column-width="2400*"/>
    </style:style>
    <style:style style:family="table-column" style:name="table.1.col6">
      <style:table-column-properties style:rel-column-width="8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200*"/>
    </style:style>
    <style:style style:family="table-column" style:name="table.2.col3">
      <style:table-column-properties style:rel-column-width="700*"/>
    </style:style>
    <style:style style:family="table-column" style:name="table.2.col4">
      <style:table-column-properties style:rel-column-width="4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