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37</text:p>
      <text:p text:style-name="publicatie-titel.end">28 juni 2010</text:p>
      <text:h text:outline-level="1" text:style-name="staatscourant_kop">Bekendmaking wijziging van de verplichtstelling tot deelneming in de stichting bedrijfstakpensioenfondsvoor het beroepsvervoer
            over de weg
         </text:h>
      <text:p text:style-name="wie">Ministerie van Sociale Zaken en Werkgelegenheid,</text:p>
      <text:p text:style-name="considerans.al">Gezien de op 9 juni 2009 ontvangen aanvraag en de op 23 april 2010 ontvangen gewijzigde aanvraag van Bestuursbureau Pensioenfonds
                  Vervoer namens Transport en Logistiek Nederland, Goederenvervoer Nederland, Vereniging Nederlandsch Binnenvaartbureau, Vereniging
                  van Verticaal Transport, KNV Taxivervoer, KNV Busvervoer, CNV Bedrijvenbond en FNV Bondgenoten, daartoe strekkende dat de
                  verplichtstelling tot deelneming in de Stichting Bedrijfstakpensioenfonds voor het beroepsvervoer over de weg, ingevolge de
                  Wet verplichte deelneming in een bedrijfstakpensioenfonds 2000, wordt gewijzigd voor de in de aanvraag bedoelde groepen van
                  personen in de bedrijfstak voor het beroepsvervoer over de weg;
               </text:p>
      <text:p text:style-name="considerans.al">Overwegende dat vorengenoemde organisaties zijn te beschouwen als een vertegenwoordiging van het georganiseerde bedrijfsleven
                  in genoemde bedrijfstak die naar het oordeel van de Minister een belangrijke meerderheid van de in de bedrijfstak werkzame
                  personen vertegenwoordigt;
               </text:p>
      <text:p text:style-name="considerans.al">Gelet op de artikelen 10, eerste lid en 16 van de Wet verplichte deelneming in een bedrijfstakpensioenfonds 2000;</text:p>
      <text:p text:style-name="considerans.al">Gezien het overleg met De Nederlandsche Bank;</text:p>
      <text:p text:style-name="afkondiging">Besluit:</text:p>
      <text:h text:outline-level="3" text:style-name="wijzig-artikel_kop">I
               </text:h>
      <text:p text:style-name="wat">Wijzigt zijn besluit van 8 mei 1964, nr. 64729, Stcrt. 1964, nr. 89 (laatstelijk gewijzigd bij besluit van 19 april 2006,
                  nr. 05/102048/07, Stcrt. 2006, nr. 78) waarin werd overgegaan tot het verplichtstellen van de deelneming in de Stichting Bedrijfstakpensioenfonds voor het beroepsvervoer
                  over de weg. De verplichtstelling tot deelneming komt na wijziging te luiden als volgt:
               </text:p>
      <text:section text:name="artikeltekst.d5639e155" text:style-name="wijziging.block">
        <text:p text:style-name="artikeltekst">‘De deelneming in de Stichting Bedrijfstakpensioenfonds voor het Beroepsvervoer over de Weg is verplichtgesteld voor:</text:p>
        <text:list text:style-name="list-style-1">
          <text:list-item>
            <text:p text:style-name="list.start">Werknemer A vanaf het moment dat hij de leeftijd van 21 jaar heeft bereikt tot hij de leeftijd van 65 jaar heeft bereikt,
                           </text:p>
          </text:list-item>
          <text:list-item>
            <text:p text:style-name="list.cont">Werknemer B, geboren voor 1 januari 1950, vanaf het moment dat hij de leeftijd van 21 jaar heeft bereikt tot hij de leeftijd
                              van 60 jaar heeft bereikt, dan wel in geval van uitstel van het prepensioen tot de eerste dag van de maand waarin het prepensioen
                              ingaat,
                           </text:p>
          </text:list-item>
          <text:list-item>
            <text:p text:style-name="list.end">Werknemer C, geboren voor 1 januari 1950, vanaf het moment dat hij de leeftijd van 21 jaar heeft bereikt tot hij de leeftijd
                              van 62 jaar heeft bereikt, dan wel in geval van uitstel van het prepensioen tot de eerste dag van de maand waarin het prepensioen
                              ingaat.
                           </text:p>
          </text:list-item>
        </text:list>
        <text:p text:style-name="artikeltekst">met dien verstande dat een persoon tegelijkertijd kan worden aangemerkt als:</text:p>
        <text:list text:style-name="list-style-2">
          <text:list-item>
            <text:p text:style-name="list.start">Werknemer A en Werknemer B; of
                           </text:p>
          </text:list-item>
          <text:list-item>
            <text:p text:style-name="list.cont">Werknemer A en Werknemer C; of uitsluitend als
                           </text:p>
          </text:list-item>
          <text:list-item>
            <text:p text:style-name="list.end">Werknemer A,
                           </text:p>
          </text:list-item>
        </text:list>
        <text:p text:style-name="artikeltekst">waarbij verstaan wordt onder:</text:p>
        <text:p text:style-name="definition.term">1. Werknemer A:
                        </text:p>
        <text:p text:style-name="definition.description">De persoon die krachtens arbeidsovereenkomst in dienst is van een onderneming in het Beroepsvervoer over de Weg, dan wel die
                              bij een dergelijke onderneming als chauffeur of kraanmachinist werkzaam is krachtens een uitzendovereenkomst in de zin van
                              artikel 7:690 van het Burgerlijk Wetboek met een onderneming die zich bezighoudt met het ter beschikking stellen van werknemers
                              als bedoeld in artikel 7:690 van het Burgerlijk Wetboek, met uitzondering van:
                           </text:p>
        <text:list text:style-name="list-style-3">
          <text:list-item text:start-value="1">
            <text:p text:style-name="list.start">een directeur grootaandeelhouder en/of lid van de directie van een onderneming, met dien verstande dat:
                                 </text:p>
            <text:list>
              <text:list-item>
                <text:p text:style-name="list.start">onder directeur-grootaandeelhouder uitsluitend wordt verstaan een directeur-grootaandeelhouder in de zin van de Pensioenwet
                                          (Wet van 7 december 2006, Staatsblad 2006, 705); en
                                       </text:p>
              </text:list-item>
              <text:list-item>
                <text:p text:style-name="list.cont">onder lid van de directie uitsluitend wordt verstaan degene die bestuurder is van een N.V. of B.V. in de zin van het Burgerlijk
                                          Wetboek en die als zodanig bij de Kamer van Koophandel in het Handelsregister is ingeschreven als alleen dan wel gezamenlijk
                                          vertegenwoordigingsbevoegd;
                                       </text:p>
              </text:list-item>
            </text:list>
          </text:list-item>
          <text:list-item text:start-value="2">
            <text:p text:style-name="list.cont">de werknemer die in een onderneming in het Beroepsvervoer over de Weg, waarin anders dan uitsluitend of in hoofdzaak een of
                                    meer takken van bedrijf, behorende tot respectievelijk het wegvervoer, het binnenbeurtvaartbedrijf en/of het kraanverhuurbedrijf
                                    worden uitgeoefend, niet werkzaam is in een afdeling waarin uitsluitend of in hoofdzaak een of meer der bedoelde takken van
                                    bedrijf worden uitgeoefend;
                                 </text:p>
          </text:list-item>
          <text:list-item text:start-value="3">
            <text:p text:style-name="list.cont">de werknemer die krachtens een uitzendovereenkomst als hiervoor bedoeld werkzaam is bij een onderneming in het Beroepsvervoer
                                    over de Weg en in dienst is van een onderneming die voldoet aan alle hierna genoemde criteria:
                                 </text:p>
            <text:list>
              <text:list-item>
                <text:p text:style-name="list.cont">zich uitsluitend bezig houdt met het ter beschikking stellen van werknemers in de zin van artikel 7:690 BW; en
                                       </text:p>
              </text:list-item>
              <text:list-item>
                <text:p text:style-name="list.cont">de cao voor Uitzendkrachten 2004–2009 algemeen verbindend verklaard bij besluit van de Minister van Sociale Zaken en Werkgelegenheid
                                          van 28 juli 2004, nr. 10210, Stcrt. 2004, nr. 144 (laatstelijk gewijzigd bij besluit van de Minister van Sociale Zaken en Werkgelegenheid van 20 februari 2008, nr. 10746,
                                          Stcrt. 2008, nr. 38) respectievelijk de eventueel daarvoor in de plaats tredende cao toepast krachtens haar lidmaatschap van een partij bij die
                                          overeenkomst dan wel krachtens een besluit tot algemeen verbindend verklaring krachtens de Wet AVV (Wet van 25 mei 1937, Stb. 801, tot het algemeen verbindend en het onverbindend verklaren van collectieve arbeidsovereenkomsten, zoals deze laatstelijk
                                          is gewijzigd bij de Wet van 1 december 2005, Stb. 626); en
                                       </text:p>
              </text:list-item>
              <text:list-item>
                <text:p text:style-name="list.cont">voor ten minste 25% uitzendt naar ondernemingen op wie het bepaalde in deze verplichtstellingsbeschikking niet van toepassing
                                          is; en
                                       </text:p>
              </text:list-item>
              <text:list-item>
                <text:p text:style-name="list.cont">voor ten minste 15% of meer van het totale premieplichtige loon op jaarbasis werknemers ter beschikking stelt van derden op
                                          basis van uitzendovereenkomsten met uitzendbeding als bedoeld in artikel 7:691 lid 2 BW, zoals nader gedefinieerd in bijlage
                                          1 behorend bij artikel 5.1 punt 52 van de Regeling Wet financiering sociale verzekeringen, Stcrt. 2005, nr. 242, in werking getreden per 1 januari 2006. De onderneming heeft aan dit criterium voldaan indien en voor zover dit door het
                                          UWV (Uitvoeringsinstituut Werknemersverzekeringen) als zodanig is vastgesteld; en
                                       </text:p>
              </text:list-item>
              <text:list-item>
                <text:p text:style-name="list.cont">géén onderdeel is van een concern van ondernemingen waarop deze verplichtstellingsbeschikking van toepassing is; en
                                       </text:p>
              </text:list-item>
              <text:list-item>
                <text:p text:style-name="list.end">niet werkzaam is als arbeidspool overeenkomstig afspraken gemaakt door de sociale partners in het wegvervoer-, binnenbeurtvaart-
                                          of kraanverhuurbedrijf.
                                       </text:p>
              </text:list-item>
            </text:list>
          </text:list-item>
        </text:list>
        <text:p text:style-name="definition.term">2. Werknemer B:
                        </text:p>
        <text:p text:style-name="definition.description">De persoon die krachtens arbeidsovereenkomst in dienst is van een onderneming in het beroepsgoederenvervoer over de Weg en/of
                              de Verhuur van Mobiele Kranen, dan wel die bij een dergelijke onderneming als chauffeur of kraanmachinist werkzaam is krachtens
                              een uitzendovereenkomst in de zin van artikel 7:690 van het Burgerlijk Wetboek met een onderneming die zich bezighoudt met
                              het ter beschikking stellen van werknemers als bedoeld in artikel 7:690 van het Burgerlijk Wetboek, met uitzondering van de
                              werknemer die krachtens een uitzendovereenkomst als hiervoor bedoeld in dienst is van een onderneming die voldoet aan alle
                              hierna genoemde criteria:
                           </text:p>
        <text:list text:style-name="list-style-4">
          <text:list-item>
            <text:p text:style-name="list.start">zich uitsluitend bezig houdt met het ter beschikking stellen van werknemers in de zin van artikel 7:690 BW; en
                                 </text:p>
          </text:list-item>
          <text:list-item>
            <text:p text:style-name="list.cont">de cao voor Uitzendkrachten 2004–2009 respectievelijk de eventueel daarvoor in de plaats tredende cao toepast krachtens haar
                                    lidmaatschap van een partij bij die overeenkomst dan wel krachtens een besluit tot algemeen verbindend verklaring krachtens
                                    de Wet AVV; en
                                 </text:p>
          </text:list-item>
          <text:list-item>
            <text:p text:style-name="list.cont">voor ten minste 25% uitzendt naar ondernemingen op wie het bepaalde in deze verplichtstellingsbeschikking niet van toepassing
                                    is; en
                                 </text:p>
          </text:list-item>
          <text:list-item>
            <text:p text:style-name="list.cont">voor ten minste 15% of meer van het totale premieplichtige loon op jaarbasis werknemers ter beschikking stelt van derden op
                                    basis van uitzendovereenkomsten met uitzendbeding als bedoeld in artikel 7:691 lid 2 BW, zoals nader gedefinieerd in bijlage
                                    1 behorend bij artikel 5.1 punt 52 van de Regeling Wet financiering sociale verzekeringen, Stcrt. 2005, nr. 242, in werking getreden per 1 januari 2006. De onderneming heeft aan dit criterium voldaan indien en voor zover dit door het
                                    UWV (Uitvoeringsinstituut Werknemersverzekeringen) als zodanig is vastgesteld; en
                                 </text:p>
          </text:list-item>
          <text:list-item>
            <text:p text:style-name="list.cont">géén onderdeel is van een concern van ondernemingen waarop deze verplichtstellingsbeschikking van toepassing is; en
                                 </text:p>
          </text:list-item>
          <text:list-item>
            <text:p text:style-name="list.end">niet werkzaam is als arbeidspool overeenkomstig afspraken gemaakt door de sociale partners in het beroepsgoederenvervoer over
                                    de weg of het kraanverhuurbedrijf.
                                 </text:p>
          </text:list-item>
        </text:list>
        <text:p text:style-name="definition.term">3. Werknemer C:
                        </text:p>
        <text:p text:style-name="definition.description">De persoon die krachtens een arbeidsovereenkomst in dienst is van een onderneming in het Personenvervoer over de Weg met uitzondering
                              van:
                           </text:p>
        <text:list text:style-name="list-style-5">
          <text:list-item>
            <text:p text:style-name="list.start">het lid van de directie, met dien verstande dat onder lid van de directie uitsluitend wordt verstaan degene die bestuurder
                                    is van een N.V. of B.V. in de zin van het Burgerlijk Wetboek en die als zodanig bij de Kamer van Koophandel is ingeschreven
                                    als alleen dan wel gezamenlijk vertegenwoordigingsbevoegd;
                                 </text:p>
          </text:list-item>
          <text:list-item>
            <text:p text:style-name="list.end">het rijdend personeel van de KLM, afdeling wegvervoer.
                                 </text:p>
          </text:list-item>
        </text:list>
        <text:p text:style-name="definition.term">4. Onderneming in het Beroepsvervoer over de Weg:
                        </text:p>
        <text:p text:style-name="definition.description">De natuurlijke persoon of privaatrechtelijke rechtspersoon die – al dan niet met winstoogmerk – in een in Nederland gevestigd
                              bedrijf of in een afdeling van een zodanig bedrijf uitsluitend of in hoofdzaak werkzaamheden uitoefent, behorende tot het
                              wegvervoer en/of het binnenbeurtvaartbedrijf en/of het kraanverhuurbedrijf, met uitzondering van:
                           </text:p>
        <text:list text:style-name="list-style-6">
          <text:list-item text:start-value="1">
            <text:p text:style-name="list.start">het privaatrechtelijke lichaam dat op grond van zijn doelstelling en financiële verhouding tot een of meer publiekrechtelijke
                                    lichamen door de Minister van Binnenlandse Zaken is aangewezen als lichaam waarvan de werknemers deelnemen in Stichting Pensioenfonds
                                    A.B.P.;
                                 </text:p>
          </text:list-item>
          <text:list-item text:start-value="2">
            <text:p text:style-name="list.cont">de rechtspersoon, die op 1 januari 1963 als aangesloten werkgever is ingeschreven bij Stichting Pensioenstichting Transport,
                                    te Utrecht, zolang de inschrijving als aangesloten werkgever bij die stichting na 1 januari 1963 onafgebroken voortduurt;
                                 </text:p>
          </text:list-item>
          <text:list-item text:start-value="3">
            <text:p text:style-name="list.cont">de rechtspersoon die valt onder de werkingssfeer van Stichting Pensioenfonds Openbaar Vervoer, gevestigd te Utrecht, zoals
                                    deze geldt op 1 januari 2008 (zie voetnoot 1);
                                 </text:p>
          </text:list-item>
          <text:list-item text:start-value="4">
            <text:p text:style-name="list.end">de rechtspersoon die valt onder de werkingssfeer (zie voetnoot 2) van de Stichting Spoorwegpensioenfonds, gevestigd te Utrecht
                                    zoals deze geldt op 1 oktober 2001 en voorzover de onderneming zich niet bezig houdt met het beroepsvervoer over de weg;
                                 </text:p>
          </text:list-item>
        </text:list>
        <text:p text:style-name="definition.term">5. Wegvervoer:
                        </text:p>
        <text:p text:style-name="definition.description">Het bedrijf van:</text:p>
        <text:list text:style-name="list-style-7">
          <text:list-item text:start-value="1">
            <text:p text:style-name="list.start">het tegen vergoeding vervoeren van goederen over de weg, alsmede het tegen vergoeding vervoeren van goederen over niet voor
                                    het openbaar verkeer openstaand terrein;
                                 </text:p>
          </text:list-item>
          <text:list-item text:start-value="2">
            <text:p text:style-name="list.cont">het als bode, bestelhuis of op andere dergelijke wijze verlenen van bemiddeling bij het tot stand komen van overeenkomsten
                                    ter zake van het tegen vergoeding vervoeren van goederen over de weg;
                                 </text:p>
          </text:list-item>
          <text:list-item text:start-value="3">
            <text:p text:style-name="list.cont">het tegen vergoeding uitvoeren van besloten busvervoer en openbaar vervoer;
                                 </text:p>
          </text:list-item>
          <text:list-item text:start-value="4">
            <text:p text:style-name="list.end">het exploiteren van taxi’s; waarbij onder besloten busvervoer, openbaar vervoer en taxivervoer hetzelfde wordt verstaan als
                                    in de Wet Personenvervoer 2000 (Wet van 6 juli 2000, Stb. 2000, 314).
                                 </text:p>
          </text:list-item>
        </text:list>
        <text:p text:style-name="definition.term">6. Binnenbeurtvaartbedrijf:
                        </text:p>
        <text:p text:style-name="definition.description">Het bedrijf van het binnen Nederland uitvoeren van één of meer geregelde diensten tot het tegen vergoeding vervoeren van goederen
                              met binnenschepen en het bedrijf van het verlenen van bemiddeling tot het afsluiten van overeenkomsten tot vervoeren, als
                              zojuist bedoeld.
                           </text:p>
        <text:p text:style-name="definition.term">7. Kraanverhuurbedrijf:
                        </text:p>
        <text:p text:style-name="definition.description">Alle in Nederland werkzame ondernemingen waarin het bedrijf wordt uitgeoefend van het verhuren van mobiele kranen.</text:p>
        <text:p text:style-name="definition.term">8. Onderneming in het Beroepsgoederenvervoer over de Weg en/of de Verhuur van Mobiele Kranen:
                        </text:p>
        <text:p text:style-name="definition.description">De natuurlijke persoon of privaatrechtelijke rechtspersoon die zich – al dan niet met winstoogmerk – in een in Nederland gevestigd
                              bedrijf bezighoudt met beroepsgoederenvervoer over de weg en/of het kraanverhuurbedrijf, met uitzondering van:
                           </text:p>
        <text:list text:style-name="list-style-8">
          <text:list-item text:start-value="1">
            <text:p text:style-name="list.start">ondernemingen die in hoofdzaak gemeten naar de loonsom van het bedrijf bouwwerkzaamheden uitvoeren en tevens mobiele kranen
                                    exploiteren;
                                 </text:p>
          </text:list-item>
          <text:list-item text:start-value="2">
            <text:p text:style-name="list.cont">ondernemingen die een eigen cao of een andere bedrijfstak-cao dan die voor het beroepsgoederenvervoer over de weg en de verhuur
                                    van mobiele kranen dienen toe te passen, dan wel over een eigen vastgelegd arbeidsvoorwaardenpakket beschikken waarvan het
                                    niveau ten minste gelijkwaardig is aan het niveau van de arbeidsvoorwaarden in de bedrijfstak voor het beroepsgoederenvervoer
                                    over de weg en de verhuur van mobiele kranen, en die voorts voldoen aan de volgende voorwaarden:
                                 </text:p>
            <text:list>
              <text:list-item>
                <text:p text:style-name="list.cont">de hoofdactiviteit van de onderneming is een andere dan beroepsgoederenvervoer over de weg, logistieke dienstverlening of
                                          verhuur van mobiele kranen. Maatgevend voor de bepaling van de hoofdactiviteit is de juridische eenheid waarvoor de vergunning
                                          beroepsgoederenvervoer is aangevraagd of toegekend, dan wel waarbinnen de activiteit van de verhuur van mobiele kranen plaatsvindt.
                                       </text:p>
              </text:list-item>
              <text:list-item>
                <text:p text:style-name="list.end">in de regel wordt binnen deze juridische eenheid niet meer dan 20% van de omzet gerealiseerd met beroepsgoederenvervoeractiviteiten,
                                          logistieke dienstverlening en/of de verhuur van mobiele kranen.
                                       </text:p>
              </text:list-item>
            </text:list>
          </text:list-item>
        </text:list>
        <text:p text:style-name="definition.term">9. Beroepsgoederenvervoer over de Weg:
                        </text:p>
        <text:p text:style-name="definition.description">Het verrichten van vergunningplichtig vervoer krachtens de Wet Goederenvervoer over de Weg, zoals deze laatstelijk is gewijzigd
                              of aangevuld op 20 juni 2002 (Stcrt. 2002, nr. 347), en/of het tegen vergoeding geheel of ten dele verrichten van vervoer,
                              anders dan van personen over de weg of over andere dan voor het openbaar verkeer openstaande wegen.
                           </text:p>
        <text:p text:style-name="definition.term">10. Logistieke dienstverlening:
                        </text:p>
        <text:p text:style-name="definition.description">Het organiseren van goederenstromen en/of het groeperen, lokaliseren, customiseren, assembleren, op maat maken, repareren
                              en retourcontroleren, configureren, ompakken, toevoegen van handleiding, labellen, etiketteren, mengen, mixen, (re)conditioneren,
                              testen, controleren van de kwaliteit en het orderpicken van producten.
                           </text:p>
        <text:p text:style-name="definition.term">11. Onderneming in het Personenvervoer over de Weg:
                        </text:p>
        <text:p text:style-name="definition.description">De natuurlijke persoon of privaatrechtelijke rechtspersoon, die in een in Nederland gevestigde onderneming tegen betaling:</text:p>
        <text:list text:style-name="list-style-9">
          <text:list-item text:start-value="1">
            <text:p text:style-name="list.start">gesloten busvervoer verricht in de zin van de Wet personenvervoer 2000 (Staatsblad 2000, 314) (hierna: Wp);
                                 </text:p>
          </text:list-item>
          <text:list-item text:start-value="2">
            <text:p text:style-name="list.cont">krachtens een vergunning op grond van de Wp taxivervoer verricht in de zin van de Wp;
                                 </text:p>
          </text:list-item>
          <text:list-item text:start-value="3">
            <text:p text:style-name="list.end">vervoer van personen verricht met een personenauto, over de weg of over andere dan voor het openbaar verkeer openstaande wegen;
                                 </text:p>
          </text:list-item>
        </text:list>
        <text:p text:style-name="definition.description">Niet wordt onder onderneming in het Personenvervoer over de Weg verstaan de natuurlijke persoon of privaatrechtelijke rechtspersoon
                              die zich bezig houdt met vervoer dat valt onder:
                           </text:p>
        <text:list text:style-name="list-style-10">
          <text:list-item>
            <text:p text:style-name="list.start">de cao voor het personeel in de Ambulancezorg 2005–2008, waarvan de werkingssfeer luidt als volgt. Deze CAO is van toepassing
                                    op de werkgevers en werknemers van de in Nederland gevestigde particuliere bedrijven werkzaam in de ambulancezorg, die zijn
                                    aangesloten bij de Vereniging Werkgevers AmbulanceZorg, verder te noemen vwAZ, en die:
                                 </text:p>
            <text:list>
              <text:list-item text:start-value="1">
                <text:p text:style-name="list.start">zijn bedrijf maakt van het tegen vergoeding verlenen van ambulancezorg vallend onder de werkingsfeer van de Wet Ambulancevervoer
                                          (wet van 23 april 1971, stb. 1971, 369)
                                       </text:p>
              </text:list-item>
              <text:list-item text:start-value="2">
                <text:p text:style-name="list.cont">de werkgevers en werknemers in dienst van in Nederland gevestigde particuliere bedrijven in de uitoefening van een Meldkamer
                                          Ambulance (CPA/MKA) Centrale Post Ambulancevervoer (CPA);
                                       </text:p>
              </text:list-item>
            </text:list>
          </text:list-item>
          <text:list-item>
            <text:p text:style-name="list.end">de werkingssfeer van de Stichting Pensioenfonds Openbaar Vervoer 1).
                                 </text:p>
          </text:list-item>
        </text:list>
        <text:p text:style-name="definition.term">12. Personenauto:
                        </text:p>
        <text:p text:style-name="definition.description">Motorrijtuig, ingericht tot het vervoer van personen tot een aantal van ten hoogste acht, de bestuurder daaronder niet begrepen,
                              bestemd om personen tegen vergoeding te vervoeren.
                           </text:p>
        <text:p text:style-name="definition.term">13. Werkgever:
                        </text:p>
        <text:p text:style-name="definition.description">De natuurlijke persoon of privaatrechtelijke rechtspersoon waarmee de werknemer een arbeidsovereenkomst heeft gesloten’.</text:p>
        <text:list text:style-name="list-style-11">
          <text:list-item text:start-value="1">
            <text:p text:style-name="list.start">Op grond van artikel 3, lid 3, sub c, van de statuten van Stichting Pensioenfonds Openbaar Vervoer zoals deze notarieel zijn
                                    verleden op 21 december 2007, wordt onder de werkingssfeer verstaan: “de in Nederland werkzame ondernemingen die openbaar
                                    vervoer verrichten op basis van een daartoe aan de onderneming verstrekte vergunning als bedoeld in de Wet Personenvervoer
                                    (Stb. 2000, 314). Onder openbaar vervoer wordt verstaan voor een ieder openstaand personenvervoer volgens een dienstregeling met: auto, bus,
                                    trein, metro, tram of een van geleidesysteem voortbewogen voertuig. Daarnaast wordt onder openbaar vervoer verstaan voor een
                                    ieder openstaand personenvervoer volgens een dienstregeling over water. Eveneens valt onder de werkingssfeer die onderneming
                                    die 50% of meer van de omzet haalt uit het verrichten van diensten (onder meer het verstrekken van onderzoek, bieden van technische
                                    ondersteuning en uitlenen en/of detacheren van arbeidskrachten) ten behoeve van ondernemingen die openbaar vervoer verrichten.
                                    Daarnaast vallen onder de werkingssfeer ondernemingen die deel uitmaken van een concern waarvan de hoofdactiviteit het verrichten
                                    van openbaar vervoer is, waarvan één van de ondernemingen openbaar vervoer verricht zoals hierboven genoemd, en die is toegetreden
                                    tot Stichting Pensioenfonds Openbaar Vervoer.”
                                 </text:p>
          </text:list-item>
          <text:list-item text:start-value="2">
            <text:p text:style-name="list.cont">Tot de werkingssfeer van de Stichting Spoorwegpensioenfonds worden volgens artikel 4 van de op 1 oktober 2001 geldende statuten
                                    gerekend bedrijven die actief zijn op de volgende terreinen, dan wel delen daarvan:
                                 </text:p>
            <text:list>
              <text:list-item text:start-value="1">
                <text:p text:style-name="list.cont">het (doen) aanbieden van openbaar vervoer van personen per trein;
                                       </text:p>
              </text:list-item>
              <text:list-item text:start-value="2">
                <text:p text:style-name="list.cont">het beheren en exploiteren van stations ten behoeve van het vervoer van personen per trein;
                                       </text:p>
              </text:list-item>
              <text:list-item text:start-value="3">
                <text:p text:style-name="list.cont">het (doen) vervoeren van goederen per trein;
                                       </text:p>
              </text:list-item>
              <text:list-item text:start-value="4">
                <text:p text:style-name="list.cont">het adviseren over en het beheren, (doen) realiseren en in stand houden van rollend materieel;
                                       </text:p>
              </text:list-item>
              <text:list-item text:start-value="5">
                <text:p text:style-name="list.cont">het adviseren over en het beheren, (doen) realiseren en in stand houden van railinfrastructuur;
                                       </text:p>
              </text:list-item>
              <text:list-item text:start-value="6">
                <text:p text:style-name="list.end">het toedelen van de railinfrastructuurcapaciteit aan vervoerders en het regelen van het treinverkeer.
                                       </text:p>
              </text:list-item>
            </text:list>
          </text:list-item>
        </text:list>
        <text:p text:style-name="definition.description">Tevens kunnen tot de bedrijfstak Spoorwegen worden toegelaten bedrijven die gerekend kunnen worden te behoren tot de bedrijfstak
                              Spoorwegen.
                           </text:p>
        <text:list text:style-name="list-style-12">
          <text:list-item>
            <text:p text:style-name="list.start">Werknemer A vanaf het moment dat hij de leeftijd van 21 jaar heeft bereikt tot hij de leeftijd van 65 jaar heeft bereikt,
                                 </text:p>
          </text:list-item>
          <text:list-item>
            <text:p text:style-name="list.cont">Werknemer B, geboren voor 1 januari 1950, vanaf het moment dat hij de leeftijd van 21 jaar heeft bereikt tot hij de leeftijd
                                    van 60 jaar heeft bereikt, dan wel in geval van uitstel van het prepensioen tot de eerste dag van de maand waarin het prepensioen
                                    ingaat,
                                 </text:p>
          </text:list-item>
          <text:list-item>
            <text:p text:style-name="list.end">Werknemer C, geboren voor 1 januari 1950, vanaf het moment dat hij de leeftijd van 21 jaar heeft bereikt tot hij de leeftijd
                                    van 62 jaar heeft bereikt, dan wel in geval van uitstel van het prepensioen tot de eerste dag van de maand waarin het prepensioen
                                    ingaat.
                                 </text:p>
          </text:list-item>
        </text:list>
      </text:section>
      <text:h text:outline-level="3" text:style-name="artikel_kop">II
                  </text:h>
      <text:p text:style-name="artikel">Dit besluit treedt in werking met ingang van de dag na de datum van uitgifte van de Staatscourant waarin het wordt geplaatst
                     en heeft geen terugwerkende kracht.
                  </text:p>
      <text:p text:style-name="dagtekening">'s-Gravenhage, 23 juni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wijziging van de verplichtstelling tot deelneming in de stichting bedrijfstakpensioenfondsvoor het beroepsvervoer
         over de weg
      </dc:title>
  </office:meta>
</office:document-meta>
</file>