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20</text:p>
      <text:p text:style-name="publicatie-titel.end">30 juni 2010</text:p>
      <text:h text:outline-level="1" text:style-name="staatscourant_kop">Bekendmaking besluit op aanvraag van Tauw bv, namens Givaudan Nederland BV te Naarden voor wijzigen vergunning lozing afvalwater
         </text:h>
      <text:p text:style-name="vrije-tekst">De Minister van Verkeer en Waterstaat heeft het voornemen een besluit te nemen op de aanvraag van Tauw bv, namens Givaudan
                  Nederland BV te Naarden, voor wijziging van de vergunning in verband met de lozing van grondwater.
               </text:p>
      <text:h text:outline-level="3" text:style-name="divisiekop1">Inhoud vergunning
               </text:h>
      <text:p text:style-name="vrije-tekst">Op 21 december 2009 is een aanvraag ontvangen van Tauw BV, namens Givaudan Nederland BV te Naarden, voor wijziging van de
                  vergunning in verband met de lozing van grondwater. Het grondwater wordt behandeld in de bestaande biologische zuiveringsinstallatie
                  en op het Gooimeer geloosd. Op 10 maart 2010 heeft Rijkswaterstaat op zijn verzoek aanvullende informatie ontvangen.
               </text:p>
      <text:h text:outline-level="3" text:style-name="divisiekop1">Terinzagelegging
               </text:h>
      <text:p text:style-name="vrije-tekst">De vergunning met bijbehorende stukken ligt vanaf 2 juli 2010, voor een periode van zes weken, op werkdagen van 9.00 uur tot
                  17.00 uur, ter inzage ten kantore van:
               </text:p>
      <text:list text:style-name="list-style-1">
        <text:list-item>
          <text:p text:style-name="list.start">Rijkswaterstaat dienst IJsselmeergebied, Zuiderwagenplein 2, 8224 AD  Lelystad;
                     </text:p>
        </text:list-item>
        <text:list-item>
          <text:p text:style-name="list.end">het gemeentehuis van de gemeente Naarden, Raadhuisstraat 2 te Naarden.
                     </text:p>
        </text:list-item>
      </text:list>
      <text:h text:outline-level="3" text:style-name="divisiekop1">Beroep
               </text:h>
      <text:p text:style-name="vrije-tekst">Tot 13 augustus 2010 kan tegen betaling van de verschuldigde griffierechten schriftelijk beroep worden ingesteld bij de Raad
                  van State, Afdeling bestuursrechtspraak.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alineagroep">Tevens kan een verzoek worden gedaan tot het treffen van een voorlopige voorziening. Een dergelijk verzoek moet worden gericht
                     aan de Raad van State, Afdeling bestuursrechtspraak.
                  </text:p>
      <text:p text:style-name="alineagroep">Bij uw verzoek dient verder een afschrift van het bezwaarschrift te worden overgelegd.</text:p>
      <text:p text:style-name="alineagroep">Zo mogelijk wordt u gevraagd om tevens een afschrift van het besluit waarop het geschil betrekking heeft, te overleggen.</text:p>
      <text:p text:style-name="alineagroep.end">Voor de behandeling van een verzoek om een voorlopige voorziening wordt een bedrag aan griffierecht geheven. De griffier van
                     de betrokken rechtbank zal u na de indiening van uw verzoek hierop wijzen en zal u nader berichten binnen welke termijn en
                     op welke wijze het verschuldigde griffierecht moet worden voldaan.
                  </text:p>
      <text:h text:outline-level="3" text:style-name="divisiekop1">Inlichtingen
               </text:h>
      <text:p text:style-name="vrije-tekst">Voor nadere inlichtingen kan tijdens kantooruren contact worden opgenomen met mevrouw S. Kleerebezem van de afdeling WSV van
                  Rijkswaterstaat IJsselmeergebied, telefonisch bereikbaar onder nummer 0320-29 75 87.
               </text:p>
      <text:p text:style-name="ondertekening">De Minister van Verkeer en Waterstaat,</text:p>
      <text:p text:style-name="ondertekening">namens deze:</text:p>
      <text:p text:style-name="ondertekening">
                     de directeur Water en Scheepvaart,
                  </text:p>
      <text:p text:style-name="ondertekening.end">J.A.Th. Daam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besluit op aanvraag van Tauw bv, namens Givaudan Nederland BV te Naarden voor wijzigen vergunning lozing afvalwater</dc:title>
  </office:meta>
</office:document-meta>
</file>