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117</text:p>
      <text:p text:style-name="publicatie-titel.end">28 juni 2010</text:p>
      <text:h text:outline-level="1" text:style-name="staatscourant_kop">Besluit van de Minister van Economische Zaken van 14 juni 2010, nr. ETM/MC/10074452, tot wijziging van het besluit van de
            Minister van Economische Zaken van 30 januari 2008, nr. EP/MW/8009626, houdende aanwijzing van de besloten vennootschap SGS
            Nederland B.V. te Spijkenisse als instantie die een toetsende taak uitvoert in het kader van een overeenstemmingsbeoordeling
            van meetinstrumenten met de bevoegdheid om keurders te erkennen, in verband met de toekenning van een nationaal identificatienummer
         </text:h>
      <text:p text:style-name="wie">De Minister van Economische Zaken,</text:p>
      <text:p text:style-name="considerans.al">Gelet op artikel 12, eerste en vierde lid, van de Metrologiewet;</text:p>
      <text:p text:style-name="afkondiging">Besluit:</text:p>
      <text:h text:outline-level="3" text:style-name="wijzig-artikel_kop">ARTIKEL I
               </text:h>
      <text:p text:style-name="wat">Artikel 3 van het besluit van de Minister van Economische Zaken van 30 januari 2008, nr. EP/MW/8009626, houdende aanwijzing
                  van de besloten vennootschap SGS Nederland B.V. te Spijkenisse als instantie die een toetsende taak uitvoert in het kader
                  van een overeenstemmingsbeoordeling van meetinstrumenten met de bevoegdheid om keurders te erkennen, komt te luiden als volgt:
               </text:p>
      <text:section text:name="artikel.d17170e163" text:style-name="wijziging.block">
        <text:h text:outline-level="4" text:style-name="artikel_kop">Artikel 3
                     </text:h>
        <text:list text:style-name="list-style-1">
          <text:list-item text:start-value="1">
            <text:p text:style-name="list.start"> Het door de Europese Commissie toegekende identificatienummer van de instantie is 1122.
                           </text:p>
          </text:list-item>
          <text:list-item text:start-value="2">
            <text:p text:style-name="list.end"> Het nationale identificatienummer van de instantie is 2314.
                           </text:p>
          </text:list-item>
        </text:list>
      </text:section>
      <text:h text:outline-level="3" text:style-name="artikel_kop">ARTIKEL II
                  </text:h>
      <text:p text:style-name="artikel">Dit besluit treedt in werking met ingang van 1 september 2010.Dit besluit zal met de toelichting in de Staatscourant worden
                     geplaatst en in afschrift worden gezonden aan SGS Nederland B.V. te Spijkenisse.
                  </text:p>
      <text:p text:style-name="dagtekening">’s-Gravenhage, 14 juni 2010</text:p>
      <text:p text:style-name="ondertekening">De Minister van Economische Zaken,</text:p>
      <text:p text:style-name="ondertekening.end">M. J.A. van der Hoeven. </text:p>
      <text:p text:style-name="bezwaarschrift.end"><text:span text:style-name="cur">
                     Tegen dit besluit kan degene wiens belang rechtstreeks bij dat besluit is betrokken binnen 6 weken na de dag, waarop dit besluit
                     in de Staatscourant is geplaatst een gemotiveerd bezwaarschrift indienen bij de Minister van Economische Zaken, directie Wetgeving
                     en Juridische Zaken, ALP L/204, Postbus 20101, 2500 EC Den Haag. </text:span></text:p>
      <text:h text:outline-level="2" text:style-name="nota-toelichting_kop">TOELICHTING
               </text:h>
      <text:p text:style-name="nota-toelichting">Bij wet van 8 oktober 2009 tot wijziging van de Metrologiewet in verband met de implementatie van de wijziging van de EG-richtlijn
                  inzake de onderlinge aanpassing van de wetgevingen der lidstaten op het gebied van meeteenheden (Staatsblad 2009, nr. 420), is artikel 12, vierde lid, van de Metrologiewet gewijzigd.
               </text:p>
      <text:p text:style-name="alineagroep">In dit artikel was bepaald dat in de aanwijzing van de aangewezen instantie één vastgesteld kenmerk of identificatienummer
                     wordt opgenomen. Voor de uitvoering van wettelijke taken die het EG-recht regelt, kent de Europese Commissie een identificatienummer
                     toe. De Commissie heeft echter aangegeven dat dit nummer alleen gebruikt mag worden voor werkzaamheden die gebaseerd zijn
                     op de taken en bevoegdheden waarvoor de instantie bij de Europese Commissie is aangemeld. Deze melding geschiedt in het kader
                     van de zogenaamde nieuwe aanpak richtlijnen. Dit betekent dat het door de Commissie toegekende identificatienummer gebruikt
                     kan worden voor taken die opgenomen zijn in de Richtlijn 2004/22/EG van het Europees Parlement en de Raad van de Europese
                     Unie van 31 maart 2004 betreffende meetinstrumenten (Pb EU 2004/L135) en de Richtlijn 2009/23/EG van het Europees Parlement
                     en de Raad van de Europese Unie van 23 april 2009 betreffende niet-automatische weegwerktuigen (Pb EU 2009/L122).
                  </text:p>
      <text:p text:style-name="alineagroep.end">Voor overige taken die voortvloeien uit de Metrologiewet wordt daarom een apart, tweede, identificatienummer of kenmerk toegekend
                     aan de aangewezen instantie. Het onderhavige besluit strekt hiertoe.
                  </text:p>
      <text:p text:style-name="nota-toelichting">Na inwerkingtreding van dit besluit mag het door de EU toegekende identificatienummer uitsluitend worden gebruikt voor overeenstemmingsbeoordelingen
                  met betrekking tot instrumenten genoemd in het Meetinstrumentenbesluit I, en wel voordat het instrument in de handel wordt
                  gebracht, in gebruik wordt genomen of voor ingebruikneming verder wordt verhandeld.
               </text:p>
      <text:p text:style-name="nota-toelichting">Het nationale identificatienummer wordt gebruikt voor overeenstemmingsbeoordelingen van de instrumenten genoemd in het Meetinstrumentenbesluit II.
                  Dat geldt zowel voor overeenstemmingsbeoordelingen voordat een meetinstrument in de handel wordt gebracht, in gebruik wordt
                  genomen of voor ingebruikneming verder wordt verhandeld als voor de keuring van reeds in gebruik zijnde meetinstrumenten.
                  Daarnaast dient het nationale identificatienummer ook te worden gebruikt bij de keuring van in gebruik zijnde meetinstrumenten
                  genoemd in het Meetinstrumentenbesluit I.
               </text:p>
      <text:p text:style-name="nota-toelichting">De datum voor inwerkingtreding van het besluit is zodanig bepaald dat de instantie de mogelijkheid heeft haar interne organisatie
                  aan het besluit aan te passen
               </text:p>
      <text:p text:style-name="ondertekening">De Minister van Economische Zaken,</text:p>
      <text:p text:style-name="ondertekening.end">M. J.A. van der Ho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