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11</text:p>
      <text:p text:style-name="publicatie-titel.end">25 januari 2010</text:p>
      <text:h text:outline-level="1" text:style-name="staatscourant_kop">Aanmerkingen als bopz-voorziening
         </text:h>
      <text:section text:name="algemeen.d4491e96" text:style-name="algemeen">
        <text:section text:name="vrije-tekst.d4491e98" text:style-name="vrije-tekst">
          <text:p text:style-name="vrije-tekst">Op 13 januari 2010, met kenmerk DLZ/KZ-U-2981512, worden 6 plaatsen voor psychogeriatrische patiënten in een afdeling kleinschalig
                  wonen in Zorgbooglocatie Brandevoort, De Plaetse 108, 5708 ZJ in Helmond van Stichting De Zorgboog aangemerkt als bopz-voorziening,
                  als bedoeld in artikel 1, eerste lid, onder h, van de Wet bijzondere opnemingen in psychiatrische ziekenhuizen.
               </text:p>
          <text:p text:style-name="vrije-tekst">Op 13 januari 2010, met kenmerk DLZ/KZ-U-2981516, worden in totaal 28 plaatsen voor psychogeriatrische patiënten in vier afdelingen
                  kleinschalig wonen in Zorgboogcentrum Wellenshof, Wellenshof 2, 14, 26 en 38, 5757 BB in Liessel van Stichting De Zorgboog
                  aangemerkt als bopz-voorziening, als bedoeld in artikel 1, eerste lid, onder h, van de Wet bijzondere opnemingen in psychiatrische
                  ziekenhuizen.
               </text:p>
          <text:section text:name="alineagroep.d4491e106" text:style-name="alineagroep">
            <text:p text:style-name="alineagroep">Op 15 januari 2010, met kenmerk DLZ/KZ-U-2982102, worden de volgende locaties:</text:p>
            <text:p text:style-name="alineagroep">ASVZ Vincentius</text:p>
            <text:list text:style-name="list-style-1">
              <text:list-item>
                <text:p text:style-name="list.start">Schoorstraat 4, 5071 RA in Udenhout
                        </text:p>
              </text:list-item>
              <text:list-item>
                <text:p text:style-name="list.cont">Den Del 18-20, 5071 TN in Udenhout
                        </text:p>
              </text:list-item>
              <text:list-item>
                <text:p text:style-name="list.cont">Groenstraat 7 en 7b, 5071 EA in Udenhout
                        </text:p>
              </text:list-item>
              <text:list-item>
                <text:p text:style-name="list.cont">Boterbloem 6, 5071 GB in Udenhout
                        </text:p>
              </text:list-item>
              <text:list-item>
                <text:p text:style-name="list.cont">Goudsbloem 54-60, 5071 EZ in Udenhout
                        </text:p>
              </text:list-item>
              <text:list-item>
                <text:p text:style-name="list.cont">Anemoon 9, 5071 GP in Udenhout
                        </text:p>
              </text:list-item>
              <text:list-item>
                <text:p text:style-name="list.cont">Huysacker 8 en 9-11, 5071 TC in Udenhout
                        </text:p>
              </text:list-item>
              <text:list-item>
                <text:p text:style-name="list.cont">Sint Janskruid 10, 5071 GL in Udenhout
                        </text:p>
              </text:list-item>
              <text:list-item>
                <text:p text:style-name="list.cont">Bosstraat 14, 5071 VK in Udenhout
                        </text:p>
              </text:list-item>
              <text:list-item>
                <text:p text:style-name="list.cont">Kreltenmolenstraat 71, 5071 BB in Udenhout
                        </text:p>
              </text:list-item>
              <text:list-item>
                <text:p text:style-name="list.cont">Hofstraat 38, 5071 VH in Udenhout
                        </text:p>
              </text:list-item>
              <text:list-item>
                <text:p text:style-name="list.cont">Slimstraat 76, 5071 EM in Udenhout
                        </text:p>
              </text:list-item>
              <text:list-item>
                <text:p text:style-name="list.cont">Energieweg 8, 5071 NP in Udenhout
                        </text:p>
              </text:list-item>
              <text:list-item>
                <text:p text:style-name="list.cont">Perweide 41, 43, 45 en 47, 5071 AC in Udenhout
                        </text:p>
              </text:list-item>
              <text:list-item>
                <text:p text:style-name="list.cont">Teunisbloem 2 en 4, 5071 RB in Udenhout
                        </text:p>
              </text:list-item>
              <text:list-item>
                <text:p text:style-name="list.cont">Kloosterpad 11 t/m 29, 5071 ER in Udenhout
                        </text:p>
              </text:list-item>
              <text:list-item>
                <text:p text:style-name="list.cont">Vlierlaan 5 en 7, 5056 XR in Berkel-Enschot
                        </text:p>
              </text:list-item>
              <text:list-item>
                <text:p text:style-name="list.cont">Beukendreef 93, 5061 AB in Oisterwijk
                        </text:p>
              </text:list-item>
              <text:list-item>
                <text:p text:style-name="list.cont">Willem de Zwijgerlaan 58a, 58b, 60, 60a, 60b, 62, 62a en 62b in Oisterwijk
                        </text:p>
              </text:list-item>
              <text:list-item>
                <text:p text:style-name="list.cont">Korvelseweg 134, 134a, 134b, 134c, 134d en 134e, 5025 JL in Tilburg
                        </text:p>
              </text:list-item>
              <text:list-item>
                <text:p text:style-name="list.cont">Korvelseweg 179, 5025 JC in Tilburg
                        </text:p>
              </text:list-item>
              <text:list-item>
                <text:p text:style-name="list.cont">Wilhelminapark 52a en 52b, 5041 ED in Tilburg
                        </text:p>
              </text:list-item>
              <text:list-item>
                <text:p text:style-name="list.end">Wilhelminapark 118, 5041 EG in Tilburg
                        </text:p>
              </text:list-item>
            </text:list>
            <text:p text:style-name="alineagroep">ASVZ Merwebolder</text:p>
            <text:list text:style-name="list-style-2">
              <text:list-item>
                <text:p text:style-name="list.start">Touwbaan 1, 3363 WB in Sliedrecht (= hoofdlocatie; adres gewijzigd; was eerst Craijenstein 1)
                        </text:p>
              </text:list-item>
              <text:list-item>
                <text:p text:style-name="list.cont">Landskroonweer 12, 3363 JG in Sliedrecht
                        </text:p>
              </text:list-item>
              <text:list-item>
                <text:p text:style-name="list.cont">Sperwerstraat 28, 3362 EN in Sliedrecht
                        </text:p>
              </text:list-item>
              <text:list-item>
                <text:p text:style-name="list.cont">Sperwerstraat 62, 3362 EP in Sliedrecht
                        </text:p>
              </text:list-item>
              <text:list-item>
                <text:p text:style-name="list.cont">Sperwerstraat 96, 3362 ER in Sliedrecht
                        </text:p>
              </text:list-item>
              <text:list-item>
                <text:p text:style-name="list.cont">Frank van der Goesstraat 7, 3311 GL in Dordrecht
                        </text:p>
              </text:list-item>
              <text:list-item>
                <text:p text:style-name="list.cont">Frank van der Goesstraat 30, 3317 GN in Dordrecht
                        </text:p>
              </text:list-item>
              <text:list-item>
                <text:p text:style-name="list.cont">Frank van der Goesstraat 35, 3317 GL in Dordrecht
                        </text:p>
              </text:list-item>
              <text:list-item>
                <text:p text:style-name="list.cont">Frank van der Goesstraat 65, 3311 GM in Dordrecht
                        </text:p>
              </text:list-item>
              <text:list-item>
                <text:p text:style-name="list.cont">Vliegenstraat 16, 3317 GT in Dordrecht
                        </text:p>
              </text:list-item>
              <text:list-item>
                <text:p text:style-name="list.cont">Colijnstraat 38, 3317 GG in Dordrecht
                        </text:p>
              </text:list-item>
              <text:list-item>
                <text:p text:style-name="list.cont">Colijnstraat 52, 3317 GB in Dordrecht
                        </text:p>
              </text:list-item>
              <text:list-item>
                <text:p text:style-name="list.cont">Colijnstraat 135, 3317 GD in Dordrecht
                        </text:p>
              </text:list-item>
              <text:list-item>
                <text:p text:style-name="list.cont">Colijnstraat 186, 3317 GK in Dordrecht
                        </text:p>
              </text:list-item>
              <text:list-item>
                <text:p text:style-name="list.cont">Colijnstraat 211, 3317 GE in Dordrecht
                        </text:p>
              </text:list-item>
              <text:list-item>
                <text:p text:style-name="list.cont">Selma Lagerlof-Erf 194 en 195, 3315 AV in Dordrecht
                        </text:p>
              </text:list-item>
              <text:list-item>
                <text:p text:style-name="list.cont">Haarweg 23, 4205 NC in Gorinchem
                        </text:p>
              </text:list-item>
              <text:list-item>
                <text:p text:style-name="list.cont">Grote Haarsekade 12-13, 4205 VH in Gorinchem
                        </text:p>
              </text:list-item>
              <text:list-item>
                <text:p text:style-name="list.cont">Molenstraat 17f t/m h, 4201 CV in Gorinchem
                        </text:p>
              </text:list-item>
              <text:list-item>
                <text:p text:style-name="list.end">Danshof 4 t/m 26, 4207 TG in Gorinchem
                        </text:p>
              </text:list-item>
            </text:list>
            <text:p text:style-name="alineagroep">ASVZ Wielewaal</text:p>
            <text:list text:style-name="list-style-3">
              <text:list-item>
                <text:p text:style-name="list.start">Aarnoudstraat 59, 3084 PA in Rotterdam (= hoofdlocatie; adres gewijzigd; was eerst Charloisse Lagedijk 951)
                        </text:p>
              </text:list-item>
              <text:list-item>
                <text:p text:style-name="list.cont">Burgemeester Meineszlaan 41a/b, 3022 BK in Rotterdam
                        </text:p>
              </text:list-item>
              <text:list-item>
                <text:p text:style-name="list.cont">Nat King Colesingel 48, 3069 XH in Rotterdam
                        </text:p>
              </text:list-item>
              <text:list-item>
                <text:p text:style-name="list.cont">Charlie Shaverslaan 31, 39, 46, 52, 60, 81 en 93, 3069 XC in Rotterdam
                        </text:p>
              </text:list-item>
              <text:list-item>
                <text:p text:style-name="list.cont">Errol Garnerstraat 9, 30 en 44-2, 3069 XE in Rotterdam
                        </text:p>
              </text:list-item>
              <text:list-item>
                <text:p text:style-name="list.cont">Eilerstraat 8 en 54, 3084 PH in Rotterdam
                        </text:p>
              </text:list-item>
              <text:list-item>
                <text:p text:style-name="list.cont">Apollostraat 163, 3054 TB in Rotterdam
                        </text:p>
              </text:list-item>
              <text:list-item>
                <text:p text:style-name="list.end">Portlandsebaan 165, 3162 RG in Hoogvliet
                        </text:p>
              </text:list-item>
            </text:list>
            <text:p text:style-name="alineagroep.end">ASVZ Midden-Holland</text:p>
            <text:list text:style-name="list-style-4">
              <text:list-item>
                <text:p text:style-name="list.start">Aakwerf 36c, 2804 MX in Gouda
                        </text:p>
              </text:list-item>
              <text:list-item>
                <text:p text:style-name="list.cont">Aakwerf 38, 2804 MX in Gouda
                        </text:p>
              </text:list-item>
              <text:list-item>
                <text:p text:style-name="list.cont">Aakwerf 38a, 2804 MX in Gouda
                        </text:p>
              </text:list-item>
              <text:list-item>
                <text:p text:style-name="list.cont">Aakwerf 38b, 2804 MX in Gouda
                        </text:p>
              </text:list-item>
              <text:list-item>
                <text:p text:style-name="list.cont">Hogedijk 132, 2861 GE in Bergambacht
                        </text:p>
                <text:p text:style-name="list.end">van de Stichting ASVZ aangemerkt als bopz-voorziening (gehandicaptenzorg), als bedoeld in artikel 1, eerste lid, onder h,
                           van de Wet bijzondere opnemingen in psychiatrische ziekenhuizen. 
                        </text:p>
              </text:list-item>
            </text:list>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rkingen als bopz-voorziening</dc:title>
  </office:meta>
</office:document-meta>
</file>