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03</text:p>
      <text:p text:style-name="publicatie-titel.end">30 juni 2010</text:p>
      <text:h text:outline-level="1" text:style-name="staatscourant_kop">Kennisgeving aanvraag Nederlandse Aardolie Maatschappij B.V. te Assen voor inrichting Coevorden 21 (aardgaswinning)
         </text:h>
      <text:p text:style-name="vrije-tekst">De Minister van Economische Zaken maakt bekend:</text:p>
      <text:p text:style-name="vrije-tekst">Op 03-05-2010 is een aanvraag ontvangen van de Nederlandse Aardolie Maatschappij B.V. te Assen, om een vergunning ingevolge
                  de Wet milieubeheer voor de inrichting Coevorden 21 (aardgaswinning), gelegen aan De Haandrik te Holtheme in de gemeente Hardenberg,
                  op het perceel kadastraal ingedeeld, gemeente Gramsbergen, Sectie H, nummer 588 in het gebied van Winningsvergunning ‘Schoonebeek’.
               </text:p>
      <text:p text:style-name="vrije-tekst">De vergunningaanvraag betreft het veranderen en in werking hebben van de inrichting Coevorden 21 de gehele inrichting omvattend.</text:p>
      <text:p text:style-name="vrije-tekst">De Minister is voornemens de gevraagde vergunning te verlenen.</text:p>
      <text:p text:style-name="alineagroep">De ontwerpbeschikking en de andere relevante stukken liggen met ingang van 01-07-2010 totdat de termijn is verstreken waarbinnen
                     tegen het besluit beroep kan worden ingesteld, ter inzage op de secretarie van de gemeente Hardenberg, Stephanusplein 1 te
                     Hardenberg.
                  </text:p>
      <text:p text:style-name="alineagroep.end">Inzage is mogelijk op werkdagen tijdens kantooruren en na telefonische afspraak ook buiten kantooruren (0523-28 91 11).</text:p>
      <text:p text:style-name="vrije-tekst">Tot en met 12-08-2010 kan eenieder zienswijzen met betrekking tot de ontwerpbeschikking schriftelijk of mondeling kenbaar
                  maken aan:
               </text:p>
      <text:p text:style-name="alineagroep">Ministerie van Economische Zaken</text:p>
      <text:p text:style-name="alineagroep">DG Energie, Telecom en Markten, Directie Energiemarkt</text:p>
      <text:p text:style-name="alineagroep">t.a.v. mevrouw S.H. van Oeveren</text:p>
      <text:p text:style-name="alineagroep">Telefoon 070-379 70 49</text:p>
      <text:p text:style-name="alineagroep">Postbus 20101</text:p>
      <text:p text:style-name="alineagroep.end">2500 EC  DEN HAAG</text:p>
      <text:p text:style-name="vrije-tekst">Ook voor inlichtingen kunt u zich wenden tot mevrouw S.H. van Oev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Nederlandse Aardolie Maatschappij B.V. te Assen voor inrichting Coevorden 21 (aardgaswinning)</dc:title>
  </office:meta>
</office:document-meta>
</file>