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102</text:p>
      <text:p text:style-name="publicatie-titel.end">30 juni 2010</text:p>
      <text:h text:outline-level="1" text:style-name="staatscourant_kop">Bekendmaking besluit aanvraag vergunning van gemeente Dordrecht
         </text:h>
      <text:p text:style-name="vrije-tekst">De Minister van Verkeer en Waterstaat heeft een besluit genomen op de aanvraag van de gemeente Dordrecht, sector Stadsbeheer.</text:p>
      <text:p text:style-name="alineagroep">Rijkswaterstaat Zuid-Holland heeft op 28 januari 2010 een aanvraag ontvangen van de gemeente Dordrecht, sector Stadsbeheer
                     om vergunning op grond van de Waterwet voor het brengen van stoffen vrijkomend bij baggerwerkzaamheden in het oppervlaktewaterlichaam
                     van de Riedijkshaven gelegen te Dordrecht.
                  </text:p>
      <text:p text:style-name="alineagroep.end">Er zijn geen zienswijzen ingebracht tegen het ontwerpbesluit.</text:p>
      <text:h text:outline-level="3" text:style-name="divisiekop1">Terinzagelegging
               </text:h>
      <text:p text:style-name="vrije-tekst">Het besluit met bijbehorende stukken ligt vanaf 1 juli 2010 tot en met 11 augustus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5 85 of 010-402 66 71, fax 010-402 70 81);
                     </text:p>
        </text:list-item>
        <text:list-item text:start-value="2">
          <text:p text:style-name="list.end">Gemeente Dordrecht, p/a Milieudienst Zuid-Holland Zuid, Noordendijk 250, 3311 RR  Dordrecht (maandag t/m vrijdag van 8.00
                        uur tot 16.00 uur). Telefoon 078-648 05 00.
                     </text:p>
        </text:list-item>
      </text:list>
      <text:h text:outline-level="3" text:style-name="divisiekop1">Beroep
               </text:h>
      <text:p text:style-name="vrije-tekst">Tot 12 augustus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aad van State, Postbus 20019, 2500 EA ’s-Gravenhage.</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aanvraag vergunning van gemeente Dordrecht</dc:title>
  </office:meta>
</office:document-meta>
</file>