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00</text:p>
      <text:p text:style-name="publicatie-titel.end">30 juni 2010</text:p>
      <text:h text:outline-level="1" text:style-name="staatscourant_kop">Kennisgeving ontwerpbesluit op aanvraag Oasen N.V. te Gouda wijziging vergunning locatie ‘zuiveringsstation Lekkerkerk’ te
            Krimpen aan de Lek
         </text:h>
      <text:p text:style-name="vrije-tekst">De Minister van Verkeer en Waterstaat heeft het voornemen een besluit te nemen op de aanvraag van Oasen N.V. te Gouda.</text:p>
      <text:p text:style-name="alineagroep">Rijkswaterstaat Zuid-Holland heeft op 21 december 2009 een aanvraag van Oasen N.V. ontvangen tot wijziging van zijn vergunning
                     op grond van de Wet verontreiniging oppervlaktewateren voor de locatie ‘zuiveringsstation Lekkerkerk’ te Krimpen aan de Lek.
                  </text:p>
      <text:p text:style-name="alineagroep.end">De wijziging betreft een uitbreiding van de bestaande vergunning met nieuwe afvalwaterstromen als gevolg van een nieuw productieproces.</text:p>
      <text:h text:outline-level="3" text:style-name="divisiekop1">Terinzagelegging
               </text:h>
      <text:p text:style-name="vrije-tekst">Het ontwerpbesluit met bijbehorende stukken ligt vanaf 1 juli 2010 tot en met 11 augustus 2010 ten kantore van:</text:p>
      <text:list text:style-name="list-style-1">
        <text:list-item text:start-value="1">
          <text:p text:style-name="list.start">Rijkswaterstaat Zuid-Holland, Boompjes 200 te Rotterdam, op werkdagen van 9.00 uur tot 12.00 uur en van 13.00 uur tot 16.00
                        uur, alsmede buiten deze uren na vooraf gemaakte afspraak (telefoon: 010-402 68 32 of 010-402 61 05, fax 010-402 70 81);
                     </text:p>
        </text:list-item>
        <text:list-item text:start-value="2">
          <text:p text:style-name="list.end">Gemeente Nederlek, Burgemeester van de Willigenstraat 58, 2941  ES Lekkerkerk, van 8.30 uur tot 12.30 uur, maandag ook van
                        13.30 uur tot 18.00 uur. Telefoon 0180-66 77 77, fax 0180-66 43 14.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E. Talens en mevrouw A.C.F. Fullinck.
                  Voor mondelinge zienswijzen kan contact opgenomen worden met de hierboven vermelde personen van Rijkswaterstaat Zuid-Holland,
                  telefonisch bereikbaar onder nummer 010-402 68 32 of 010-402 61 05.
               </text:p>
      <text:h text:outline-level="3" text:style-name="divisiekop1">Inlichtingen
               </text:h>
      <text:p text:style-name="vrije-tekst">Voor nadere inlichtingen kan tijdens kantooruren contact worden opgenomen met Rijkswaterstaat Zuid-Holland, telefonisch bereikbaar
                  onder nummer 010-402 66 90.
               </text:p>
      <text:p text:style-name="ondertekening">De Minister van Verkeer en Waterstaat,</text:p>
      <text:p text:style-name="ondertekening">namens deze:</text:p>
      <text:p text:style-name="ondertekening">
                     het wnd. hoofd van de afdeling Vergunningen,
                  </text:p>
      <text:p text:style-name="ondertekening.end">J.G.M. L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op aanvraag Oasen N.V. te Gouda wijziging vergunning locatie ‘zuiveringsstation Lekkerkerk’ te
         Krimpen aan de Lek
      </dc:title>
  </office:meta>
</office:document-meta>
</file>