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97</text:p>
      <text:p text:style-name="publicatie-titel.end">1 juli 2010</text:p>
      <text:h text:outline-level="1" text:style-name="staatscourant_kop">Samenstelling Commissie Auteursrecht
         </text:h>
      <text:p text:style-name="vrije-tekst">De Commissie Auteursrecht is een adviescollege van de Minister van Justitie. De Commissie heeft vier vacatures voor nieuwe
                  leden. Deze vacatures worden ingevolge artikel 11, derde lid, van de Kaderwet adviescolleges door deze advertentie openbaar
                  gemaakt. Geschikte kandidaten hebben zich reeds bereid verklaard de verschillende vacatures te vervullen. Contactpersoon:
                  mr. M.J.H. Langendoen, tel. 070-37073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amenstelling Commissie Auteursrecht</dc:title>
  </office:meta>
</office:document-meta>
</file>