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6100*"/>
    </style:style>
    <style:style style:family="table-column" style:name="table.3.col2">
      <style:table-column-properties style:rel-column-width="1900*"/>
    </style:style>
    <style:style style:family="table-column" style:name="table.3.col3">
      <style:table-column-properties style:rel-column-width="19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6100*"/>
    </style:style>
  </office:automatic-styles>
  <office:body>
    <office:text>
      <text:p text:style-name="publicatie-titel">Staatscourant 2010, 10096</text:p>
      <text:p text:style-name="publicatie-titel.end">30 juni 2010</text:p>
      <text:h text:outline-level="1" text:style-name="staatscourant_kop">Regeling van de Minister voor Wonen, Wijken en Integratie van 23 juni 2010, nr. BJZ2010016811, Directie Bestuurlijke en Juridische
            Zaken, tot wijziging van de Regeling vaststelling bedragen Remigratiewet (uitkeringshoogten Angola en België)
         </text:h>
      <text:p text:style-name="wie">De Minister voor Wonen, Wijken en Integratie,</text:p>
      <text:p text:style-name="considerans.al">Gelet op de artikelen 2, eerste en tweede lid, 7, eerste lid, en 10, eerste lid, van het Besluit voorzieningen Remigratiewet;</text:p>
      <text:p text:style-name="afkondiging">Besluit:</text:p>
      <text:h text:outline-level="3" text:style-name="wijzig-artikel_kop">ARTIKEL I
               </text:h>
      <text:p text:style-name="wat">De Regeling vaststelling bedragen Remigratiewet wordt als volgt gewijzigd:</text:p>
      <text:p text:style-name="lid"><text:span text:style-name="lidnr">A<text:tab/></text:span></text:p>
      <text:p text:style-name="wat">In tabel A van bijlage 1 worden in de alfabetische rangschikking de volgende namen van landen en de daarbij behorende bedragen
                     ingevoegd:
                  </text:p>
      <text:section text:name="artikeltekst.d9390e165"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Angola</text:p>
            </table:table-cell>
            <table:table-cell office:value-type="string">
              <text:p text:style-name="Table_20_Contents_Left">783,–</text:p>
            </table:table-cell>
            <table:table-cell office:value-type="string">
              <text:p text:style-name="Table_20_Contents_Left">392,–</text:p>
            </table:table-cell>
            <table:table-cell office:value-type="string">
              <text:p text:style-name="Table_20_Contents_Left">79,–</text:p>
            </table:table-cell>
          </table:table-row>
          <table:table-row>
            <table:table-cell office:value-type="string">
              <text:p text:style-name="Table_20_Contents_Left">België</text:p>
            </table:table-cell>
            <table:table-cell office:value-type="string">
              <text:p text:style-name="Table_20_Contents_Left">146,–</text:p>
            </table:table-cell>
            <table:table-cell office:value-type="string">
              <text:p text:style-name="Table_20_Contents_Left">73,–</text:p>
            </table:table-cell>
            <table:table-cell office:value-type="string">
              <text:p text:style-name="Table_20_Contents_Left">15,–</text:p>
            </table:table-cell>
          </table:table-row>
        </table:table>
        <text:p text:style-name="Table.End"/>
      </text:section>
      <text:p text:style-name="lid"><text:span text:style-name="lidnr">B<text:tab/></text:span></text:p>
      <text:p text:style-name="wat">In tabel B van bijlage 1 worden in de alfabetische rangschikking de volgende namen van landen en de daarbij behorende bedragen
                     ingevoegd:
                  </text:p>
      <text:section text:name="artikeltekst.d9390e249"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Angola</text:p>
            </table:table-cell>
            <table:table-cell office:value-type="string">
              <text:p text:style-name="Table_20_Contents_Left">58,–</text:p>
            </table:table-cell>
            <table:table-cell office:value-type="string">
              <text:p text:style-name="Table_20_Contents_Left">30,–</text:p>
            </table:table-cell>
            <table:table-cell office:value-type="string">
              <text:p text:style-name="Table_20_Contents_Left">8,–</text:p>
            </table:table-cell>
          </table:table-row>
          <table:table-row>
            <table:table-cell office:value-type="string">
              <text:p text:style-name="Table_20_Contents_Left">België</text:p>
            </table:table-cell>
            <table:table-cell office:value-type="string">
              <text:p text:style-name="Table_20_Contents_Left">78,–</text:p>
            </table:table-cell>
            <table:table-cell office:value-type="string">
              <text:p text:style-name="Table_20_Contents_Left">38,–</text:p>
            </table:table-cell>
            <table:table-cell office:value-type="string">
              <text:p text:style-name="Table_20_Contents_Left">8,–</text:p>
            </table:table-cell>
          </table:table-row>
        </table:table>
        <text:p text:style-name="Table.End"/>
      </text:section>
      <text:p text:style-name="lid"><text:span text:style-name="lidnr">C<text:tab/></text:span></text:p>
      <text:p text:style-name="wat">In bijlage 2 worden in de alfabetische rangschikking de volgende namen van landen en de daarbij behorende bedragen ingevoegd:</text:p>
      <text:section text:name="artikeltekst.d9390e333"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Angola</text:p>
            </table:table-cell>
            <table:table-cell office:value-type="string">
              <text:p text:style-name="Table_20_Contents_Left">400,–</text:p>
            </table:table-cell>
            <table:table-cell office:value-type="string">
              <text:p text:style-name="Table_20_Contents_Left">70,–</text:p>
            </table:table-cell>
          </table:table-row>
          <table:table-row>
            <table:table-cell office:value-type="string">
              <text:p text:style-name="Table_20_Contents_Left">België</text:p>
            </table:table-cell>
            <table:table-cell office:value-type="string">
              <text:p text:style-name="Table_20_Contents_Left">213,–</text:p>
            </table:table-cell>
            <table:table-cell office:value-type="string">
              <text:p text:style-name="Table_20_Contents_Left">68,–</text:p>
            </table:table-cell>
          </table:table-row>
        </table:table>
        <text:p text:style-name="Table.End"/>
      </text:section>
      <text:p text:style-name="lid"><text:span text:style-name="lidnr">D<text:tab/></text:span></text:p>
      <text:p text:style-name="wat">In tabel A van bijlage 3 worden in de alfabetische rangschikking de volgende namen van landen en de daarbij behorende categorieën
                     ingevoegd:
                  </text:p>
      <text:p text:style-name="table.fix"/>
      <table:table table:name="table.4" table:style-name="table.4">
        <table:table-column table:style-name="table.4.col1"/>
        <table:table-column table:style-name="table.4.col2"/>
        <table:table-row>
          <table:table-cell office:value-type="string">
            <text:p text:style-name="Table_20_Contents_Left">Angola</text:p>
          </table:table-cell>
          <table:table-cell office:value-type="string">
            <text:p text:style-name="Table_20_Contents_Left">D</text:p>
          </table:table-cell>
        </table:table-row>
        <table:table-row>
          <table:table-cell office:value-type="string">
            <text:p text:style-name="Table_20_Contents_Left">België</text:p>
          </table:table-cell>
          <table:table-cell office:value-type="string">
            <text:p text:style-name="Table_20_Contents_Left">C</text:p>
          </table:table-cell>
        </table:table-row>
      </table:table>
      <text:p text:style-name="Table.End"/>
      <text:h text:outline-level="3" text:style-name="wijzig-artikel_kop">ARTIKEL II
               </text:h>
      <text:p text:style-name="regeling-tekst">Deze regeling treedt in werking met ingang van 1 juli 2010.</text:p>
      <text:p text:style-name="slotformulering">Deze regeling zal met de toelichting in de Staatscourant worden geplaatst.</text:p>
      <text:p text:style-name="dagtekening">’s-Gravenhage, 23 juni 2010</text:p>
      <text:p text:style-name="ondertekening">De Minister voor Wonen, Wijken en Integratie,</text:p>
      <text:p text:style-name="ondertekening.end">E. van Middelkoop. </text:p>
      <text:h text:outline-level="2" text:style-name="nota-toelichting_kop">TOELICHTING
               </text:h>
      <text:p text:style-name="nota-toelichting">De onderhavige wijziging van de Regeling vaststelling bedragen Remigratiewet betreft een wijziging van de bij de regeling
                  behorende bijlagen 1, 2 en 3.
               </text:p>
      <text:p text:style-name="nota-toelichting">Personen met de Angolese en Belgische nationaliteit behoren niet tot een minderheidsgroep als bedoeld in artikel 1 van de
                  Remigratiewet en zijn derhalve geen doelgroep van de Remigratiewet. Tot Nederland toegelaten vluchtelingen kunnen desgewenst
                  wel remigreren naar Angola en België. Voorheen werden deze landen nog niet als bestemming gekozen door toegelaten vluchtelingen
                  die wilden remigreren, thans is dat wel het geval.
               </text:p>
      <text:p text:style-name="nota-toelichting">De bestemmingslanden Angola en België zijn daarom met de daarbij behorende bedragen en categorieën aan de bijlagen bij de
                  Regeling vaststelling bedragen Remigratiewet toegevoegd. Hiermee zijn de bedragen voor de basisvoorzieningen en de periodieke
                  uitkering op grond van de Remigratiewet voor die landen vastgesteld.
               </text:p>
      <text:p text:style-name="nota-toelichting">Gelet op de datum van inwerkingtreding van de regeling is niet voldaan aan de verplichting uit het systeem van vaste verandermomenten
                  om een termijn van twee maanden in acht te nemen tussen publicatie en inwerkingtreding van de regeling. Dit kon niet worden
                  opgelost door de datum van 1 juli 2010 te verschuiven naar een later tijdstip, omdat de lopende aanvragen voor de nieuwe bestemmingslanden
                  binnen de daarvoor geldende beslistermijn moeten worden afgehandeld.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