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95</text:p>
      <text:p text:style-name="publicatie-titel.end">30 juni 2010</text:p>
      <text:h text:outline-level="1" text:style-name="staatscourant_kop">Ontwerpbesluit inzake het voornemen om de vergunning verleend aan Heros Sluiskil B.V. te Sluiskil ambtshalve te wijzigen
         </text:h>
      <text:p text:style-name="alineagroep">De Minister van Verkeer en Waterstaat maakt ter voldoening aan de Algemene wet bestuursrecht het volgende bekend.</text:p>
      <text:p text:style-name="alineagroep.end">Er bestaat het voornemen om de aan Heros Sluiskil B.V. te Sluiskil, bij beschikking van 18 juli 2000 onder nummer WVO 6012
                     verleende vergunning ingevolge de Waterwet, laatstelijk gewijzigd bij beschikking van 21 maart 2007 met nummer WVO 1104, ambtshalve
                     te wijzigen. De aanleiding voor het ambtshalve wijzigen van deze vergunning betreft het feit dat de vigerende vergunning dient
                     te worden opgesplitst door het van kracht worden van de Waterwet op 22 december 2009. Vanaf die datum zijn de lozingen van
                     Heros te onderscheiden in een indirecte lozing, waarvoor Provincie Zeeland bevoegd gezag is en een directe lozing op het oppervlaktewater,
                     waarvoor Rijkswaterstaat het bevoegd gezag is.
                  </text:p>
      <text:h text:outline-level="3" text:style-name="divisiekop1">Terinzagelegging
               </text:h>
      <text:p text:style-name="vrije-tekst">De ontwerpbeschikkingen en andere van belang zijnde stukken liggen vanaf 1 juli 2010 tot en met de termijn waarbinnen tegen
                  het besluit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11 augustus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30 jun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het voornemen om de vergunning verleend aan Heros Sluiskil B.V. te Sluiskil ambtshalve te wijzigen</dc:title>
  </office:meta>
</office:document-meta>
</file>