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82</text:p>
      <text:p text:style-name="publicatie-titel.end">30 juni 2010</text:p>
      <text:h text:outline-level="1" text:style-name="staatscourant_kop">Regeling van de Minister van Landbouw, Natuur en Voedselkwaliteit van 25 juni 2010, nr. 138487, houdende wijziging van de
            Regeling identificatie en registratie in verband met de actualisering van de registratie van met Q-koorts besmette bedrijven
         </text:h>
      <text:p text:style-name="wie">De Minister van Landbouw, Natuur en Voedselkwaliteit,</text:p>
      <text:p text:style-name="considerans.al">Handelende in overeenstemming met de Minister van Volksgezondheid, Welzijn en Sport;</text:p>
      <text:p text:style-name="considerans.al">Gelet op verordening (EG) nr. 21/2004 van de Raad van de Europese Unie van 17 december 2003 tot vaststelling van een identificatie-
                  en registratieregeling voor schapen en geiten en tot wijziging van verordening (EG) nr. 1782/2003 en de richtlijnen 92/102/EEG
                  en 64/432/EEG (PbEU L 5);
               </text:p>
      <text:p text:style-name="considerans.al">Gelet op beschikking nr. 2006/968/EG van de Commissie van de Europese Gemeenschappen van 15 december 2006 tot uitvoering van
                  verordening (EG) nr. 21/2004 van de Raad wat betreft richtsnoeren en procedures voor de elektronische identificatie van schapen
                  en geiten (PbEU L 401);
               </text:p>
      <text:p text:style-name="considerans.al">Gelet op de artikelen 105 en 107 van de Gezondheids- en welzijnswet voor dieren en op artikel 3 van het Besluit identificatie
                  en registratie van dieren;
               </text:p>
      <text:p text:style-name="afkondiging">Besluit:</text:p>
      <text:h text:outline-level="3" text:style-name="wijzig-artikel_kop">ARTIKEL I
               </text:h>
      <text:p text:style-name="wat">Aan artikel 44c van de Regeling identificatie en registratie van dieren worden na het elfde lid twee leden toegevoegd, luidende:</text:p>
      <text:section text:name="artikeltekst.d8167e181" text:style-name="wijziging.block">
        <text:list text:style-name="list-style-1">
          <text:list-item text:start-value="12">
            <text:p text:style-name="list.start"> In afwijking van het eerste, tweede en derde lid, stelt de houder van schapen of geiten op een bedrijf waar op grond van
                              artikel 22, eerste lid, onderdeel d, van de Gezondheids- en welzijnswet voor dieren voor 1 juli 2010 een besmetting met Q-koorts
                              is geconstateerd, de minister voor 15 juli 2010 ten aanzien van alle door hem gehouden schapen en geiten in kennis van de
                              gegevens, bedoeld in deel B, onderdeel 2, onder a, b en d, van de bijlage bij verordening 21/2004.
                           </text:p>
          </text:list-item>
          <text:list-item text:start-value="13">
            <text:p text:style-name="list.end"> In afwijking van het eerste, tweede en derde lid, stelt de houder van schapen of geiten op een bedrijf waar op grond van
                              artikel 22, eerste lid, onderdeel d, van de Gezondheids- en welzijnswet voor dieren vanaf 1 juli 2010 een besmetting met Q-koorts
                              is geconstateerd, de minister binnen twee weken na voornoemde constatering ten aanzien van alle door hem gehouden schapen
                              en geiten in kennis van de gegevens, bedoeld in deel B, onderdeel 2, onder a, b en d, van de bijlage bij verordening 21/2004.
                           </text:p>
          </text:list-item>
        </text:list>
      </text:section>
      <text:h text:outline-level="3" text:style-name="wijzig-artikel_kop">ARTIKEL II
               </text:h>
      <text:p text:style-name="regeling-tekst">Deze regeling treedt in werking met ingang van 1 juli 2010.</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nota-toelichting">Ter bestrijding van Q-koorts zijn diverse maatregelen genomen. Eén van deze maatregelen is dat op besmette bedrijven alle
                  drachtige dieren zijn geruimd. De niet-drachtige dieren krijgen een levenslang fokverbod opgelegd. Dit fokverbod is noodzakelijk
                  vanwege het risico voor de volksgezondheid dat deze dieren vormen. De niet-drachtige dieren kunnen namelijk al besmet zijn.
                  Vaccinatie heeft dan geen effect meer. Het is ook niet mogelijk om deze dieren individueel te testen.
               </text:p>
      <text:p text:style-name="nota-toelichting">Om handhaving van het levenslange fokverbod mogelijk te maken is het noodzakelijk dat de Algemene Inspectiedienst weet om
                  welke dieren het gaat. Hiervoor wordt gebruik gemaakt van het I&amp;R-systeem schapen en geiten waarin vanaf 1 januari 2010 alle
                  schapen en geiten in Nederland individueel worden geregistreerd. In het I&amp;R-systeem zal zichtbaar worden gemaakt op welke
                  dieren een levenslang fokverbod rust.
               </text:p>
      <text:p text:style-name="nota-toelichting">Op grond van de Regeling identificatie en registratie van dieren moeten schapen en geiten binnen zes maanden na hun geboorte
                  in het I&amp;R-systeem zijn geregistreerd. Schapen en geiten die ten tijde van de invoering van het systeem al ouder waren dan
                  zes maanden dienen op grond van het overgangsrecht voor 1 juli 2010 geregistreerd te zijn. Op besmette bedrijven kunnen schapen
                  en geiten aanwezig zijn die jonger zijn dan zes maanden. Als deze dieren nog niet in het I&amp;R-systeem zijn opgenomen, kan een
                  opgelegd levenslang fokverbod ook niet zichtbaar worden gemaakt. Dit is echter wel noodzakelijk. In de Regeling identificatie
                  en registratie van dieren wordt de verplichting opgenomen om deze dieren eerder dan binnen zes maanden in het I&amp;R-systeem
                  te registreren.
               </text:p>
      <text:p text:style-name="alineagroep">Houders van schapen en geiten op bedrijven die voor 1 juli 2010 besmet zijn verklaard moeten alle schapen en geiten op hun
                     bedrijf voor 15 juli 2010 individueel in het I&amp;R-systeem hebben geregistreerd.
                  </text:p>
      <text:p text:style-name="alineagroep.end">Houders van schapen en geiten op bedrijven die op of na 1 juli 2010 besmet zijn verklaard, zijn verplicht om alle aanwezige
                     dieren binnen twee weken na de besmetverklaring te registreren in het I&amp;R-systeem. Deze korte termijn is mogelijk omdat de
                     doelgroep de registratie over het algemeen goed op orde heeft en omdat dieren, ouder dan zes maanden, al in het I&amp;R-systeem
                     geregistreerd staan.
                  </text:p>
      <text:h text:outline-level="3" text:style-name="divisiekop1">Administratieve lasten
               </text:h>
      <text:p text:style-name="nota-toelichting">Onderhavige regeling leidt niet tot extra administratieve lasten. De verplichting voor houders tot individuele registratie
                  van schapen en geiten wordt inhoudelijk niet gewijzigd. Deze gaat alleen eerder in voor houders van schapen en geiten op bedrijven
                  waar een besmetting van Q-koorts is geconstateerd.
               </text:p>
      <text:h text:outline-level="3" text:style-name="divisiekop1">Vaste verandermomenten
               </text:h>
      <text:p text:style-name="nota-toelichting">Het LNV-beleid van vaste verandermomenten voor regelgeving houdt i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Deze regeling treedt in werking met ingang van 1 juli 2010. Publicatie vindt echter minder dan drie maanden voorafgaand aan
                  inwerkingtreding van de regeling plaats. Reden hiervan is dat onderhavige verplichting noodzakelijk onderdeel is van de bestrijdingsstrategie
                  Q-koorts.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