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077</text:p>
      <text:p text:style-name="publicatie-titel.end">30 juni 2010</text:p>
      <text:h text:outline-level="1" text:style-name="staatscourant_kop">Wijziging Leidraad Invordering 2008
         </text:h>
      <text:p text:style-name="context_al">29 juni 2010</text:p>
      <text:p text:style-name="context_al">Nr. DGB2010/3422M</text:p>
      <text:p text:style-name="context_al.end">Directoraat-generaal Belastingdienst, Brieven en beleidsbesluiten</text:p>
      <text:p text:style-name="wie">De Minister van Financiën heeft het volgende besloten:</text:p>
      <text:p text:style-name="considerans.al">De Leidraad Invordering 2008 wordt gewijzigd, onder meer door de invoering van de schriftelijkheidseis bij de melding van
                  betalingsonmacht en naar aanleiding van een toezegging aan de Tweede Kamer over VAR-verklaringen. Een aantal beleidsbesluiten
                  wordt ingetrokken. Voor zover nodig wordt het goedkeurende beleid dat in die besluiten staat in de leidraad opgenomen.
               </text:p>
      <text:p text:style-name="considerans.al">De Leidraad Invordering 2008, besluit van 12 juni 2008, nr. CPP2008/1137M, <text:span text:style-name="cur">Stcrt.</text:span> 2008, nr. 122, laatstelijk gewijzigd bij besluit van 24 december 2009, nr. CPP2009/2347M, <text:span text:style-name="cur">Stcrt.</text:span> 2009, nr. 20690, wordt gewijzigd als volgt.
               </text:p>
      <text:h text:outline-level="3" text:style-name="wijzig-artikel_kop">ARTIKEL I
               </text:h>
      <text:p text:style-name="lid"><text:span text:style-name="lidnr">A<text:tab/></text:span></text:p>
      <text:p text:style-name="wat">Artikel 25.4.2 wordt gewijzigd als volgt.</text:p>
      <text:p text:style-name="wat-labeled">1. Het opschrift komt te luiden: Uitstel en autobelastingen
                     </text:p>
      <text:p text:style-name="wat-labeled">2. De derde volzin wordt vervangen door: In beginsel wijst de ontvanger verzoeken af om betalingsregelingen voor de belasting
                        van personenauto’s en motorrijwielen en voor de belasting zware motorvoertuigen. Dit vanwege het zakelijke karakter van die
                        belastingen.
                     </text:p>
      <text:p text:style-name="lid"><text:span text:style-name="lidnr">B<text:tab/></text:span></text:p>
      <text:p text:style-name="wat">In artikel 25.5.7, tweede volzin, wordt ‘in redelijkheid niet bestreden worden’ vervangen door: niet in redelijkheid kunnen
                     worden betaald.
                  </text:p>
      <text:p text:style-name="lid"><text:span text:style-name="lidnr">C<text:tab/></text:span></text:p>
      <text:p text:style-name="wat">In artikel 25.6.1, eerste volzin, wordt ‘zo’n’ vervangen door: zo.</text:p>
      <text:p text:style-name="lid"><text:span text:style-name="lidnr">D<text:tab/></text:span></text:p>
      <text:p text:style-name="wat">In artikel 26.2.12, zevende volzin, wordt na ‘groot € 50 en’ ingevoegd: met.</text:p>
      <text:p text:style-name="lid"><text:span text:style-name="lidnr">E<text:tab/></text:span></text:p>
      <text:p text:style-name="wat">In artikel 26.2.19, eerste en enige volzin, worden ‘€ 43’ en ‘€ 80’ vervangen door: € 44 onderscheidenlijk € 81.</text:p>
      <text:p text:style-name="lid"><text:span text:style-name="lidnr">F<text:tab/></text:span></text:p>
      <text:p text:style-name="wat">Na artikel 27a.1 wordt een artikel ingevoegd, luidende:</text:p>
      <text:section text:name="artikel.d23144e314" text:style-name="wijziging.block">
        <text:h text:outline-level="4" text:style-name="artikel_kop">Artikel 27a.2. Bijzondere situaties
                        </text:h>
        <text:p text:style-name="artikel">Om in aanmerking te komen voor de betalingskorting moet de belastingschuldige voor of op de eerste vervaldag het gehele bedrag
                           van de belastingaanslag – formeel verschuldigd op de eerste vervaldag – hebben voldaan. Dit uitgangspunt geldt met name ook,
                           waardoor de betalingskorting derhalve niet zal worden verleend, in de volgende situaties:
                        </text:p>
        <text:list text:style-name="list-style-1">
          <text:list-item>
            <text:p text:style-name="list.start">de belastingschuldige heeft een herzieningsverzoek of bezwaarschrift ingediend en betaalt vooruitlopend op de beslissing uiterlijk
                                 op de eerste vervaldag van de aanslag het bedrag dat hij na herziening of vermindering meent verschuldigd te zijn;
                              </text:p>
          </text:list-item>
          <text:list-item>
            <text:p text:style-name="list.end">de belastingschuldige maakt aanspraak op een belastingteruggave die met de aanslag verrekend kan worden.
                              </text:p>
          </text:list-item>
        </text:list>
        <text:p text:style-name="artikel">Wanneer de belastingschuldige op of voor de eerste vervaldag van de aanslag een ander bedrag dan de formele belastingschuld
                           heeft betaald, is wat betreft de betaalde maar niet verschenen termijnen het bepaalde in artikel 7.8 van overeenkomstige toepassing.
                        </text:p>
      </text:section>
      <text:p text:style-name="lid"><text:span text:style-name="lidnr">G<text:tab/></text:span></text:p>
      <text:p text:style-name="wat">Na artikel 34.3 wordt een artikel ingevoegd, luidende:</text:p>
      <text:section text:name="artikel.d23144e359" text:style-name="wijziging.block">
        <text:h text:outline-level="4" text:style-name="artikel_kop">Artikel 34.3.1 VAR-wuo of VAR-row in plaats van VAR-dga
                        </text:h>
        <text:p text:style-name="artikel">Als een opdrachtgever een opdracht heeft verstrekt aan een opdrachtnemer die ten onrechte over een VAR-wuo of VAR-row beschikt
                           – maar op grond van de juiste feiten over een VAR-dga had moeten beschikken – en die opdrachtgever te goeder trouw op die
                           ten onrechte afgegeven verklaring is afgegaan, blijft aansprakelijkstelling achterwege.
                        </text:p>
      </text:section>
      <text:p text:style-name="lid"><text:span text:style-name="lidnr">H<text:tab/></text:span></text:p>
      <text:p text:style-name="wat">Het opschrift van artikel 34.4 komt te luiden: Inlenersaansprakelijkheid en g-rekening.</text:p>
      <text:p text:style-name="lid"><text:span text:style-name="lidnr">I<text:tab/></text:span></text:p>
      <text:p text:style-name="wat">Artikel 34.4.1 komt te luiden:</text:p>
      <text:section text:name="artikel.d23144e392" text:style-name="wijziging.block">
        <text:h text:outline-level="4" text:style-name="artikel_kop">Artikel 34.4.1 Vrijwaring inlenersaansprakelijkheid door betaling via de g-rekening
                        </text:h>
        <text:p text:style-name="artikel">Voor de vrijwaring als bedoeld in artikel 34, derde lid, van de wet, moet zijn voldaan aan de voorwaarden genoemd in artikel
                           6 van de Uitvoeringsregeling inleners-, keten- en opdrachtgeversaansprakelijkheid 2004.
                        </text:p>
        <text:p text:style-name="artikel">Als de inlener niet heeft voldaan aan deze voorwaarden, vermindert de ontvanger de primaire aansprakelijkheidsschuld slechts
                           met de stortingen op de g-rekening die de ontvanger hebben bereikt. Om dit laatste te bepalen, zal de ontvanger alle betalingen
                           die de uitlener van zijn g-rekening voor het naheffingtijdvak heeft verricht, optellen en het bedrag van de gekwalificeerde
                           g-betalingen van de som aftrekken. Het saldo van deze berekening rekent de ontvanger toe naar evenredigheid van de g-betalingen
                           met betrekking tot het naheffingtijdvak aan de inleners die niet aan de gestelde voorwaarden hebben voldaan.
                        </text:p>
        <text:p text:style-name="artikel">De ontvanger vergelijkt het bedrag van de primaire aansprakelijkheid, verminderd met de ‘vrijwaringen’ als hiervoor toegelicht
                           en/of met de vrijwaring als gevolg van rechtstreekse storting (zie artikel 34.5 van deze leidraad, met de uitkomst van de
                           berekening als in artikel 34.8 van deze leidraad toegelicht). In de aansprakelijkstelling gaat de ontvanger uit van de laagste
                           van de twee uitkomsten.
                        </text:p>
      </text:section>
      <text:p text:style-name="lid"><text:span text:style-name="lidnr">J<text:tab/></text:span></text:p>
      <text:p text:style-name="wat">Na artikel 34.4.1 worden drie artikelen ingevoegd, luidende:</text:p>
      <text:section text:name="artikel.d23144e421" text:style-name="wijziging.block">
        <text:h text:outline-level="4" text:style-name="artikel_kop">Artikel 34.4.2 Inlenersaansprakelijkheid bij WSNP of faillissement uitlener
                        </text:h>
        <text:p text:style-name="artikel">De ontvanger kan de inlener ook aansprakelijk stellen voor bedragen die vanaf de datum van het faillissement van de uitlener
                           op diens g-rekening zijn bijgeschreven, aangezien op die bedragen geen pandrecht meer wordt gevestigd zodat de ontvanger daarop
                           geen bijzondere aanspraken meer kan doen gelden. De bedragen die na faillissementsdatum zijn gestort, vallen in de boedel
                           en kunnen niet meer worden afgeboekt op de belastingschuld.
                        </text:p>
        <text:p text:style-name="artikel">Dit geldt ook voor bedragen die op de g-rekening zijn bijgeschreven vanaf de datum van de uitspraak tot toepassing van de
                           WSNP. Ook in verband met de afwikkeling van de WSNP of het faillissement (door de bewindvoerder onderscheidenlijk door de
                           curator), vinden eventuele aansprakelijkstellingen door de ontvanger zo spoedig mogelijk plaats na de datum waarop de WSNP
                           of het faillissement is uitgesproken.
                        </text:p>
      </text:section>
      <text:section text:name="artikel.d23144e434" text:style-name="wijziging.block">
        <text:h text:outline-level="4" text:style-name="artikel_kop">Artikel 34.4.3 Wanprestatie/onrechtmatig handelen en inlenersprakelijkheid
                        </text:h>
        <text:p text:style-name="artikel">De ontvanger kan zich beroepen op toerekenbare tekortkoming (wanprestatie) van een g-rekeninghouder, als deze bedragen van
                           de g-rekening heeft overgeboekt in strijd met de g-rekeningovereenkomst waardoor het pandrecht van de fiscus is gefrustreerd.
                           De g-rekeninghouder die deze bedragen op zijn g-rekening ontvangt, begaat een toerekenbare tekortkoming (wanprestatie) als
                           hij deze bedragen niet onmiddellijk terugstort op de g-rekening van de storter.
                        </text:p>
        <text:p text:style-name="artikel">Een beroep op onrechtmatig handelen behoort eveneens tot de mogelijkheden. Dit betekent dat de ontvanger moet bewijzen dat
                           is gehandeld in strijd met de zorgvuldigheid die in het maatschappelijk verkeer gepast is en dat hij schade heeft geleden.
                        </text:p>
        <text:p text:style-name="artikel">Er is al sprake van in strijd handelen met de zorgvuldigheid die in het maatschappelijk verkeer gepast is, als een g-rekeninghouder
                           bedragen stort of ontvangt terwijl hij wist dat er geen sprake was van inlening en hij deze bedragen niet heeft teruggestort.
                           De schade bestaat uit de niet op de g-rekening verhaalbare loonheffingen en omzetbelasting zoals die ten tijde van de onttrekking
                           verschuldigd zijn en/of later verschuldigd worden, één en ander tot ten hoogste het onttrokken bedrag.
                        </text:p>
      </text:section>
      <text:section text:name="artikel.d23144e450" text:style-name="wijziging.block">
        <text:h text:outline-level="4" text:style-name="artikel_kop">Artikel 34.4.4 Surseance en inlenersaansprakelijkheid
                        </text:h>
        <text:p text:style-name="artikel">Zodra de ontvanger bekend is met een surseanceverlening, verzoekt hij de bewindvoerder schriftelijk of hij – binnen een door
                           de ontvanger te stellen termijn – schriftelijk wil instemmen met de vestiging van een pandrecht op de saldi op de g-rekening
                           die ontstaan vanaf de datum van surseanceverlening.
                        </text:p>
        <text:p text:style-name="artikel">Als de bewindvoerder instemming weigert, dan zegt de ontvanger de g-rekening onmiddellijk op.</text:p>
      </text:section>
      <text:p text:style-name="lid"><text:span text:style-name="lidnr">K<text:tab/></text:span></text:p>
      <text:p text:style-name="wat">Artikel 34.8.2, derde en vierde volzin, wordt vervangen door: De ontvanger zal de hoogte van de aansprakelijkstelling niet
                     matigen als blijkt dat de inlener de voor de matiging vereiste gegevens niet heeft geadministreerd ten tijde van de uitvoering
                     van de werkzaamheden door de ingeleende arbeidskrachten. Als mocht blijken dat het in de administratie van de inlener opgenomen
                     BSN/sofinummer van de werknemer onjuist is, zal de inlener in de gelegenheid worden gesteld alsnog het juiste BSN/sofinummer
                     te overleggen.
                  </text:p>
      <text:p text:style-name="lid"><text:span text:style-name="lidnr">L<text:tab/></text:span></text:p>
      <text:p text:style-name="wat">In artikel 35.9 worden na de tweede volzin twee volzinnen toegevoegd, luidende:</text:p>
      <text:section text:name="artikeltekst.d23144e487" text:style-name="wijziging.block">
        <text:p text:style-name="artikeltekst">De ontvanger zal de hoogte van de aansprakelijkstelling niet matigen als blijkt dat de aannemer de voor de matiging vereiste
                           gegevens niet heeft geadministreerd ten tijde van de uitvoering van de aannemingsovereenkomst. Als mocht blijken dat het in
                           de administratie van de aannemer opgenomen BSN/sofinummer van de werknemer onjuist is, zal de aannemer in de gelegenheid worden
                           gesteld alsnog het juiste BSN/sofinummer te overleggen.
                        </text:p>
      </text:section>
      <text:p text:style-name="lid"><text:span text:style-name="lidnr">M<text:tab/></text:span></text:p>
      <text:p text:style-name="wat">Na artikel 35.11 wordt een artikel ingevoegd, luidende:</text:p>
      <text:section text:name="artikel.d23144e506" text:style-name="wijziging.block">
        <text:h text:outline-level="4" text:style-name="artikel_kop">Artikel 35.11.1 VAR-wuo of VAR-row in plaats van VAR-dga
                        </text:h>
        <text:p text:style-name="artikel">Als een opdrachtgever een opdracht heeft verstrekt aan een opdrachtnemer die ten onrechte over een VAR-wuo of VAR-row beschikt
                           – maar op grond van de juiste feiten over een VAR-dga had moeten beschikken – en die opdrachtgever te goeder trouw op die
                           ten onrechte afgegeven verklaring is afgegaan, blijft aansprakelijkstelling achterwege.
                        </text:p>
      </text:section>
      <text:p text:style-name="lid"><text:span text:style-name="lidnr">N<text:tab/></text:span></text:p>
      <text:p text:style-name="wat">Artikel 36.5.1, tweede tot en met de vijfde volzin, wordt vervangen door: De melding van betalingsonmacht dient schriftelijk
                     te geschieden. De wijze waarop de schriftelijke melding moet plaatsvinden, is vormvrij. Artikel 7, derde lid, van het besluit
                     is echter onverminderd van toepassing. Voor de melding kan gebruik worden gemaakt van het formulier dat de Belastingdienst
                     in het zogenoemde Persoonlijk Domein van de belastingschuldige beschikbaar stelt.
                  </text:p>
      <text:p text:style-name="lid"><text:span text:style-name="lidnr">O<text:tab/></text:span></text:p>
      <text:p text:style-name="wat">Artikel 36.5.2 komt te luiden:</text:p>
      <text:section text:name="artikel.d23144e539" text:style-name="wijziging.block">
        <text:h text:outline-level="4" text:style-name="artikel_kop">Artikel 36.5.2 Verzoek waaruit betalingsproblemen blijken en melding betalingsonmacht
                        </text:h>
        <text:p text:style-name="artikel">Een schriftelijk verzoek om uitstel van betaling dan wel een schriftelijk verzoek of brief – niet zijnde de melding van betalingsonmacht
                           als bedoeld in artikel 36.5.1 – waaruit betalingsproblemen blijken, merkt de ontvanger in beginsel aan als een schriftelijke
                           melding van betalingsonmacht. Daarbij geldt dat in het verzoek of de brief inzicht gegeven moet worden in de oorzaak van de
                           betalingsproblemen. Wanneer in het schriftelijke verzoek of de brief geen inzicht wordt gegeven in de omstandigheden die ertoe
                           hebben geleid dat de verschuldigde belasting niet op aangifte is afgedragen of voldaan of niet is betaald, gelden het verzoek
                           en de brief niet als melding van betalingsonmacht.
                        </text:p>
      </text:section>
      <text:p text:style-name="lid"><text:span text:style-name="lidnr">P<text:tab/></text:span></text:p>
      <text:p text:style-name="wat">Artikel 36.5.3 wordt gewijzigd als volgt.</text:p>
      <text:p text:style-name="wat-labeled">1. Na de tweede volzin wordt een volzin toegevoegd, luidende: De ontvanger reikt in alle gevallen een formulier uit waarmee
                        de belastingschuldige de betalingsonmacht schriftelijk kan melden.
                     </text:p>
      <text:p text:style-name="wat-labeled">2. In de derde volzin (oud) wordt ‘maakt de ontvanger aantekening’ vervangen door: doet hij dat schriftelijk onder vermelding.
                     </text:p>
      <text:p text:style-name="wat-labeled">3. De laatste volzin vervalt.
                     </text:p>
      <text:p text:style-name="lid"><text:span text:style-name="lidnr">Q<text:tab/></text:span></text:p>
      <text:p text:style-name="wat">In artikel 36.5.4 wordt na de eerste volzin een volzin toegevoegd, luidende: Voor de beantwoording van de vraag of de per
                     post verzonden schriftelijke melding de ontvanger tijdig heeft bereikt, wordt aangesloten bij artikel 6:9 van de Awb.
                  </text:p>
      <text:p text:style-name="lid"><text:span text:style-name="lidnr">R<text:tab/></text:span></text:p>
      <text:p text:style-name="wat">In artikel 36.5.6, tweede volzin, wordt na ‘betalingsonmacht’ toegevoegd: schriftelijk.</text:p>
      <text:p text:style-name="lid"><text:span text:style-name="lidnr">S<text:tab/></text:span></text:p>
      <text:p text:style-name="wat">In artikel 36.5.7, derde volzin, wordt na ‘tijdige’ toegevoegd: schriftelijke.</text:p>
      <text:p text:style-name="lid"><text:span text:style-name="lidnr">T<text:tab/></text:span></text:p>
      <text:p text:style-name="wat">In artikel 36.5.10, vierde volzin, wordt ‘er opwijzen’ vervangen door: erop wijzen.</text:p>
      <text:p text:style-name="lid"><text:span text:style-name="lidnr">U<text:tab/></text:span></text:p>
      <text:p text:style-name="wat">Artikel 36.5.11 wordt gewijzigd als volgt.</text:p>
      <text:p text:style-name="wat-labeled">a. In de tweede alinea, onder 2, derde volzin, vervalt: te.
                     </text:p>
      <text:p text:style-name="wat-labeled">b. In de tweede alinea, onder 2, vijfde volzin, wordt ‘er opwijzen’ vervangen door: erop wijzen.
                     </text:p>
      <text:p text:style-name="wat-labeled">c. Na de laatste volzin wordt een volzin toegevoegd, luidende: De termijn van acht weken vangt aan op het moment dat de nadere
                        gegevens en inlichtingen tijdig en volledig zijn verstrekt, dan wel de gevraagde gegevensdragers tijdig en volledig voor raadpleging
                        ter beschikking zijn gesteld.
                     </text:p>
      <text:p text:style-name="lid"><text:span text:style-name="lidnr">V<text:tab/></text:span></text:p>
      <text:p text:style-name="wat">Na artikel 44c wordt een artikel ingevoegd, luidende:</text:p>
      <text:section text:name="artikel.d23144e671" text:style-name="wijziging.block">
        <text:h text:outline-level="4" text:style-name="artikel_kop">Artikel 45
                        </text:h>
        <text:p text:style-name="artikel">Er zijn in deze leidraad op artikel 45 van de wet geen beleidsregels gemaakt.</text:p>
      </text:section>
      <text:p text:style-name="lid"><text:span text:style-name="lidnr">W<text:tab/></text:span></text:p>
      <text:p text:style-name="wat">Artikel 49.5 wordt gewijzigd als volgt.</text:p>
      <text:p text:style-name="wat-labeled">1. In de eerste en zesde volzin wordt ‘vijfde lid’ vervangen door: zesde lid.
                     </text:p>
      <text:p text:style-name="wat-labeled">2. In de zevende volzin wordt ‘hebbend’ vervangen door: hebben
                     </text:p>
      <text:p text:style-name="lid"><text:span text:style-name="lidnr">X<text:tab/></text:span></text:p>
      <text:p text:style-name="wat">Artikel 73.2.2 wordt gewijzigd als volgt.</text:p>
      <text:p text:style-name="wat-labeled">1. Na de eerste volzin worden twee volzinnen ingevoegd, luidende:
                     </text:p>
      <text:section text:name="artikeltekst.d23144e726" text:style-name="wijziging.block">
        <text:p text:style-name="artikeltekst">Met betrekking tot te betalen belastingaanslagen en terugvorderingen (ter zake van toeslagen) die betrekking hebben op de
                           periode waarin de wettelijke schuldsaneringsregeling van toepassing was en die zijn vastgesteld na beëindiging (met schone
                           lei) van die regeling, zal de ontvanger in beginsel afzien van invordering. Daarbij geldt dat aannemelijk moet zijn dat:
                        </text:p>
        <text:list text:style-name="list-style-2">
          <text:list-item>
            <text:p text:style-name="list.start">de bewindvoerder de aan de betreffende aanslag of terugvordering voorafgaande voorlopige aanslagen / teruggaven of voorschotten
                                 voldoende op juistheid heeft getoetst; en
                              </text:p>
          </text:list-item>
          <text:list-item>
            <text:p text:style-name="list.end">over de resultaten van die toetsing in voorkomend geval tijdig contact heeft opgenomen met de Belastingdienst.
                              </text:p>
          </text:list-item>
        </text:list>
      </text:section>
      <text:p text:style-name="wat-labeled">2. Na de tweede volzin (oud) worden drie volzinnen ingevoegd, luidende: 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
                     </text:p>
      <text:p text:style-name="lid"><text:span text:style-name="lidnr">Y<text:tab/></text:span></text:p>
      <text:p text:style-name="wat">Artikel 73.5.1 wordt gewijzigd als volgt.</text:p>
      <text:p text:style-name="wat-labeled">1. In de eerste volzin wordt ‘32’ vervangen door: 36.
                     </text:p>
      <text:p text:style-name="wat-labeled">2. In de eerste volzin, in de opsomming onder a, wordt ‘Nederlandse Vereniging van Volkskrediet’ vervangen door: Vereniging
                        voor schuldhulpverlening en sociaal bankieren.
                     </text:p>
      <text:p text:style-name="wat-labeled">3. In de eerste volzin, in de opsomming onder b, wordt ‘Nederlandse Vereniging voor Volkskrediet’ vervangen door: Vereniging
                        voor schuldhulpverlening en sociaal bankieren.
                     </text:p>
      <text:p text:style-name="wat-labeled">4. In de eerste volzin, onder a, wordt ‘wordt voortgezet’ telkens vervangen door: tot stand is gekomen.
                     </text:p>
      <text:p text:style-name="wat-labeled">5. In de derde volzin wordt ‘zal worden voortgezet’ vervangen door: tot stand is gekomen. 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
                     </text:p>
      <text:p text:style-name="lid"><text:span text:style-name="lidnr">Z<text:tab/></text:span></text:p>
      <text:p text:style-name="wat">Artikel 73.5.2 wordt gewijzigd als volgt.</text:p>
      <text:p text:style-name="wat-labeled">1. De eerste volzin wordt vervangen door:
                     </text:p>
      <text:section text:name="artikeltekst.d23144e828" text:style-name="wijziging.block">
        <text:p text:style-name="artikeltekst">Een schuldhulpverleningstraject vangt in het algemeen aan met een stabilisatie-overeenkomst tussen de schuldenaar en de schuldhulpverlener
                           als bedoeld in artikel 73.5.1, onder b. Voor de toepassing van dit artikel wordt met een stabilisatie-overeenkomst gelijkgesteld
                           een schriftelijke mededeling van de schuldhulpverlener inhoudend dat hij activiteiten ontplooit die erop gericht zijn de financiële
                           situatie van de schuldenaar op korte termijn te stabiliseren.
                        </text:p>
        <text:p text:style-name="artikeltekst">Vanaf de ontvangst van een afschrift van de stabilisatie-overeenkomst neemt de ontvanger gedurende 120 dagen geen dwanginvorderingsmaatregelen.</text:p>
      </text:section>
      <text:p text:style-name="wat-labeled">2. In de vierde volzin (oud) wordt ‘vier maanden’ vervangen door: 120 dagen.
                     </text:p>
      <text:p text:style-name="wat-labeled">3. De vijfde tot en met de zevende volzin (oud) vervallen.
                     </text:p>
      <text:p text:style-name="lid"><text:span text:style-name="lidnr">AA<text:tab/></text:span></text:p>
      <text:p text:style-name="wat">Artikel 73.5.3, eerste volzin, komt te luiden: Eventuele gelegde beslagen vervallen zodra een schuldregeling tussen de schuldenaar
                     en diens schuldeisers tot stand is gekomen ( en de schuldregelingsovereenkomst dus wordt voortgezet).
                  </text:p>
      <text:p text:style-name="lid"><text:span text:style-name="lidnr">AB<text:tab/></text:span></text:p>
      <text:p text:style-name="wat">Artikel 73.5.4 wordt gewijzigd als volgt.</text:p>
      <text:p text:style-name="wat-labeled">1. In de eerste volzin wordt ‘overeenkomst tot voortzetting van de schuldregeling’ vervangen door: schuldregelingsovereenkomst.
                     </text:p>
      <text:p text:style-name="wat-labeled">2. In de tweede volzin wordt ‘afschrift van de stabilisatie-overeenkomst is ontvangen’ vervangen door: verzoek van de schuldhulpverlener
                        om een gespecificeerde schriftelijke opgave van de openstaande vorderingen is ontvangen.
                     </text:p>
      <text:p text:style-name="lid"><text:span text:style-name="lidnr">AC<text:tab/></text:span></text:p>
      <text:p text:style-name="wat">Artikel 73.5.5, eerste volzin, komt te luiden als volgt.</text:p>
      <text:section text:name="artikeltekst.d23144e903" text:style-name="wijziging.block">
        <text:p text:style-name="artikeltekst">De ontvanger trekt het uitstel in als:</text:p>
        <text:list text:style-name="list-style-3">
          <text:list-item>
            <text:p text:style-name="list.start">hij niet uiterlijk binnen 120 dagen na de dagtekening van de schuldregelingsovereenkomst door de schuldhulpverlener schriftelijk
                                 is geïnformeerd dat de schuldregelingsovereenkomst wordt voortgezet;
                              </text:p>
          </text:list-item>
          <text:list-item>
            <text:p text:style-name="list.cont">de schuldenaar nieuw opkomende belastingschulden die (materieel) betrekking hebben op belasting verschuldigd na de dag waarop
                                 het verzoek van de schuldhulpverlener om een gespecificeerde schriftelijke opgave van de openstaande vorderingen is ontvangen,
                                 onbetaald laat;
                              </text:p>
          </text:list-item>
          <text:list-item>
            <text:p text:style-name="list.cont">de schuldenaar zijn lopende fiscale verplichtingen niet nakomt;
                              </text:p>
          </text:list-item>
          <text:list-item>
            <text:p text:style-name="list.cont">de schuldenaar zijn schuldeisers tracht te benadelen;
                              </text:p>
          </text:list-item>
          <text:list-item>
            <text:p text:style-name="list.end">de schuldregelingsovereenkomst wordt beëindigd, anders dan in de zin van art. 73.5.6.
                              </text:p>
          </text:list-item>
        </text:list>
      </text:section>
      <text:p text:style-name="lid"><text:span text:style-name="lidnr">AD<text:tab/></text:span></text:p>
      <text:p text:style-name="wat">Het opschrift van artikel 74.5 komt te luiden:</text:p>
      <text:h text:outline-level="4" text:style-name="artikel_kop">Rente en uitstel op basis van artikel 25, negende en elfde lid
                     </text:h>
      <text:p text:style-name="lid"><text:span text:style-name="lidnr">AE<text:tab/></text:span></text:p>
      <text:p text:style-name="wat">Na artikel 74.5 wordt een artikel ingevoegd, luidende:</text:p>
      <text:section text:name="artikel.d23144e982" text:style-name="wijziging.block">
        <text:h text:outline-level="4" text:style-name="artikel_kop">Artikel 74.5a. Rente en uitstel op basis van artikel 25, elfde lid, van de wet
                        </text:h>
        <text:p text:style-name="artikel">Als een betalingsregeling is getroffen voor de belastingaanslag die is opgelegd ter zake van inkomen uit aanmerkelijk belang
                           in verband met de indirecte overdracht (de houdstermaatschappij van de aandelen in de werkmaatschappij draagt de aandelen
                           over) van de aandelen in een vennootschap van tot een aanmerkelijk belang behorende aandelen of winstbewijzen tegen een lagere
                           prijs dan de waarde in economische verkeer, derhalve een gift, is over de betalingen invorderingsrente verschuldigd indien
                           en voor zover de betaling van de verschenen termijnen niet tijdig plaatsvindt.
                        </text:p>
        <text:p text:style-name="artikel">Invorderingsrente wordt dan berekend vanaf het tijdstip waarop de desbetreffende termijnen zijn verschenen tot het moment
                           van de feitelijke voldoening. Invorderingsrente is tevens verschuldigd vanaf het tijdstip waarop de wettelijke aanspraak op
                           uitstel van betaling is vervallen omdat niet (meer) aan de daartoe gestelde voorwaarden wordt voldaan.
                        </text:p>
      </text:section>
      <text:p text:style-name="lid"><text:span text:style-name="lidnr">AF<text:tab/></text:span></text:p>
      <text:p text:style-name="wat">Artikel 74.6 komt te luiden:</text:p>
      <text:section text:name="artikel.d23144e1008" text:style-name="wijziging.block">
        <text:h text:outline-level="4" text:style-name="artikel_kop">Artikel 74.6. Schriftelijk verzoek en artikel 25, twaalfde lid, van de wet
                        </text:h>
        <text:p text:style-name="artikel">De ontvanger verleent uitsluitend uitstel van betaling als de belastingschuldige daartoe een schriftelijk verzoek heeft ingediend.
                           Het indienen van een aangiftebiljet voor het recht van successie (erfbelasting) waarin een beroep wordt gedaan op de uitstelfaciliteiten
                           bedoeld in artikel 25, twaalfde lid, van de wet wordt als een zodanig verzoek aangemerkt.
                        </text:p>
        <text:p text:style-name="artikel">De ontvanger verleent uitsluitend uitstel van betaling als de belastingschuldige daartoe een schriftelijk verzoek heeft ingediend.
                           Het indienen van een aangiftebiljet voor het recht van successie (erfbelasting) waarin een beroep wordt gedaan op de uitstelfaciliteiten
                           bedoeld in artikel 25, twaalfde lid, van de wet wordt als een zodanig verzoek aangemerkt.
                        </text:p>
      </text:section>
      <text:p text:style-name="lid"><text:span text:style-name="lidnr">AG<text:tab/></text:span></text:p>
      <text:p text:style-name="wat">Artikel 74.6.1 vervalt.</text:p>
      <text:p text:style-name="lid"><text:span text:style-name="lidnr">AH<text:tab/></text:span></text:p>
      <text:p text:style-name="wat">Artikel 74.7.1 wordt gewijzigd als volgt.</text:p>
      <text:p text:style-name="wat-labeled">1. De eerste tot en met de derde volzin worden vervangen door: Als uitgangspunt voor de betalingsregeling als bedoeld in artikel
                        25, veertiende lid, van de wet geldt de situatie waarin niet (direct) de benodigde middelen worden verkregen om de verschuldigde
                        belasting te voldoen. Wordt de zaak vervreemd of vinden aflossingen plaats, komen in zoverre middelen beschikbaar om de nog
                        openstaande belastingschuld te betalen en is er aanleiding het uitstel te beëindigen.
                     </text:p>
      <text:p text:style-name="wat-labeled">2. De vierde volzin (oud) vervalt.
                     </text:p>
      <text:p text:style-name="wat-labeled">3. De vijfde volzin (oud) wordt vervangen door: Bij de beoordeling van de betalingscapaciteit en van de vermogensbestanddelen
                        van de belastingschuldige wordt gehandeld in overeenstemming met het reguliere uitstelbeleid.
                     </text:p>
      <text:p text:style-name="lid"><text:span text:style-name="lidnr">AI<text:tab/></text:span></text:p>
      <text:p text:style-name="wat">Artikel 74.7.2 vervalt.</text:p>
      <text:p text:style-name="lid"><text:span text:style-name="lidnr">AJ<text:tab/></text:span></text:p>
      <text:p text:style-name="wat">Artikel 74.8 wordt gewijzigd als volgt.</text:p>
      <text:p text:style-name="wat-labeled">1. De eerste volzin wordt vervangen door: Als uitgangspunt voor de betalingsregeling als bedoeld in artikel 25, zestiende lid,
                        van de wet geldt de situatie waarin niet (direct) de benodigde middelen worden verkregen om de verschuldigde belasting te
                        voldoen. Voor zover de woning ophoudt een eigen woning te zijn dan wel aflossingen plaatsvinden, komen in zoverre middelen
                        beschikbaar om de nog openstaande belastingschuld te betalen en is er aanleiding het uitstel te beëindigen.
                     </text:p>
      <text:p text:style-name="wat-labeled">2. De tweede en derde volzin (oud) vervallen.
                     </text:p>
      <text:p text:style-name="wat-labeled">3. De vierde volzin (oud) wordt vervangen door: Bij de beoordeling van het direct af te lossen bedrag en van de vermogensbestanddelen
                        van de belastingschuldige wordt gehandeld in overeenstemming met het reguliere uitstelbeleid.
                     </text:p>
      <text:p text:style-name="lid"><text:span text:style-name="lidnr">AK<text:tab/></text:span></text:p>
      <text:p text:style-name="wat">Artikel 77.4 wordt gewijzigd als volgt.</text:p>
      <text:p text:style-name="wat-labeled">1. In de derde volzin wordt aan het slot, onder vervanging van de punt door een punt-komma, aan de opsomming toegevoegd:
                     </text:p>
      <text:section text:name="artikeltekst.d23144e1128" text:style-name="wijziging.block">
        <text:list text:style-name="list-style-4">
          <text:list-item>
            <text:p text:style-name="list.single">na beëindiging van de wettelijke schuldsaneringsregeling worden aangemerkt als een natuurlijke verbintenis.
                              </text:p>
          </text:list-item>
        </text:list>
      </text:section>
      <text:p text:style-name="wat-labeled">2. Na de derde volzin worden vier volzinnen toegevoegd, luidende: Het komt voor dat het voor het slagen van de schuldsaneringsprocedure
                        van belang is dat de saniet de beschikking heeft over een motorrijtuig. Bijvoorbeeld voor het aanvaarden of behouden van betaald
                        werk waarvoor het beschikken over een motorrijtuig redelijkerwijs vereist is. Voorzover het verplichtingensignaal het beschikken
                        over een motorrijtuig verhindert, zal de ontvanger op gemotiveerd verzoek van de bewindvoerder het verplichtingensignaal doen
                        verwijderen. Voorwaarde daarbij is dat de bewindvoerder verklaart dat hij zal toezien op het stipt nakomen van de fiscale
                        verplichtingen in verband met het motorrijtuig.
                     </text:p>
      <text:p text:style-name="lid"><text:span text:style-name="lidnr">AL<text:tab/></text:span></text:p>
      <text:p text:style-name="wat">In artikel 79.8 wordt na de vijfde volzin een volzin ingevoegd, luidende: </text:p>
      <text:section text:name="artikeltekst.d23144e1163" text:style-name="wijziging.block">
        <text:p text:style-name="artikeltekst">Zo’n betalingsregeling wordt ook afgewezen als de belanghebbende of de in artikel 7, vierde lid, van de Uitvoeringsregeling
                           Awir bedoelde partner over voldoende vermogen in de zin van artikel 12 van de regeling beschikt voor de voldoening van de
                           terugvordering, met dien verstande dat bevoorrechte schulden op het vermogen in mindering worden gebracht.
                        </text:p>
      </text:section>
      <text:p text:style-name="lid"><text:span text:style-name="lidnr">AM<text:tab/></text:span></text:p>
      <text:p text:style-name="wat">Het opschrift van artikel 80 komt te luiden: </text:p>
      <text:h text:outline-level="4" text:style-name="artikel_kop">Invordering, Awb en het moment van vaststelling van (naheffings)aanslagen.
                     </text:h>
      <text:p text:style-name="lid"><text:span text:style-name="lidnr">AN<text:tab/></text:span></text:p>
      <text:p text:style-name="wat">Aan artikel 80 wordt na ‘Awb’ toegevoegd:</text:p>
      <text:section text:name="artikeltekst.d23144e1199" text:style-name="wijziging.block">
        <text:p text:style-name="artikeltekst">en het moment van vaststelling van (naheffings)aanslagen.</text:p>
      </text:section>
      <text:p text:style-name="lid"><text:span text:style-name="lidnr">AO<text:tab/></text:span></text:p>
      <text:p text:style-name="wat">Na artikel 80.1 wordt een artikel ingevoegd, luidende:</text:p>
      <text:section text:name="artikel.d23144e1219" text:style-name="wijziging.block">
        <text:h text:outline-level="4" text:style-name="artikel_kop">Artikel 80.2 Moment van vaststelling van (naheffings)aanslagen
                        </text:h>
        <text:p text:style-name="artike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
                        </text:p>
      </text:section>
      <text:h text:outline-level="3" text:style-name="wijzig-artikel_kop">ARTIKEL II
               </text:h>
      <text:p text:style-name="wat">De volgende besluiten zijn ingetrokken met ingang van 1 juli 2010:</text:p>
      <text:p text:style-name="wat-labeled">– het besluit van 29 april 1986, nr. 586-11499,
                  </text:p>
      <text:p text:style-name="wat-labeled">– het besluit van 22 juni 1992, nr. AFZ92/4291M,
                  </text:p>
      <text:p text:style-name="wat-labeled">– het besluit van 31 juli 2000, nr. RTB2000/335M,
                  </text:p>
      <text:p text:style-name="wat-labeled">– het besluit van 21 augustus 2000, nr. RTB2000/1465M en
                  </text:p>
      <text:p text:style-name="wat-labeled">– het besluit van 27 november 2001, nr. CPP2001/2141M.
                  </text:p>
      <text:h text:outline-level="3" text:style-name="artikel_kop">ARTIKEL III
                  </text:h>
      <text:p text:style-name="artikel">Dit besluit treedt in werking met ingang van 1 juli 2010, met dien verstande dat:</text:p>
      <text:list text:style-name="list-style-5">
        <text:list-item text:start-value="1">
          <text:p text:style-name="list.start">Artikel I, onderdelen N, O, P, Q, R en S in werking treden op 4 juli 2010;
                        </text:p>
        </text:list-item>
        <text:list-item text:start-value="2">
          <text:p text:style-name="list.cont">Artikel I, onderdelen W, AD, AE, AF, AG, AH, AI en AJ terugwerken tot en met 1 januari 2010; en
                        </text:p>
        </text:list-item>
        <text:list-item text:start-value="3">
          <text:p text:style-name="list.end">Artikel I, onderdelen AM, AN en AO terugwerken tot en met 1 juli 2009.
                        </text:p>
        </text:list-item>
      </text:list>
      <text:p text:style-name="slotformulering">Dit besluit zal in de Staatscourant worden geplaatst.</text:p>
      <text:p text:style-name="dagtekening">Den Haag, 29 juni 2010</text:p>
      <text:p text:style-name="ondertekening">De Minister van Financiën,</text:p>
      <text:p text:style-name="ondertekening.end">J.C. de Jager. </text:p>
      <text:h text:outline-level="2" text:style-name="nota-toelichting_kop">TOELICHTING
               </text:h>
      <text:p text:style-name="nota-toelichting">De wijziging van artikel 34.4 van de Leidraad Invordering 2008 (‘de Leidraad’) behelst een redactionele aanpassing aan de
                  tekst van artikel 35 van de Leidraad. Een inhoudelijke wijziging is niet beoogd.
               </text:p>
      <text:p text:style-name="nota-toelichting">De wijzigingen in de artikelen 34.8.2 en 35.9 van de Leidraad leggen expliciet vast dat voor een matiging van de aansprakelijkheid
                  bij toepassing van het anoniementarief vereist is dat inleners tijdig, dat wil zeggen ten tijde van de tewerkstelling, een
                  goede administratie met betrekking tot ingeleende werknemers voeren en dat hiervan geen sprake is indien inleners achteraf
                  gegevens bijeen brengen (Artikel I, onderdelen K en L).
               </text:p>
      <text:p text:style-name="nota-toelichting">Een rechtspersoonlijkheid bezittende onderneming die niet in staat is om aan haar betalingsverplichtingen jegens de Belastingdienst
                  te voldoen, moet de ontvanger onverwijld op de hoogte stellen van haar betalingsonmacht (artikel 36, tweede lid, van de Invorderingswet
                  1990). In Overige fiscale maatregelen 2010 heeft de wetgever bepaald dat die melding schriftelijk moet plaatsvinden. De zogenoemde
                  schriftelijkheidseis treedt op 4 juli 2010 in werking (Koninklijk Besluit van 28 april 2010, Staatsblad 2010, 176). De aanpassing van artikel 36.5 van de Leidraad (zie de onderdelen N tot en met S van Artikel I) vloeit voort uit de invoering
                  van deze schriftelijkheidseis.
               </text:p>
      <text:p text:style-name="nota-toelichting">In februari 2010 heeft Tweede Kamerlid Bashir vragen gesteld over VAR-verklaringen. De minister van Financiën heeft in de
                  beantwoording van vraag 9 een toezegging gedaan de Leidraad te wijzigen (brief van 6 mei 2010, kenmerk DGB/2010/861 U). De
                  onderdelen G en M van Artikel I behelzen het achterwege laten van inleners- of ketenaansprakelijkheid indien een opdrachtgever
                  een opdracht heeft verstrekt aan een opdrachtnemer die ten onrechte over een VAR-wuo of VAR-row beschikt – maar op grond van
                  de juiste feiten over een VAR-dga had moeten beschikken – en die opdrachtgever te goeder trouw op die ten onrechte afgegeven
                  verklaring is afgegaan.
               </text:p>
      <text:p text:style-name="nota-toelichting">De wijzigingen van artikel 74 van de Leidraad houden verband met de introductie van de uitstelfaciliteit van artikel 25, elfde
                  lid, van de wet en de wijziging van artikel 25, veertiende lid, van de wet (Overige fiscale maatregelen 2010), de wijziging
                  van artikel 25, zestiende lid, van de wet (Fiscale vereenvoudigingswet 2010) en het vervallen van artikel 25, elfde lid, van
                  de wet zoals luidend tot en met 31 december 2009 (Artikel I, onderdelen AD tot en met AJ).
               </text:p>
      <text:p text:style-name="nota-toelichting">In het wetsvoorstel Vierde tranche Awb (regeling over bestuursrechtelijke geldschulden) is voorzien in overgangsrecht (Kamerstukken
                  II, 2003/04, 29 702, nr. 2, blz. 20). Kort gezegd komt dit overgangsrecht erop neer dat voor een betalingsverplichting die is vastgesteld of ontstaan
                  voor 1 juli 2009 het ‘oude recht’ geldt en voor betalingsverplichtingen van na die datum het ‘nieuwe recht’. In dit wijzigingsbesluit
                  zijn de onderdelen AM tot en met AO van Artikel I opgenomen ter voorkoming van mogelijke onduidelijkheid over interpretatie
                  van de zinsnede ‘vastgesteld of ontstaan’.
               </text:p>
      <text:p text:style-name="nota-toelichting">Artikel II bepaalt dat een aantal beleidsbesluiten wordt ingetrokken. De besluiten met de nummers 586-11499, AFZ92/4291M en
                  RTB2000/1465M hebben hun belang verloren. Voor de andere twee besluiten geldt dat de inhoud ervan, voor zover nodig, per 1
                  juli 2010 in de Leidraad is opgeno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