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72</text:p>
      <text:p text:style-name="publicatie-titel.end">30 juni 2010</text:p>
      <text:h text:outline-level="1" text:style-name="staatscourant_kop">Regeling van de Minister voor Wonen, Wijken en Integratie van 23 juni 2010, nr. BJZ2010016809, tot wijziging van de Regeling
            koopsubsidiegrenzen Wet BEW oud (wijziging inkomensgerelateerde parameters)
         </text:h>
      <text:p text:style-name="wie">De Minister voor Wonen, Wijken en Integratie,</text:p>
      <text:p text:style-name="considerans.al">Gelet op artikel II, tweede lid, van de wet van 21 december 2006 tot wijziging van de Wet bevordering eigenwoningbezit (verruiming
                  en vereenvoudiging van de werking van de Wet bevordering eigenwoningbezit) (Stb. 734);
               </text:p>
      <text:p text:style-name="afkondiging">Besluit:</text:p>
      <text:h text:outline-level="3" text:style-name="wijzig-artikel_kop">ARTIKEL I
               </text:h>
      <text:p text:style-name="wat">De Regeling koopsubsidiegrenzen Wet BEW oud wordt als volgt gewijzigd:</text:p>
      <text:p text:style-name="lid"><text:span text:style-name="lidnr">A<text:tab/></text:span></text:p>
      <text:p text:style-name="wat">In de aanhef van de artikelen 2 tot en met 6 wordt ‘2010’ telkens vervangen door ‘2011’ en ‘2009’ telkens vervangen door:
                     2010.
                  </text:p>
      <text:p text:style-name="lid"><text:span text:style-name="lidnr">B<text:tab/></text:span></text:p>
      <text:p text:style-name="wat">In artikel 2 wordt:</text:p>
      <text:p text:style-name="wat-labeled">a. in onderdeel a ‘€ 20 275’ vervangen door ‘€ 20 525’;
                     </text:p>
      <text:p text:style-name="wat-labeled">b. in onderdeel b ‘€ 27 175’ vervangen door ‘€ 27 500’;
                     </text:p>
      <text:p text:style-name="wat-labeled">c. in onderdeel c ‘€ 18 175’ vervangen door ‘€ 18 650’ en
                     </text:p>
      <text:p text:style-name="wat-labeled">d. in onderdeel d ‘€ 23 800’ vervangen door: € 24 625.
                     </text:p>
      <text:p text:style-name="lid"><text:span text:style-name="lidnr">C<text:tab/></text:span></text:p>
      <text:p text:style-name="wat">Artikel 3 wordt als volgt gewijzigd:</text:p>
      <text:p text:style-name="wat-labeled">1. In de aanhef wordt na ‘eerste lid,’ ingevoegd: onderdelen a, c respectievelijk d,.
                     </text:p>
      <text:p text:style-name="wat-labeled">2. In onderdeel a wordt:
                     </text:p>
      <text:p text:style-name="wat-labeled">a. ‘€ 22 000’ vervangen door ’€ 22 250’ en
                     </text:p>
      <text:p text:style-name="wat-labeled">b. ’bij’ vervangen door: voor.
                     </text:p>
      <text:p text:style-name="wat-labeled">3. In onderdeel b wordt ‘€ 37 625’ vervangen door: € 38 075.
                     </text:p>
      <text:p text:style-name="wat-labeled">4. In onderdeel c wordt:
                     </text:p>
      <text:p text:style-name="wat-labeled">a. ‘€ 52 075’ vervangen door ‘€ 52 700’ en
                     </text:p>
      <text:p text:style-name="wat-labeled">b. ‘een tweepersoonshuishouden of een tweepersoonsouderenhuishouden’ vervangen door: een tweepersoonshuishouden.
                     </text:p>
      <text:p text:style-name="lid"><text:span text:style-name="lidnr">D<text:tab/></text:span></text:p>
      <text:p text:style-name="wat">In de artikelen 4 en 5 wordt:</text:p>
      <text:p text:style-name="wat-labeled">a. in onderdeel a ‘€ 13 875’ vervangen door ‘€ 14 225’;
                     </text:p>
      <text:p text:style-name="wat-labeled">b. in onderdeel b ‘€ 17 550’ vervangen door ‘€ 18 125’;
                     </text:p>
      <text:p text:style-name="wat-labeled">c. in onderdeel c ‘€ 13 925’ vervangen door ‘€ 14 400’ en
                     </text:p>
      <text:p text:style-name="wat-labeled">d. in onderdeel d ‘€ 17 650’ vervangen door: € 18 500.
                     </text:p>
      <text:p text:style-name="lid"><text:span text:style-name="lidnr">E<text:tab/></text:span></text:p>
      <text:p text:style-name="wat">In artikel 6 wordt ‘€ 121,28’ vervangen door: € 122,74.</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dagtekening">Den Haag, 23 juni 2010</text:p>
      <text:p text:style-name="ondertekening">De Minister voor Wonen, Wijken en Integratie,</text:p>
      <text:p text:style-name="ondertekening.end">E. van Middelkoop. </text:p>
      <text:h text:outline-level="2" text:style-name="nota-toelichting_kop">TOELICHTING
               </text:h>
      <text:h text:outline-level="3" text:style-name="divisiekop1">1. Algemeen
               </text:h>
      <text:p text:style-name="nota-toelichting">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
               </text:p>
      <text:p text:style-name="nota-toelichting">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en een aantal parameters van de Wet BEW oud
                  jaarlijks worden aangepast aan de inflatie. Artikel II, tweede lid, van de Wet BEW plus, zoals dat luidt sinds de inwerkingtreding
                  van de wet van 29 mei 2008 tot wijziging van de Wet bevordering eigenwoningbezit (uitvoeringstechnische wijzigingen) (Stb. 198), voorziet daarin.
               </text:p>
      <text:p text:style-name="nota-toelichting">Met deze regeling worden daarom de maximale inkomensgrenzen, de maximale vermogensgrenzen, de minimaal vereiste inkomens,
                  de minimum-inkomensijkpunten en de minimum-normlast, bedoeld in de Wet BEW oud, vastgesteld voor het tijdvak van 1 juli 2010
                  tot en met 30 juni 2011.
               </text:p>
      <text:h text:outline-level="3" text:style-name="divisiekop1">2. Artikelsgewijs
               </text:h>
      <text:h text:outline-level="4" text:style-name="divisiekop2">Artikel I, onderdeel B
               </text:h>
      <text:p text:style-name="nota-toelichting">Met dit onderdeel zijn de maximale inkomensgrenzen, bedoeld in artikel 8, eerste lid, van de Wet BEW oud, voor het tijdvak
                  van 1 juli 2010 tot en met 30 juni 2011 vastgesteld. De onafgeronde grenzen voor het tijdvak dat loopt van 1 juli 2009 tot
                  en met 30 juni 2010 zijn conform artikel 41, eerste lid, van de Wet BEW oud verhoogd met de in een percentage uitgedrukte
                  ontwikkeling van de consumentenprijzen (alle huishoudens) in het peiljaar (2009), welk percentage het Centraal Bureau voor
                  de Statistiek (CBS) op 14 januari 2010 heeft gepubliceerd in zijn Statistisch Bulletin. Dat percentage is 1,2, wat heeft geleid
                  tot een vermenigvuldiging van die onafgeronde grenzen met 1,012.  De uitkomsten zijn vervolgens (na voor de ouderenhuishoudens
                  te zijn verhoogd met tegemoetkomingen) afgerond op een veelvoud van € 25 (conform artikel 41, vijfde lid, onderdeel b, van
                  de Wet BEW oud).
               </text:p>
      <text:h text:outline-level="4" text:style-name="divisiekop2">Artikel I, onderdeel C
               </text:h>
      <text:p text:style-name="alineagroep">De maximale vermogensgrenzen voor een eenpersoonshuishouden, een tweepersoonshuishouden als bedoeld in artikel 9, eerste lid,
                     onderdeel d, van de Wet BEW oud (65 jaar of ouder), een eenpersoonsouderenhuishouden en een tweepersoonsouderenhuishouden
                     zijn ten opzichte van de onafgeronde grenzen voor het tijdvak dat loopt van 1 juli 2009 tot en met 30 juni 2010 conform artikel
                     41, eerste lid, van de Wet BEW oud verhoogd met de in een percentage uitgedrukte ontwikkeling van de consumentenprijzen (alle
                     huishoudens) in het peiljaar (2009),  welk percentage het CBS op 14 januari 2010 heeft gepubliceerd in zijn Statistisch Bulletin.
                     Dat percentage is 1,2, wat heeft geleid tot een vermenigvuldiging van die onafgeronde grenzen met 1,012. De hieruit ontstane
                     onafgeronde vermogensbedragen zijn vervolgens afgerond op een veelvoud van € 25 (conform artikel 41, vijfde lid, onderdeel
                     b, van de Wet BEW oud). Een en ander is neergelegd onder 2, a, 3 en 4, a.
                  </text:p>
      <text:p text:style-name="alineagroep">De maximale vermogensgrens voor een tweepersoonshuishouden, bedoeld in artikel 9, eerste lid, onderdeel b, van de Wet BEW
                     oud (jonger dan 65 jaar), is het bedrag, bedoeld in artikel 5.5, tweede lid, van de Wet inkomstenbelasting 2001, zoals dit
                     luidt in het peiljaar (2009), zijnde: € 41 322.
                  </text:p>
      <text:p text:style-name="alineagroep.end">Als een een- of tweepersoonshuishouden op de laatste dag van het eerste bijdragejaar van een driejaarstijdvak 65 jaar of ouder
                     is, wordt het beschouwd als een ouderenhuishouden.
                  </text:p>
      <text:p text:style-name="nota-toelichting">De wijzigingen onder 1, 2, b, en 4, b, bevatten redactionele verbeteringen van de Regeling koopsubsidiegrenzen Wet BEW oud.</text:p>
      <text:h text:outline-level="4" text:style-name="divisiekop2">Artikel I, onderdeel D
               </text:h>
      <text:p text:style-name="alineagroep">Op grond van artikel 41, vierde lid, van de Wet BEW oud dienen jaarlijks de minimum-inkomensijkpunten te worden vastgesteld.
                     De basis voor deze bedragen wordt op grond van artikel 28 van de Wet BEW oud gevormd door de bedragen die in de Wet werk en
                     bijstand en de Algemene ouderdomswet zijn opgenomen. De minimum-inkomensgrenzen zoals opgenomen in artikel 11, eerste lid,
                     onderdeel b, van de Wet BEW oud zijn hieraan identiek.
                  </text:p>
      <text:p text:style-name="alineagroep.end">De onafgeronde minimum-inkomensijkpunten respectievelijk minimum 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
                  </text:p>
      <text:h text:outline-level="4" text:style-name="divisiekop2">Artikel I, onderdeel E
               </text:h>
      <text:p text:style-name="nota-toelichting">De minimum-normlast, bedoeld in artikel 29, eerste lid, formule, van de Wet BEW oud, is ten opzichte van het onafgeronde bedrag
                  voor het tijdvak dat loopt van 1 juli 2009 tot en met 30 juni 2010 conform artikel 41, eerste lid, van die wet aangepast aan
                  de in een percentage uitgedrukte ontwikkeling van de consumentenprijzen (alle huishoudens) in het peiljaar (2009), welk percentage
                  het CBS op 14 januari 2010 heeft gepubliceerd in zijn Statistisch Bulletin. Dat percentage is 1,2, wat heeft geleid tot een
                  vermenigvuldiging van dat onafgeronde bedrag met 1,012. Het hieruit ontstane onafgeronde bedrag is vervolgens naar boven afgerond
                  op hele eurocenten (conform artikel 41, vijfde lid, onderdeel a, van de Wet BEW oud).
               </text:p>
      <text:h text:outline-level="4" text:style-name="divisiekop2">Artikel II
               </text:h>
      <text:p text:style-name="nota-toelichting">Gelet op de datum van inwerkingtreding van de regeling is niet voldaan aan de verplichting uit het systeem van vaste verandermomenten
                  om een termijn van twee maanden in acht te nemen tussen haar publicatie en haar inwerkingtreding. Dit kon niet worden opgelost
                  door de datum van 1 juli 2010 te verschuiven naar een later tijdstip, omdat het jaarlijks per 1 juli wijzigen van de Regeling
                  koopsubsidiegrenzen Wet BEW oud wettelijk verplicht is. Dat zou bovendien hebben geleid tot een inwerkingtredingsdatum die
                  niet samenvalt met een van de vaste verandermomenten. Dat laatste bezwaar bestaat niet bij inwerkingtreding met ingang van
                  1 juli 2010.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