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07</text:p>
      <text:p text:style-name="publicatie-titel.end">25 januari 2010</text:p>
      <text:h text:outline-level="1" text:style-name="staatscourant_kop">Selectielijst neerslag handelingen Koninklijke Beroepsorganisatie voor Gerechtsdeurwaarders beleidsterrein Gerechtsdeurwaarders
            vanaf 2001
         </text:h>
      <text:section text:name="regeling.d4669e131" text:style-name="regeling">
        <text:section text:name="aanhef.d4669e133" text:style-name="aanhef">
          <text:section text:name="context.d4669e135" text:style-name="context">
            <text:p text:style-name="context_al">13 januari 2010</text:p>
            <text:p text:style-name="context_al.end">Nr. NA/10/3671</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14 december 2009, nr. bca-2009.05587/2);</text:p>
          <text:p text:style-name="afkondiging">Besluit:</text:p>
        </text:section>
        <text:section text:name="regeling-tekst.d4669e159" text:style-name="regeling-tekst">
          <text:section text:name="artikel.d4669e161" text:style-name="artikel">
            <text:h text:outline-level="3" text:style-name="artikel_kop">Artikel 1
                  </text:h>
            <text:p text:style-name="artikel">De bij dit besluit gevoegde ‘selectielijst voor de neerslag van de handelingen van de Koninklijke Beroepsorganisatie voor
                     Gerechtsdeurwaarders op het beleidsterrein Gerechtsdeurwaarders over de periode vanaf 2001’ en de daarbij behorende toelichting
                     worden vastgesteld.
                  </text:p>
          </text:section>
          <text:section text:name="artikel.d4669e17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4669e182" text:style-name="regeling-sluiting">
          <text:section text:name="slotformulering.d4669e184" text:style-name="slotformulering">
            <text:p text:style-name="slotformulering">De minister van Onderwijs, Cultuur en Wetenschap is belast met de uitvoering van dit besluit dat in de Staatscourant zal worden
                     geplaatst.
                  </text:p>
          </text:section>
          <text:section text:name="gegeven.d4669e190" text:style-name="gegeven">
            <text:p text:style-name="dagtekening">Den Haag, 13 januari 2010</text:p>
          </text:section>
          <text:section text:name="ondertekening.d4669e196" text:style-name="ondertekening">
            <text:p text:style-name="ondertekening">De minister van Onderwijs, Cultuur en Wetenschap,</text:p>
            <text:p text:style-name="ondertekening">namens deze:</text:p>
            <text:p text:style-name="ondertekening">de algemene rijksarchivaris,</text:p>
            <text:p text:style-name="ondertekening.end">M.J. Berendse. </text:p>
          </text:section>
        </text:section>
        <text:section text:name="bezwaarschrift.d4669e212"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4669e222"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