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200*"/>
    </style:style>
    <style:style style:family="table-column" style:name="table.1.col2">
      <style:table-column-properties style:rel-column-width="3400*"/>
    </style:style>
    <style:style style:family="table-column" style:name="table.1.col3">
      <style:table-column-properties style:rel-column-width="2400*"/>
    </style:style>
  </office:automatic-styles>
  <office:body>
    <office:text>
      <text:p text:style-name="publicatie-titel">Staatscourant 2010, 10067</text:p>
      <text:p text:style-name="publicatie-titel.end">30 juni 2010</text:p>
      <text:h text:outline-level="1" text:style-name="staatscourant_kop">Besluit mandaat en machtiging Zeevaartbemanningswet Kiwa N.V. (I)
         </text:h>
      <text:p text:style-name="context_al">25 juni 2010</text:p>
      <text:p text:style-name="context_al.end">Nr. A-0-10-031-B</text:p>
      <text:p text:style-name="wie">De Inspecteur-Generaal Verkeer en Waterstaat,</text:p>
      <text:p text:style-name="considerans.al">Gelet op de artikelen 10:3 en 10:4, eerste lid, van de Algemene wet bestuursrecht;</text:p>
      <text:p text:style-name="considerans.al">Gezien de overeenkomsten tussen de Staat der Nederlanden en Kiwa N.V. d.d. 10 juli 2009 en 27 mei 2010,</text:p>
      <text:p text:style-name="afkondiging">Besluit:</text:p>
      <text:h text:outline-level="3" text:style-name="artikel_kop">Artikel 1
                  </text:h>
      <text:p text:style-name="artikel">In dit besluit wordt verstaan onder:</text:p>
      <text:p text:style-name="definition.term">a. de Inspecteur-Generaal:
                     </text:p>
      <text:p text:style-name="definition.description">de Inspecteur-Generaal Verkeer en Waterstaat;</text:p>
      <text:p text:style-name="definition.term">b. mandaat:
                     </text:p>
      <text:p text:style-name="definition.description">de bevoegdheid om in naam van de Inspecteur-Generaal besluiten te nemen;</text:p>
      <text:p text:style-name="definition.term">c. machtiging:
                     </text:p>
      <text:p text:style-name="definition.description">de bevoegdheid om in naam van de Inspecteur-Generaal handelingen te verrichten die een publiekrechtelijke noch een privaatrechtelijke
                           rechtshandeling zijn;
                        </text:p>
      <text:p text:style-name="definition.term">d. de overeenkomsten:
                     </text:p>
      <text:p text:style-name="definition.description">overeenkomsten overdracht taken van de Inspectie Verkeer en Waterstaat aan Kiwa N.V aangegaan tussen de Staat der Nederlanden
                           en Kiwa N.V. d.d. 10 juli 2009 en 27 mei 2010,
                        </text:p>
      <text:h text:outline-level="3" text:style-name="artikel_kop">Artikel 2
                  </text:h>
      <text:p text:style-name="artikel">De voorzitter van de directie van Kiwa N.V. is gemandateerd om:</text:p>
      <text:list text:style-name="list-style-1">
        <text:list-item text:start-value="1">
          <text:p text:style-name="list.start">besluiten te nemen ten aanzien van de in de bijlage A1b, bij dit besluit genoemde bevoegdheden van de Inspecteur-Generaal;
                        </text:p>
        </text:list-item>
        <text:list-item text:start-value="2">
          <text:p text:style-name="list.cont">de in onder a. genoemde besluiten te schorsen of in te trekken als niet meer wordt voldaan aan de voorwaarden die bepalend
                           zijn voor de afgifte van de vergunningen;
                        </text:p>
        </text:list-item>
        <text:list-item text:start-value="3">
          <text:p text:style-name="list.cont">de bij de afzonderlijke ministeriële regelingen vastgestelde tarieven te heffen met betrekking tot de in de bijlage A1b, bij
                           dit besluit genoemde bevoegdheden van de Inspecteur-Generaal.
                        </text:p>
        </text:list-item>
        <text:list-item text:start-value="4">
          <text:p text:style-name="list.end">besluiten te nemen die een directe relatie hebben met het besluitvormingsproces van hetgeen onder a., b. en c. is bepaald.
                        </text:p>
        </text:list-item>
      </text:list>
      <text:h text:outline-level="3" text:style-name="artikel_kop">Artikel 3
                  </text:h>
      <text:list text:style-name="list-style-2">
        <text:list-item text:start-value="1">
          <text:p text:style-name="list.start">De voorzitter van de directie van Kiwa N.V. is gemachtigd om handelingen te verrichten die een directe relatie hebben met
                           de in artikel 2 omschreven bevoegdheden.
                        </text:p>
        </text:list-item>
        <text:list-item text:start-value="2">
          <text:p text:style-name="list.cont">In situaties waarin besluiten worden ingetrokken of geschorst op andere gronden dan in artikel 2, onder b, zijn bedoeld, is
                           de directeur van Kiwa N.V. gemachtigd om ten aanzien daarvan handelingen te verrichten voorzover de intrekking en of schorsingen
                           betrekking hebben op de onderwerpen genoemd in bijlage A1b.
                        </text:p>
        </text:list-item>
        <text:list-item text:start-value="3">
          <text:p text:style-name="list.end">De voorzittter van de directie van Kiwa N.V. is gemachtigd klachten in behandeling te nemen als bedoeld in Afdeling. 9.1.1.
                           van de Algemene wet bestuursrecht over gedragingen binnen zijn organisatie met betrekking tot de uitoefening van de in dit
                           besluit bedoelde mandaat en machtiging.
                        </text:p>
        </text:list-item>
      </text:list>
      <text:h text:outline-level="3" text:style-name="artikel_kop">Artikel 4
                  </text:h>
      <text:p text:style-name="artikel">De voorzitter van de directie van Kiwa N.V. neemt bij de uitoefening van het aan hem verleende mandaat en de aan hem verleende
                     machtiging de instructies van de Inspecteur-Generaal in acht.
                  </text:p>
      <text:h text:outline-level="3" text:style-name="artikel_kop">Artikel 5
                  </text:h>
      <text:p text:style-name="artikel">De voorzitter van de directie van Kiwa N.V. zal ten aanzien van de aan hem op grond van dit besluit verleende bevoegdheden,
                     ondermandaat en ondermachtiging verlenen aan een of meer onder hem ressorterende functionarissen.
                  </text:p>
      <text:h text:outline-level="3" text:style-name="artikel_kop">Artikel 6
                  </text:h>
      <text:p text:style-name="artikel">De voorzitter van de directie van Kiwa N.V. voert bij de uitoefening van de hem verleende bevoegdheid een ordentelijke en
                     voor de Inspecteur-Generaal transparante administratie.
                  </text:p>
      <text:h text:outline-level="3" text:style-name="artikel_kop">Artikel 7
                  </text:h>
      <text:list text:style-name="list-style-3">
        <text:list-item text:start-value="1">
          <text:p text:style-name="list.start"> Het in een document vastleggen van een besluit of hetgeen op basis van de machtiging wordt verricht, geschiedt op briefpapier
                           waarop het desbetreffende Rijkslogo en het logo van Kiwa N.V. is geplaatst.
                        </text:p>
        </text:list-item>
        <text:list-item text:start-value="2">
          <text:p text:style-name="list.cont"> Een document als bedoeld in het eerste lid, vastgesteld door de voorzitter van de directie van Kiwa N.V., vermeldt aan het
                           slot:
                        </text:p>
          <text:p text:style-name="list.cont">‘DE INSPECTEUR-GENERAAL VAN VERKEER EN WATERSTAAT,</text:p>
          <text:p text:style-name="list.cont">namens deze,’,</text:p>
          <text:p text:style-name="list.cont">‘De voorzitter van de directie van Kiwa N.V.’ gevolgd door de handtekening en de naam.</text:p>
        </text:list-item>
        <text:list-item text:start-value="3">
          <text:p text:style-name="list.cont"> Een document als bedoeld in het eerste lid, vastgesteld door een functionaris, bedoeld in artikel 5, vermeldt aan het slot:
                        </text:p>
          <text:p text:style-name="list.cont">‘DE INSPECTEUR-GENERAAL VAN VERKEER EN WATERSTAAT,</text:p>
          <text:p text:style-name="list.cont">namens deze,’,</text:p>
          <text:p text:style-name="list.end">gevolgd door de functieaanduiding, de handtekening en de naam van de betrokken functionaris.</text:p>
        </text:list-item>
      </text:list>
      <text:h text:outline-level="3" text:style-name="artikel_kop">Artikel 8
                  </text:h>
      <text:p text:style-name="artikel">Dit besluit treedt in werking met ingang van de datum van publicatie in de Staatscourant en werkt terug tot en met 1 juni
                     2010.
                  </text:p>
      <text:h text:outline-level="3" text:style-name="artikel_kop">Artikel 9
                  </text:h>
      <text:p text:style-name="artikel">Dit besluit wordt aangehaald als: Besluit mandaat en machtiging Zeevaartbemanningswet Kiwa N.V. (I)</text:p>
      <text:p text:style-name="slotformulering">Dit besluit zal in de Staatscourant worden geplaatst.</text:p>
      <text:p text:style-name="ondertekening">De Inspecteur-Generaal Verkeer en Waterstaat,</text:p>
      <text:p text:style-name="ondertekening.end">J. Thunnissen. </text:p>
      <text:p text:style-name="bezwaarschrift.end">Belanghebbenden kunnen bezwaar maken tegen dit besluit door binnen zes weken na de dag van dagtekening van de Staatscourant
                  waarin dit besluit wordt geplaatst een bezwaarschrift in te dienen bij de Inspecteur-Generaal Verkeer en Waterstaat, Postbus
                  90653, 2509 LR Den Haag.
               </text:p>
      <text:h text:outline-level="2" text:style-name="bijlage_kop">BIJLAGE A1B TAKEN NAMENS DE INSPECTEUR-GENERAAL VERKEER EN WATERSTAAT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Vergunning</text:p>
            </table:table-cell>
            <table:table-cell office:value-type="string">
              <text:p text:style-name="Table_20_Heading_Left">wet- of regelgeving</text:p>
            </table:table-cell>
            <table:table-cell office:value-type="string">
              <text:p text:style-name="Table_20_Heading_Left">artikel</text:p>
            </table:table-cell>
          </table:table-row>
        </table:table-header-rows>
        <table:table-row>
          <table:table-cell office:value-type="string">
            <text:p text:style-name="Table_20_Contents_Left">Zeevaart en Visserij</text:p>
          </table:table-cell>
          <table:table-cell office:value-type="string"/>
          <table:table-cell office:value-type="string"/>
        </table:table-row>
        <table:table-row>
          <table:table-cell office:value-type="string">
            <text:p text:style-name="Table_20_Contents_Left">Vaarbevoegdheidsbewijs handelsvaart en zeilvaart &gt; 40 m</text:p>
          </table:table-cell>
          <table:table-cell office:value-type="string">
            <text:p text:style-name="Table_20_Contents_Left">Zeevaartbemanningswet</text:p>
            <text:p text:style-name="Table_20_Contents_Left">Besluit Zeevaartbemanning handelsvaart en zeilvaart</text:p>
          </table:table-cell>
          <table:table-cell office:value-type="string">
            <text:p text:style-name="Table_20_Contents_Left">art 20</text:p>
            <text:p text:style-name="Table_20_Contents_Left">art 8</text:p>
          </table:table-cell>
        </table:table-row>
        <table:table-row>
          <table:table-cell office:value-type="string">
            <text:p text:style-name="Table_20_Contents_Left">Vaarbevoegdheidsbewijs handelsvaart en zeilvaart &lt; 40 mtr</text:p>
          </table:table-cell>
          <table:table-cell office:value-type="string">
            <text:p text:style-name="Table_20_Contents_Left">Zeevaartbemanningswet</text:p>
            <text:p text:style-name="Table_20_Contents_Left">Besluit Zeevaartbemanning handelsvaart en zeilvaart</text:p>
          </table:table-cell>
          <table:table-cell office:value-type="string">
            <text:p text:style-name="Table_20_Contents_Left">art 20</text:p>
            <text:p text:style-name="Table_20_Contents_Left">art 8</text:p>
          </table:table-cell>
        </table:table-row>
        <table:table-row>
          <table:table-cell office:value-type="string">
            <text:p text:style-name="Table_20_Contents_Left">Type rating certificate</text:p>
          </table:table-cell>
          <table:table-cell office:value-type="string">
            <text:p text:style-name="Table_20_Contents_Left">Zeevaartbemanningswet</text:p>
            <text:p text:style-name="Table_20_Contents_Left">Besluit Zeevaartbemanning handelsvaart en zeilvaart</text:p>
          </table:table-cell>
          <table:table-cell office:value-type="string">
            <text:p text:style-name="Table_20_Contents_Left">art 35 jo 85</text:p>
          </table:table-cell>
        </table:table-row>
        <table:table-row>
          <table:table-cell office:value-type="string">
            <text:p text:style-name="Table_20_Contents_Left">Vaarbevoegdheidsbewijs zeevisvaart</text:p>
          </table:table-cell>
          <table:table-cell office:value-type="string">
            <text:p text:style-name="Table_20_Contents_Left">Zeevaartbemanningswet</text:p>
            <text:p text:style-name="Table_20_Contents_Left">Besluit Zeevisvaartbemanning</text:p>
          </table:table-cell>
          <table:table-cell office:value-type="string">
            <text:p text:style-name="Table_20_Contents_Left">art 20</text:p>
            <text:p text:style-name="Table_20_Contents_Left">art 21</text:p>
          </table:table-cell>
        </table:table-row>
        <table:table-row>
          <table:table-cell office:value-type="string">
            <text:p text:style-name="Table_20_Contents_Left">Monsterboek handelsvaart en zeilvaart</text:p>
          </table:table-cell>
          <table:table-cell office:value-type="string">
            <text:p text:style-name="Table_20_Contents_Left">Zeevaartbemanningswet</text:p>
            <text:p text:style-name="Table_20_Contents_Left">Besluit Zeevaartbemanning handelsvaart en zeilvaart</text:p>
          </table:table-cell>
          <table:table-cell office:value-type="string">
            <text:p text:style-name="Table_20_Contents_Left">art 36</text:p>
            <text:p text:style-name="Table_20_Contents_Left">art 97 en 99</text:p>
          </table:table-cell>
        </table:table-row>
        <table:table-row>
          <table:table-cell office:value-type="string">
            <text:p text:style-name="Table_20_Contents_Left">Voorlopig monsterboek handelsvaart en zeilvaart</text:p>
          </table:table-cell>
          <table:table-cell office:value-type="string">
            <text:p text:style-name="Table_20_Contents_Left">Zeevaartbemanningswet</text:p>
            <text:p text:style-name="Table_20_Contents_Left">Besluit Zeevaartbemanning handelsvaart en zeilvaart</text:p>
          </table:table-cell>
          <table:table-cell office:value-type="string">
            <text:p text:style-name="Table_20_Contents_Left">art 36</text:p>
            <text:p text:style-name="Table_20_Contents_Left">101 en 97</text:p>
          </table:table-cell>
        </table:table-row>
        <table:table-row>
          <table:table-cell office:value-type="string">
            <text:p text:style-name="Table_20_Contents_Left">Monsterboek zeevisvaart</text:p>
            <text:p text:style-name="Table_20_Contents_Left">Blanco vakje cq titel vergeten</text:p>
          </table:table-cell>
          <table:table-cell office:value-type="string">
            <text:p text:style-name="Table_20_Contents_Left">Zeevaartbemanningswet</text:p>
            <text:p text:style-name="Table_20_Contents_Left">Besluit Zeevisvaartbemanning</text:p>
          </table:table-cell>
          <table:table-cell office:value-type="string">
            <text:p text:style-name="Table_20_Contents_Left">art 36</text:p>
            <text:p text:style-name="Table_20_Contents_Left">art 53 </text:p>
          </table:table-cell>
        </table:table-row>
        <table:table-row>
          <table:table-cell office:value-type="string">
            <text:p text:style-name="Table_20_Contents_Left">Voorlopig Monsterboek zeevisvaart</text:p>
          </table:table-cell>
          <table:table-cell office:value-type="string">
            <text:p text:style-name="Table_20_Contents_Left">Zeevaartbemanningswet</text:p>
            <text:p text:style-name="Table_20_Contents_Left">Besluit Zeevisvaartbemanning</text:p>
          </table:table-cell>
          <table:table-cell office:value-type="string">
            <text:p text:style-name="Table_20_Contents_Left">art 36</text:p>
            <text:p text:style-name="Table_20_Contents_Left">art 53 en 57</text:p>
          </table:table-cell>
        </table:table-row>
        <table:table-row>
          <table:table-cell office:value-type="string">
            <text:p text:style-name="Table_20_Contents_Left">Ontheffing verplichting in het bezit te zijn van een geldig vaarbevoegdheidsbewijs handelsvaart en zeilvaart</text:p>
          </table:table-cell>
          <table:table-cell office:value-type="string">
            <text:p text:style-name="Table_20_Contents_Left">Zeevaartbemanningswet</text:p>
            <text:p text:style-name="Table_20_Contents_Left">Besluit Zeevaartbemanning handelsvaart en zeilvaart</text:p>
          </table:table-cell>
          <table:table-cell office:value-type="string">
            <text:p text:style-name="Table_20_Contents_Left">art 25</text:p>
            <text:p text:style-name="Table_20_Contents_Left">art 3</text:p>
          </table:table-cell>
        </table:table-row>
        <table:table-row>
          <table:table-cell office:value-type="string">
            <text:p text:style-name="Table_20_Contents_Left">Ontheffing verplichting in het bezit te zijn van een geldig vaarbevoegdheidsbewijs  zeevisvaart</text:p>
          </table:table-cell>
          <table:table-cell office:value-type="string">
            <text:p text:style-name="Table_20_Contents_Left">Zeevaartbemanningswet</text:p>
            <text:p text:style-name="Table_20_Contents_Left">Besluit Zeevisvaartbemanning</text:p>
          </table:table-cell>
          <table:table-cell office:value-type="string">
            <text:p text:style-name="Table_20_Contents_Left">art 25</text:p>
            <text:p text:style-name="Table_20_Contents_Left">art 3</text:p>
          </table:table-cell>
        </table:table-row>
        <table:table-row>
          <table:table-cell office:value-type="string">
            <text:p text:style-name="Table_20_Contents_Left">Intrekken vaarbevoegdheidsbewijs (van erkenning) handelsvaart, zeilvaart en zeevisvaart</text:p>
          </table:table-cell>
          <table:table-cell office:value-type="string">
            <text:p text:style-name="Table_20_Contents_Left">Zeevaartbemanningswet</text:p>
          </table:table-cell>
          <table:table-cell office:value-type="string">
            <text:p text:style-name="Table_20_Contents_Left">art 24</text:p>
          </table:table-cell>
        </table:table-row>
      </table:table>
      <text:p text:style-name="Table.End"/>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Besluit mandaat en machtiging Zeevaartbemanningswet Kiwa N.V. (I)</dc:title>
  </office:meta>
</office:document-meta>
</file>