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06</text:p>
      <text:p text:style-name="publicatie-titel.end">22 januari 2010</text:p>
      <text:h text:outline-level="1" text:style-name="staatscourant_kop">Regeling van de Minister van Landbouw, Natuur en Voedselkwaliteit van 20 januari 2010, nr. 109929, houdende wijziging van
            de Regeling diervoeders (uitvoering verordening (EG) nr. 669/2009) en de Regeling dierlijke bijproducten 2008
         </text:h>
      <text:section text:name="regeling.d19166e159" text:style-name="regeling">
        <text:section text:name="aanhef.d19166e161" text:style-name="aanhef">
          <text:p text:style-name="wie">De minister van landbouw, natuur en voedselkwaliteit,</text:p>
          <text:p text:style-name="considerans.al">Gelet op verordening (EG) nr. 669/2009 van de Commissie van 24 juli 2009 ter uitvoering van Verordening (EG) nr. 882/2004
                  van het Europees Parlement en de Raad wat betreft meer uitgebreide officiële controles op de invoer van bepaalde diervoeders
                  en levensmiddelen van niet-dierlijke oorsprong en tot wijziging van Beschikking 2006/504/EG,
               </text:p>
          <text:p text:style-name="considerans.al">Verordening (EG) nr. 878/2004 van de Commissie van de Europese Gemeenschappen van 29 april 2004 tot vaststelling van overgangsmaatregelen
                  krachtens Verordening (EG) nr. 1774/2002 van het Europees Parlement en de Raad voor bepaalde dierlijke bijproducten die als
                  categorie 1- of 2 materiaal zijn ingedeeld en voor technische toepassingen bestemd zijn (PbEU L 162);
               </text:p>
          <text:p text:style-name="considerans.al">Gelet op de artikelen 3 en 16 van de Kaderwet diervoeders, artikel 24 van het Besluit diervoeders, artikel 81c, eerste en
                  tweede lid, 81i van de Gezondheids- en welzijnswet voor dieren en artikel 19 van de Landbouwwet;
               </text:p>
          <text:p text:style-name="afkondiging">Besluit:</text:p>
        </text:section>
        <text:section text:name="regeling-tekst.d19166e179" text:style-name="regeling-tekst">
          <text:h text:outline-level="3" text:style-name="wijzig-artikel_kop">ARTIKEL I
               </text:h>
          <text:p text:style-name="wat">De Regeling diervoeders wordt als volgt gewijzigd:</text:p>
          <text:section text:name="wijzig-lid.d19166e188" text:style-name="wijzig-lid">
            <text:p text:style-name="lid">
                     <text:span text:style-name="lidnr">A<text:tab/>
                     </text:span>
                  </text:p>
            <text:p text:style-name="wat">In artikel 1 wordt na onderdeel ff, onder vervanging van de punt aan het slot van onderdeel ff door een puntkomma, een onderdeel
                     toegevoegd, luidende:
                  </text:p>
            <text:section text:name="wijziging.d19166e197" text:style-name="wijziging">
              <text:section text:name="artikeltekst.d19166e199" text:style-name="wijziging.block">
                <text:list text:style-name="list-style-1">
                  <text:list-item text:start-value="7">
                    <text:p text:style-name="list.single"> verordening (EG) nr. 669/2009: verordening (EG) nr. 669/2009 van de Commissie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L 194).
                              </text:p>
                  </text:list-item>
                </text:list>
              </text:section>
            </text:section>
          </text:section>
          <text:section text:name="wijzig-lid.d19166e215" text:style-name="wijzig-lid">
            <text:p text:style-name="lid">
                     <text:span text:style-name="lidnr">B<text:tab/>
                     </text:span>
                  </text:p>
            <text:p text:style-name="wat">In hoofdstuk 7, paragraaf 2, wordt na artikel 77 een artikel ingevoegd, luidende:</text:p>
            <text:section text:name="wijziging.d19166e224" text:style-name="wijziging">
              <text:section text:name="artikel.d19166e226" text:style-name="wijziging.block">
                <text:h text:outline-level="4" text:style-name="artikel_kop">Artikel 77a
                        </text:h>
                <text:list text:style-name="list-style-2">
                  <text:list-item text:start-value="1">
                    <text:p text:style-name="list.start"> De ambtenaren, bedoeld in de artikelen 97, onderdeel a, en 98, vormen de bevoegde autoriteit, bedoeld in de artikelen 3,
                                 onderdeel a, 6, 8, eerste lid en tweede lid, onderdelen a en b, 9, 10, 11, aanhef, 12, 13 en 19, eerste lid, van verordening
                                 (EG) nr. 669/2009.
                              </text:p>
                  </text:list-item>
                  <text:list-item text:start-value="2">
                    <text:p text:style-name="list.cont"> De ambtenaren, bedoeld in de artikelen 97, onderdeel a, en 98, vormen de bevoegde autoriteit op het APB, bedoeld in de artikelen
                                 8, tweede lid, tweede alinea, van verordening (EG) nr. 669/2009.
                              </text:p>
                  </text:list-item>
                  <text:list-item text:start-value="3">
                    <text:p text:style-name="list.end"> De ambtenaren, bedoeld in de artikelen 97, onderdeel a, en 98, vormen de bevoegde autoriteit ten aanzien van het verlenen
                                 van instemming, bedoeld in artikel 7, tweede alinea, van verordening (EG) nr. 669/2009.
                              </text:p>
                  </text:list-item>
                </text:list>
              </text:section>
            </text:section>
          </text:section>
          <text:h text:outline-level="3" text:style-name="wijzig-artikel_kop">ARTIKEL II
               </text:h>
          <text:p text:style-name="wat">De Regeling dierlijke bijproducten 2008 wordt als volgt gewijzigd:</text:p>
          <text:section text:name="wijzig-lid.d19166e270" text:style-name="wijzig-lid">
            <text:p text:style-name="lid">
                     <text:span text:style-name="lidnr">A<text:tab/>
                     </text:span>
                  </text:p>
            <text:p text:style-name="wat">Artikel 1.1 komt te luiden:</text:p>
            <text:section text:name="wijziging.d19166e279" text:style-name="wijziging">
              <text:section text:name="artikel.d19166e281" text:style-name="wijziging.block">
                <text:h text:outline-level="4" text:style-name="artikel_kop">Artikel 1.1
                        </text:h>
                <text:p text:style-name="artikel">In deze regeling wordt verstaan onder:</text:p>
                <text:p text:style-name="definition.term">a. verordening (EG) nr. 999/2001:
                           </text:p>
                <text:p text:style-name="definition.description">verordening (EG) nr. 999/2001 van het Europees Parlement en de Raad van 22 mei 2001 houdende vaststelling van voorschriften
                                 inzake preventie, bestrijding en uitroeiing van bepaalde overdraagbare spongiforme encefalopathieën (PbEG L 147);
                              </text:p>
                <text:p text:style-name="definition.term">b. verordening (EG) nr. 1774/2002:
                           </text:p>
                <text:p text:style-name="definition.description">verordening (EG) nr. 1774/2002 van het Europees Parlement en de Raad van de Europese Unie van 3 oktober 2002 tot vaststelling
                                 van gezondheidsvoorschriften inzake niet voor menselijke consumptie bestemde dierlijke bijproducten (PbEG L 273);
                              </text:p>
                <text:p text:style-name="definition.term">c. verordening (EG) nr. 809/2003:
                           </text:p>
                <text:p text:style-name="definition.description">verordening (EG) nr. 809/2003 van de Commissie van 12 mei 2003 inzake overgangsmaatregelen krachtens verordening (EG) nr. 1774/2002
                                 van het Europees Parlement en de Raad wat betreft de verwerkingsnormen voor categorie 3-materiaal en mest, gebruikt in composteerinstallaties
                                 (PbEU L 117);
                              </text:p>
                <text:p text:style-name="definition.term">d. verordening (EG) nr. 810/2003:
                           </text:p>
                <text:p text:style-name="definition.description">verordening (EG) nr. 810/2003 van de Commissie van 12 mei 2003 inzake overgangsmaatregelen krachtens verordening (EG) nr. 1774/2002
                                 van het Europees Parlement en de Raad wat betreft de verwerkingsnormen voor categorie 3-materiaal en mest, gebruikt in biogasinstallaties
                                 (PbEU L 117);
                              </text:p>
                <text:p text:style-name="definition.term">e. verordening (EG) nr. 811/2003:
                           </text:p>
                <text:p text:style-name="definition.description">verordening (EG) nr. 811/2003 van de Commissie van 12 mei 2003 ter uitvoering van Verordening (EG) nr. 1774/2002 van het Europees
                                 Parlement en de Raad wat betreft het verbod op hergebruik binnen dezelfde soort voor vis, de begraving en verbranding van
                                 dierlijke bijproducten en bepaalde overgangsmaatregelen (PbEU L 117);
                              </text:p>
                <text:p text:style-name="definition.term">f. verordening (EG) nr. 853/2004:
                           </text:p>
                <text:p text:style-name="definition.description">verordening (EG) nr. 853/2004 van het Europees Parlement en de Raad van 29 april 2004 houdende vaststelling van specifieke
                                 hygiënevoorschriften voor levensmiddelen van dierlijke oorsprong ( PbEU L 139);
                              </text:p>
                <text:p text:style-name="definition.term">g. verordening (EG) nr. 878/2004:
                           </text:p>
                <text:p text:style-name="definition.description">verordening (EG) nr. 878/2004 van de Commissie van de Europese Gemeenschappen van 29 april 2004 tot vaststelling van overgangsmaatregelen
                                 krachtens Verordening (EG) nr. 1774/2002 van het Europees Parlement en de Raad voor bepaalde dierlijke bijproducten die als
                                 categorie 1- of 2 materiaal zijn ingedeeld en voor technische toepassingen bestemd zijn (PbEU L 162);
                              </text:p>
                <text:p text:style-name="definition.term">h. verordening (EG) nr. 79/2005:
                           </text:p>
                <text:p text:style-name="definition.description">verordening (EG) nr. 79/2005 van de Commissie van 19 januari 2005 tot uitvoering van Verordening (EG) nr. 1774/2002 van het
                                 Europees Parlement en de Raad wat betreft het gebruik van melk, melkproducten en melkderivaten die in die verordening zijn
                                 omschreven als categorie 3-materiaal (PbEU L 16);
                              </text:p>
                <text:p text:style-name="definition.term">i. verordening (EG) nr. 92/2005:
                           </text:p>
                <text:p text:style-name="definition.description">verordening (EG) nr. 92/2005 van de Commissie van 19 januari 2005 tot uitvoering van Verordening (EG) nr. 1774/2002 van het
                                 Europees Parlement en de Raad voor wat betreft de methoden voor de verwijdering of het gebruik van dierlijke bijproducten
                                 en tot wijziging van bijlage VI daarbij voor wat betreft de omzetting in biogas en de verwerking van gesmolten vet (PbEU L
                                 19);
                              </text:p>
                <text:p text:style-name="definition.term">j. verordening (EG) nr. 181/2006:
                           </text:p>
                <text:p text:style-name="definition.description">verordening (EG) nr. 181/2006 van de Commissie van 1 februari 2006 ter uitvoering van Verordening (EG) nr. 1774/2002 wat andere
                                 biologische meststoffen en bodemverbeteraars dan mest betreft en tot wijziging van die verordening (PbEU L 29);
                              </text:p>
                <text:p text:style-name="definition.term">k. verordening (EG) nr. 197/2006:
                           </text:p>
                <text:p text:style-name="definition.description">verordening (EG) nr. 197/2006 van de Commissie van 3 februari 2006 inzake overgangsmaatregelen krachtens verordening (EG)
                                 nr. 1774/2002 wat betreft het verzamelen, het vervoer, de behandeling, het gebruik en de verwijdering van voormalige voedingsmiddelen
                                 (PbEU L 32);
                              </text:p>
                <text:p text:style-name="definition.term">l. verordening (EG) nr. 2007/2006:
                           </text:p>
                <text:p text:style-name="definition.description">verordening van de Commissie van de Europese Gemeenschappen van 22 december 2006 ter uitvoering van Verordening (EG) nr. 1774/2002
                                 van het Europees Parlement en de Raad van de Europese Unie wat betreft de invoer en doorvoer van bepaalde tussenproducten
                                 die afgeleid zijn van categorie-3 materiaal bestemd voor technisch gebruik in medische hulpmiddelen, in-vitrodiagnostica en
                                 laboratoriumreagentia, en tot wijziging van die verordening (PbEU L 379);
                              </text:p>
                <text:p text:style-name="definition.term">m. beschikking nr. 2004/407/EG:
                           </text:p>
                <text:p text:style-name="definition.description">beschikking van de Commissie van 26 april 2004 inzake overgangsbepalingen op het gebied van hygiëne en certificatie krachtens
                                 Verordening (EG) nr. 1774/2002 van het Europees Parlement en de Raad wat betreft de invoer van fotografische gelatine uit
                                 bepaalde derde landen (PbEU L 151);
                              </text:p>
                <text:p text:style-name="definition.term">n. aangifteplichtige:
                           </text:p>
                <text:p text:style-name="definition.description">eigenaar of houder als bedoeld in artikel 81g van de wet;</text:p>
                <text:p text:style-name="definition.term">o. besluit:
                           </text:p>
                <text:p text:style-name="definition.description">Besluit dierlijke bijproducten;</text:p>
                <text:p text:style-name="definition.term">p. fotografische gelatine:
                           </text:p>
                <text:p text:style-name="definition.description">fotografische gelatine, bedoeld in artikel 1 van beschikking nr. 2004/407/EG;</text:p>
                <text:p text:style-name="definition.term">q. Minister:
                           </text:p>
                <text:p text:style-name="definition.description">Minister van Landbouw, Natuur en Voedselkwaliteit;</text:p>
                <text:p text:style-name="definition.term">r. VWA:
                           </text:p>
                <text:p text:style-name="definition.description">Voedsel en Waren Autoriteit.</text:p>
              </text:section>
            </text:section>
          </text:section>
          <text:section text:name="wijzig-lid.d19166e500" text:style-name="wijzig-lid">
            <text:p text:style-name="lid">
                     <text:span text:style-name="lidnr">B<text:tab/>
                     </text:span>
                  </text:p>
            <text:p text:style-name="wat">Artikel 2.9 komt te luiden:</text:p>
            <text:section text:name="wijziging.d19166e509" text:style-name="wijziging">
              <text:section text:name="artikel.d19166e511" text:style-name="wijziging.block">
                <text:h text:outline-level="4" text:style-name="artikel_kop">Artikel 2.9. [verkeer derde landen]
                        </text:h>
                <text:list text:style-name="list-style-3">
                  <text:list-item text:start-value="1">
                    <text:p text:style-name="list.start"> Het is verboden in strijd te handelen met artikel 29 van verordening (EG) nr. 1774/2002.
                              </text:p>
                  </text:list-item>
                  <text:list-item text:start-value="2">
                    <text:p text:style-name="list.cont"> Voor de invoer van dierlijke bijproducten als bedoeld in bijlage IX, hoofdstuk D, afdeling A van verordening (EG) nr. 999/2001,
                                 gelden in aanvulling op de voorwaarden uit artikel 29 van verordening (EG) nr. 1774/2002, de voorwaarden als bedoeld in bijlage
                                 IX, hoofdstuk D, afdeling B van verordening (EG) nr. 999/2001.
                              </text:p>
                  </text:list-item>
                  <text:list-item text:start-value="3">
                    <text:p text:style-name="list.cont"> De verboden, bedoeld in het eerste en tweede lid, zijn niet van toepassing op de invoer van dierlijke bijproducten voor het
                                 gebruik, bedoeld in artikel 23, eerste lid, onderdeel a, van verordening (EG) nr. 1774/2002, mits de Minister daarvoor toestemming
                                 heeft verleend.
                              </text:p>
                  </text:list-item>
                  <text:list-item text:start-value="4">
                    <text:p text:style-name="list.cont"> De invoer, doorvoer, uitvoer en het in de handel brengen van dierlijke bijproducten als bedoeld in artikel 1, tweede lid
                                 van verordening (EG) nr. 878/2004 is verboden, tenzij voldaan is aan de voorwaarden in verordening (EG) nr. 878/2004.
                              </text:p>
                  </text:list-item>
                  <text:list-item text:start-value="5">
                    <text:p text:style-name="list.cont"> Het verbod, bedoeld in het eerste lid, is niet van toepassing op de invoer van tussenproducten als bedoeld in artikel 2 van
                                 verordening (EG) nr. 2007/2006, mits voldaan is aan de voorwaarden uit artikel 3 van die verordening.
                              </text:p>
                  </text:list-item>
                  <text:list-item text:start-value="6">
                    <text:p text:style-name="list.end"> Het is verboden in strijd te handelen met de artikelen 5 en 6 van verordening (EG) nr. 2007/2006.
                              </text:p>
                  </text:list-item>
                </text:list>
              </text:section>
            </text:section>
          </text:section>
          <text:section text:name="wijzig-lid.d19166e572" text:style-name="wijzig-lid">
            <text:p text:style-name="lid">
                     <text:span text:style-name="lidnr">C<text:tab/>
                     </text:span>
                  </text:p>
            <text:p text:style-name="wat">In de laatste regel van de tabel, betreffende klasse 7, in respectievelijk bijlage 2, bijlage 3 en bijlage 4 bij de regeling,
                     dient ‘ &gt;5.001 ’ telkens vervangen te worden door: &gt;5.000.
                  </text:p>
          </text:section>
          <text:section text:name="artikel.d19166e582" text:style-name="artikel">
            <text:h text:outline-level="3" text:style-name="artikel_kop">Artikel III
                  </text:h>
            <text:p text:style-name="artikel">Deze regeling treedt in werking met ingang van 25 januari 2010.</text:p>
          </text:section>
        </text:section>
        <text:section text:name="regeling-sluiting.d19166e593" text:style-name="regeling-sluiting">
          <text:section text:name="slotformulering.d19166e595" text:style-name="slotformulering">
            <text:p text:style-name="slotformulering">Deze regeling zal met de toelichting in de Staatscourant worden geplaatst.</text:p>
          </text:section>
          <text:section text:name="ondertekening.d19166e601" text:style-name="ondertekening">
            <text:p text:style-name="ondertekening">De Minister van Landbouw, Natuur en Voedselkwaliteit,</text:p>
            <text:p text:style-name="ondertekening.end">G. Verburg. </text:p>
          </text:section>
        </text:section>
        <text:section text:name="nota-toelichting.d19166e611" text:style-name="nota-toelichting">
          <text:h text:outline-level="2" text:style-name="nota-toelichting_kop">TOELICHTING
               </text:h>
          <text:p text:style-name="nota-toelichting">De onderhavige regeling strekt tot wijziging van de Regeling diervoeders en de Regeling dierlijke bijproducten 2008.</text:p>
          <text:p text:style-name="nota-toelichting">De wijziging van de Regeling diervoeders strekt tot uitvoering van verordening (EG) nr. 669/2009, welke in werking treedt
                  op 25 januari 2010. Deze verordening heeft betrekking op de meer uitgebreide officiële controles op de invoer van bepaalde
                  diervoeders en levensmiddelen van niet-dierlijke oorsprong (hoogrisicoproducten). Door de wijziging van het huidige artikel
                  81 worden voorschriften van verordening (EG) nr. 669/2009 aangewezen als eisen als bedoeld in artikel 16 van de Kaderwet diervoeders,
                  waaraan bij invoer moet worden voldaan. In het nieuwe artikel 77a van de Regeling diervoeders wordt de bevoegde autoriteit,
                  bedoeld in de verordening, aangewezen.
               </text:p>
          <text:p text:style-name="nota-toelichting">De wijziging van de Regeling dierlijke bijproducten is van zuiver technische aard. Deze omvat geen inhoudelijke wijzigingen.
                  Ter herstel van enkele onjuistheden in nummering en lettering van de onderdelen zijn de artikelen 1.1. en 2.9 van die regeling
                  opnieuw vastgesteld. Voorts is een kleine verschrijving hersteld in de laatste regel van elk van de tabellen in bijlagen 2,
                  3 en 4 bij de regeling.
               </text:p>
          <text:section text:name="ondertekening.d19166e62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