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05</text:p>
      <text:p text:style-name="publicatie-titel.end">25 januari 2010</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10-1005-001.png" xlink:show="embed" xlink:type="simple"/>
            </draw:frame> Bekendmaking besluit op reguliere aanvraag om bouwvergunning Spelstraat 1 te Wageningen
         </text:h>
      <text:section text:name="algemeen.d4857e101" text:style-name="algemeen">
        <text:section text:name="vrije-tekst.d4857e103" text:style-name="vrije-tekst">
          <text:p text:style-name="vrije-tekst">Burgemeester en Wethouders hebben op 13 januari 2010 een negatief besluit genomen op de reguliere aanvraag om bouwvergunning,
                  ingekomen op 21 mei 2008, van de heer Konstantinidis voor het uitbreiden en intern verbouwen van een restaurant op het perceel
                  Spelstraat 1 te Wageningen (kadastraal bekend gemeente Wageningen, sectie B, nummer 9710).
               </text:p>
          <text:p text:style-name="vrije-tekst">In de algemene maatregelen van bestuur is in artikel 3.41 bepaald dat de bekendmaking van besluiten die tot een of meer belanghebbenden
                  zijn gericht, geschiedt door toezending of uitreiking aan hen, onder wie begrepen de aanvrager.
               </text:p>
          <text:p text:style-name="vrije-tekst">De bekendmaking van dit besluit geschiedt middels een publicatie in de staatscourant aangezien de aanvrager niet meer woonachtig
                  is op de locatie benoemd op het aanvraagformulier en gebleken is dat meneer Konstantinidis zich uitgeschreven heeft uit Nederland.
                  Zijn huidige adres in Griekenland is niet te achterhalen.
               </text:p>
          <text:p text:style-name="vrije-tekst">Belanghebbenden kunnen binnen 6 weken na verzenddatum van dit besluit bezwaar indienen, op grond van de algemene wet bestuursrecht,
                  bij Burgemeester en Wethouders, Postbus 1, 6700 AA Wage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op reguliere aanvraag om bouwvergunning Spelstraat 1 te Wageningen</dc:title>
  </office:meta>
</office:document-meta>
</file>