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44</text:p>
      <text:p text:style-name="publicatie-titel.end">29 juni 2010</text:p>
      <text:h text:outline-level="1" text:style-name="staatscourant_kop">Besluit van de Minister van Landbouw, Natuur en Voedselkwaliteit van 18 juni 2010, nr. 127417, houdende wijziging van diverse
            mandaatbesluiten
         </text:h>
      <text:p text:style-name="wie">De Minister van Landbouw, Natuur en Voedselkwaliteit,</text:p>
      <text:p text:style-name="considerans.al">Gelet op artikel 10:3, eerste lid, van de Algemene wet bestuursrecht;</text:p>
      <text:p text:style-name="afkondiging">Besluit:</text:p>
      <text:h text:outline-level="3" text:style-name="wijzig-artikel_kop">ARTIKEL I
               </text:h>
      <text:p text:style-name="wat">Het Mandaatbesluit LNV Dienst Regelingen wordt als volgt gewijzigd:</text:p>
      <text:p text:style-name="lid"><text:span text:style-name="lidnr">A<text:tab/></text:span></text:p>
      <text:p text:style-name="wat">Artikel 4a wordt als volgt gewijzigd:</text:p>
      <text:p text:style-name="wat-labeled">1. Onderdeel b wordt geletterd tot c.
                     </text:p>
      <text:p text:style-name="wat-labeled">2. Er wordt een onderdeel ingevoegd, luidende:
                     </text:p>
      <text:section text:name="artikeltekst.d15511e208" text:style-name="wijziging.block">
        <text:list text:style-name="list-style-1">
          <text:list-item text:start-value="2">
            <text:p text:style-name="list.single">de besluiten op grond van artikel 6 van de Wet openbaarheid van bestuur strekkende tot verdaging van een beslissing op een
                                 verzoek om informatie als bedoeld in artikel 3 van de Wet openbaarheid van bestuur;
                              </text:p>
          </text:list-item>
        </text:list>
      </text:section>
      <text:p text:style-name="lid"><text:span text:style-name="lidnr">B<text:tab/></text:span></text:p>
      <text:p text:style-name="wat">In artikel 5, derde lid, wordt ‘de manager ICT en Logistiek’ vervangen door: de manager Informatiemanagement, de manager Certificeringsautoriteit,
                     de afdelingsmanager Projecten.
                  </text:p>
      <text:p text:style-name="lid"><text:span text:style-name="lidnr">C<text:tab/></text:span></text:p>
      <text:p text:style-name="wat">Artikel 6, eerste lid, onderdeel a, komt te luiden:</text:p>
      <text:section text:name="artikeltekst.d15511e245" text:style-name="wijziging.block">
        <text:list text:style-name="list-style-2">
          <text:list-item text:start-value="1">
            <text:p text:style-name="list.single">het besluit tot oplegging van een last onder bestuursdwang als bedoeld in artikel 112, eerste lid, van de Flora- en faunawet,
                                 artikel 49 van de Meststoffenwet, artikel 106 van de Gezondheids- en welzijnswet voor dieren, artikel 54b van de Visserijwet
                                 1963, artikel 18.2, eerste lid, onderdeel a, onder 3˚, van de Wet milieubeheer,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p text:style-name="lid"><text:span text:style-name="lidnr">D<text:tab/></text:span></text:p>
      <text:p text:style-name="wat">In artikel 11, onderdeel f,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p text:style-name="lid"><text:span text:style-name="lidnr">E<text:tab/></text:span></text:p>
      <text:p text:style-name="wat">Artikel 13, onderdeel h, komt te luiden:</text:p>
      <text:section text:name="artikeltekst.d15511e283" text:style-name="wijziging.block">
        <text:list text:style-name="list-style-3">
          <text:list-item text:start-value="8">
            <text:p text:style-name="list.single">de beschikking tot het verlenen van een voorschot, tot subsidievaststelling en tot intrekking van inzake krachtens artikel 5,
                                 onderdeel a, van de Kaderwet LNV-subsidies verleende subsidies particulier natuurbeheer en agrarisch natuurbeheer;
                              </text:p>
          </text:list-item>
        </text:list>
      </text:section>
      <text:h text:outline-level="3" text:style-name="wijzig-artikel_kop">ARTIKEL II
               </text:h>
      <text:p text:style-name="wat">Het Mandaatbesluit LNV Dienst Landelijk Gebied wordt als volgt gewijzigd:</text:p>
      <text:p text:style-name="wat">Aan artikel 2 worden twee onderdelen toegevoegd, luidende:</text:p>
      <text:section text:name="artikeltekst.d15511e311" text:style-name="wijziging.block">
        <text:list text:style-name="list-style-4">
          <text:list-item text:start-value="13">
            <text:p text:style-name="list.start">het sluiten van overeenkomsten met provincies inzake de uitvoering door de Dienst Landelijk Gebied van het gebiedsgerichte
                              beleid;
                           </text:p>
          </text:list-item>
          <text:list-item text:start-value="14">
            <text:p text:style-name="list.end">het maken van afspraken met opdrachtgevers over de door de Dienst Landelijk Gebied te leveren producten en te verlenen diensten.
                           </text:p>
          </text:list-item>
        </text:list>
      </text:section>
      <text:h text:outline-level="3" text:style-name="wijzig-artikel_kop">ARTIKEL III
               </text:h>
      <text:p text:style-name="wat">Het Mandaatbesluit LNV Dienst ICT Uitvoering wordt als volgt gewijzigd:</text:p>
      <text:p text:style-name="lid"><text:span text:style-name="lidnr">A<text:tab/></text:span></text:p>
      <text:p text:style-name="wat">Artikel 1, onderdeel a, komt te luiden:</text:p>
      <text:section text:name="artikeltekst.d15511e353" text:style-name="wijziging.block">
        <text:list text:style-name="list-style-5">
          <text:list-item text:start-value="1">
            <text:p text:style-name="list.single">het sluiten van overeenkomsten voor uitgaven van materiële aard en dienstverlening, daaronder begrepen opdrachten aangaande
                                 data- en spraaksystemen, gebruiksrechten en licenties, met uitzondering van overeenkomsten betreffende onroerende goederen,
                                 voor zover het bedrag het hiervoor vastgestelde bedrag in de begroting van de Dienst ICT Uitvoering niet overschrijdt;.
                              </text:p>
          </text:list-item>
        </text:list>
      </text:section>
      <text:p text:style-name="lid"><text:span text:style-name="lidnr">B<text:tab/></text:span></text:p>
      <text:p text:style-name="wat">Artikel 2 komt te luiden:</text:p>
      <text:section text:name="artikel.d15511e380" text:style-name="wijziging.block">
        <text:h text:outline-level="4" text:style-name="artikel_kop">Artikel 2
                        </text:h>
        <text:list text:style-name="list-style-6">
          <text:list-item text:start-value="1">
            <text:p text:style-name="list.start">De managementteamleden van de Dienst ICT Uitvoering zijn gemachtigd om namens de Minister van Landbouw, Natuur en Voedselkwaliteit
                                 te beslissen en stukken te ondertekenen betreffende het sluiten van overeenkomsten binnen het, door de directeur goedgekeurde,
                                 aan hen toegewezen budget voor uitgaven van materiële aard, daaronder begrepen bestellingen via internet, tot een bedrag van
                                 € 250.000,– per overeenkomst.
                              </text:p>
          </text:list-item>
          <text:list-item text:start-value="2">
            <text:p text:style-name="list.end">De teamhoofden en waarnemend teamhoofden van de Dienst ICT Uitvoering zijn gemachtigd om namens de Minister van Landbouw,
                                 Natuur en Voedselkwaliteit te beslissen en stukken te ondertekenen voor zover het een nadere overeenkomst (NOK) binnen een
                                 raamovereenkomst betreft en binnen het, door de directeur goedgekeurde, aan team toegewezen afdelingsbudget voor uitgaven
                                 van materiële aard, daaronder begrepen bestellingen via internet, tot een bedrag van € 100.000,– per nadere overeenkomst.
                              </text:p>
          </text:list-item>
        </text:list>
      </text:section>
      <text:p text:style-name="lid"><text:span text:style-name="lidnr">C<text:tab/></text:span></text:p>
      <text:p text:style-name="wat">Artikel 3 komt te luiden:</text:p>
      <text:section text:name="artikel.d15511e419" text:style-name="wijziging.block">
        <text:h text:outline-level="4" text:style-name="artikel_kop">Artikel 3
                        </text:h>
        <text:p text:style-name="artikel">De ondertekening, bedoeld in de artikelen 1 en 2, luidt:</text:p>
        <text:p text:style-name="artikel">De Minister van Landbouw, Natuur en Voedselkwaliteit,</text:p>
        <text:p text:style-name="artikel">voor deze:</text:p>
        <text:p text:style-name="artikel">gevolgd door functieaanduiding, handtekening en naam functionaris.</text:p>
      </text:section>
      <text:h text:outline-level="3" text:style-name="wijzig-artikel_kop">ARTIKEL IV
               </text:h>
      <text:p text:style-name="wat">Het Mandaatbesluit LNV SenterNovem wordt als volgt gewijzigd:</text:p>
      <text:p text:style-name="lid"><text:span text:style-name="lidnr">A<text:tab/></text:span></text:p>
      <text:p text:style-name="wat">In het Mandaatbesluit LNV SenterNovem wordt het woord ‘SenterNovem’ telkens vervangen door: Agentschap NL.</text:p>
      <text:p text:style-name="lid"><text:span text:style-name="lidnr">B<text:tab/></text:span></text:p>
      <text:p text:style-name="wat">Artikel 1 wordt als volgt gewijzigd:</text:p>
      <text:p text:style-name="wat-labeled">1. Onderdeel b, komt te luiden:
                     </text:p>
      <text:section text:name="artikeltekst.d15511e474" text:style-name="wijziging.block">
        <text:list text:style-name="list-style-7">
          <text:list-item text:start-value="2">
            <text:p text:style-name="list.single">besluiten te nemen betreffende subsidieverstrekking in het kader van het Beleidsprogramma Biodiversiteit op grond van artikel 4:23,
                                 derde lid, onderdeel d, van de Algemene wet bestuursrecht.
                              </text:p>
          </text:list-item>
        </text:list>
      </text:section>
      <text:p text:style-name="wat-labeled">2. Na onderdeel b wordt een onderdeel ingevoegd, luidende:
                     </text:p>
      <text:section text:name="artikeltekst.d15511e496" text:style-name="wijziging.block">
        <text:list text:style-name="list-style-8">
          <text:list-item text:start-value="3">
            <text:p text:style-name="list.single">te beslissen op bezwaarschriften tegen besluiten als bedoeld in de onderdelen a en b, voor zover het besluit waartegen het
                                 bezwaar zich richt, niet door hem in mandaat is genomen.
                              </text:p>
          </text:list-item>
        </text:list>
      </text:section>
      <text:p text:style-name="lid"><text:span text:style-name="lidnr">C<text:tab/></text:span></text:p>
      <text:p text:style-name="wat">In artikel 9, eerste lid, wordt ‘bedoeld in artikel 1’ vervangen door: bedoeld in artikel 1, onderdeel a.</text:p>
      <text:h text:outline-level="3" text:style-name="wijzig-artikel_kop">ARTIKEL V
               </text:h>
      <text:p text:style-name="wat">Het Mandaatbesluit LNV beleidskern wordt als volgt gewijzigd:</text:p>
      <text:p text:style-name="wat">Aan artikel 9 wordt, onder vervanging van de punt aan het slot van onderdeel e door een puntkomma, een onderdeel f toegevoegd,
                     luidende:
                  </text:p>
      <text:section text:name="artikeltekst.d15511e534" text:style-name="wijziging.block">
        <text:list text:style-name="list-style-9">
          <text:list-item text:start-value="6">
            <text:p text:style-name="list.single">besluiten als bedoeld in artikel 15, eerste lid, tweede volzin, van de Tracéwet en artikel 9, eerste lid, tweede volzin, van
                              de Spoedwet wegverbreding.
                           </text:p>
          </text:list-item>
        </text:list>
      </text:section>
      <text:h text:outline-level="3" text:style-name="wijzig-artikel_kop">ARTIKEL VI
               </text:h>
      <text:p text:style-name="wat">Het Mandaatbesluit LNV Plantenziektenkundige Dienst en de keuringsdiensten wordt als volgt gewijzigd:</text:p>
      <text:p text:style-name="lid"><text:span text:style-name="lidnr">A<text:tab/></text:span></text:p>
      <text:p text:style-name="wat">In artikel 7, onderdeel e,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p text:style-name="lid"><text:span text:style-name="lidnr">B<text:tab/></text:span></text:p>
      <text:p text:style-name="wat">In artikel 13, onderdeel i,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p text:style-name="lid"><text:span text:style-name="lidnr">C<text:tab/></text:span></text:p>
      <text:p text:style-name="wat">In artikel 20, onderdeel i,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p text:style-name="lid"><text:span text:style-name="lidnr">D<text:tab/></text:span></text:p>
      <text:p text:style-name="wijziging">In artikel 28, onderdeel i,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p text:style-name="lid"><text:span text:style-name="lidnr">E<text:tab/></text:span></text:p>
      <text:p text:style-name="wat">In artikel 35, onderdeel j, wordt ‘bedoeld in artikel 8, zevende lid, van Verordening (EG) nr. 1808/2001 van de Commissie
                     van 30 augustus 2001 houdende uitvoeringsbepalingen van Verordening (EG) nr. 338/97 van de Raad inzake de bescherming van
                     in het wild levende dier- en plantensoorten door controle op het desbetreffende handelsverkeer (Pb EG 2001, nr. L250)’ vervangen
                     door: bedoeld in artikel 17, tweede lid, van Verordening (EG) nr. 865/2006 van de Commissie van de Europese Gemeenschappen
                     van 4 mei 2006 houdende uitvoeringsbepalingen van Verordening (EG) nr. 338/97 van de Raad inzake de bescherming van in het
                     wild levende dier- en plantensoorten door controle op het desbetreffende handelsverkeer (PbEU L 166).
                  </text:p>
      <text:h text:outline-level="3" text:style-name="wijzig-artikel_kop">ARTIKEL VII
               </text:h>
      <text:p text:style-name="wat">Artikel 3a van het Mandaatbesluit LNV Algemene Inspectiedienst wordt als volgt gewijzigd:</text:p>
      <text:p text:style-name="wat-labeled">1. Onderdeel f wordt geletterd tot g.
                  </text:p>
      <text:p text:style-name="wat-labeled">2. Er wordt een onderdeel ingevoegd, luidende:
                  </text:p>
      <text:section text:name="artikeltekst.d15511e633" text:style-name="wijziging.block">
        <text:list text:style-name="list-style-10">
          <text:list-item text:start-value="6">
            <text:p text:style-name="list.single">de besluiten op grond van artikel 28 van de Wet politiegegevens.
                           </text:p>
          </text:list-item>
        </text:list>
      </text:section>
      <text:h text:outline-level="3" text:style-name="wijzig-artikel_kop">ARTIKEL VIII
               </text:h>
      <text:p text:style-name="wat">Het Mandaatbesluit LNV Voedsel en Waren Autoriteit wordt als volgt gewijzigd:</text:p>
      <text:p text:style-name="lid"><text:span text:style-name="lidnr">A<text:tab/></text:span></text:p>
      <text:p text:style-name="wat">De onderdelen ll, mm, nn, oo en pp van artikel 2 vervallen.</text:p>
      <text:p text:style-name="lid"><text:span text:style-name="lidnr">B<text:tab/></text:span></text:p>
      <text:p text:style-name="wat">Artikel 5 wordt als volgt gewijzigd:</text:p>
      <text:p text:style-name="wat-labeled">1. Onderdeel t komt te luiden:
                     </text:p>
      <text:section text:name="artikeltekst.d15511e682" text:style-name="wijziging.block">
        <text:list text:style-name="list-style-11">
          <text:list-item text:start-value="20">
            <text:p text:style-name="list.single">het heffen van een vergoeding op grond van de Regeling retributies veterinaire en hygiënische aangelegenheden I;
                              </text:p>
          </text:list-item>
        </text:list>
      </text:section>
      <text:p text:style-name="wat-labeled">2. Onderdeel x komt te luiden:
                     </text:p>
      <text:section text:name="artikeltekst.d15511e704" text:style-name="wijziging.block">
        <text:list text:style-name="list-style-12">
          <text:list-item text:start-value="24">
            <text:p text:style-name="list.single">besluiten op grond van de artikelen 2.5, derde lid, en 2.6, zesde lid, van de Regeling tijdelijke maatregelen dierziekten;
                              </text:p>
          </text:list-item>
        </text:list>
      </text:section>
      <text:h text:outline-level="3" text:style-name="wijzig-artikel_kop">ARTIKEL IX
               </text:h>
      <text:p text:style-name="wat">In artikel 1, eerste lid, onderdeel b, van de Mandaatregeling hoofd regiebureau POP wordt ‘f 150.000,–‘ vervangen door: € 150.000,–.</text:p>
      <text:h text:outline-level="3" text:style-name="artikel_kop">ARTIKEL X
                  </text:h>
      <text:list text:style-name="list-style-13">
        <text:list-item text:start-value="1">
          <text:p text:style-name="list.start"> Dit besluit treedt in werking met ingang van de dag na de datum van uitgifte van de Staatscourant waarin het wordt geplaatst.
                        </text:p>
        </text:list-item>
        <text:list-item text:start-value="2">
          <text:p text:style-name="list.cont"> Artikel I, onderdelen A, C en D, werken terug tot en met 1 januari 2009.
                        </text:p>
        </text:list-item>
        <text:list-item text:start-value="3">
          <text:p text:style-name="list.cont"> Artikel I, onderdeel B werkt terug tot en met 1 maart 2009.
                        </text:p>
        </text:list-item>
        <text:list-item text:start-value="4">
          <text:p text:style-name="list.cont"> Artikel II werkt terug tot en met 1 december 2009.
                        </text:p>
        </text:list-item>
        <text:list-item text:start-value="5">
          <text:p text:style-name="list.cont"> De artikelen III en V werken terug tot en met 1 januari 2010.
                        </text:p>
        </text:list-item>
        <text:list-item text:start-value="6">
          <text:p text:style-name="list.cont"> Artikel V werkt terug tot en met 31 maart 2010.
                        </text:p>
        </text:list-item>
        <text:list-item text:start-value="7">
          <text:p text:style-name="list.cont"> Artikel VIII treedt in werking met ingang van 1 juli 2010.
                        </text:p>
        </text:list-item>
        <text:list-item text:start-value="8">
          <text:p text:style-name="list.end"> Artikel IX werkt terug tot en met 1 januari 2009.
                        </text:p>
        </text:list-item>
      </text:list>
      <text:p text:style-name="slotformulering">Dit besluit zal in de Staatscourant worden geplaatst.</text:p>
      <text:p text:style-name="dagtekening">Den Haag, 18 juni 2010</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Landbouw, Natuur en Voedselkwaliteit van 18 juni 2010, nr. 127417, houdende wijziging van diverse
         mandaatbesluiten
      </dc:title>
  </office:meta>
</office:document-meta>
</file>