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0044</text:p>
      <text:p text:style-name="publicatie-titel.end">16 juli 2010</text:p>
      <text:h text:outline-level="1" text:style-name="staatscourant_kop">Rectificatie Besluit van de Minister van Landbouw, Natuur en Voedselkwaliteit van 18 juni 2010, nr. 127417, houdende wijziging
            van diverse mandaatbesluiten
         </text:h>
      <text:p text:style-name="alineagroep">In de Staatscourant van 29 juni 2010, nr. 10044 is bovenstaand besluit gepubliceerd. Per abuis staat er een fout in de tekst.</text:p>
      <text:p text:style-name="alineagroep.end">In artikel X, onder 5, staat 'de artikelen III en <text:span text:style-name="vet">V'</text:span> vermeld. Dit moet de artikelen 'III en <text:span text:style-name="vet">IV'</text:span> zijn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Rectificatie Besluit van de Minister van Landbouw, Natuur en Voedselkwaliteit van 18 juni 2010, nr. 127417, houdende wijziging
         van diverse mandaatbesluiten
      </dc:title>
  </office:meta>
</office:document-meta>
</file>