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41</text:p>
      <text:p text:style-name="publicatie-titel.end">7 juli 2010</text:p>
      <text:h text:outline-level="1" text:style-name="staatscourant_kop">Kennisgeving melding van Nederlandse Aardolie Maatschappij B.V. te Assen met betrekking tot voorgenomen activiteit inrichting
            Munnekezijl
         </text:h>
      <text:p text:style-name="afkondiging">De Minister van Economische Zaken maakt bekend:</text:p>
      <text:p text:style-name="vrije-tekst">Op 14-06-2010 is een melding ingevolge het Besluit algemene regels milieu mijnbouw ontvangen van de Nederlandse Aardolie Maatschappij B.V.
                  te Assen.
               </text:p>
      <text:p text:style-name="vrije-tekst">De melding heeft betrekking op een voorgenomen activiteit op de inrichting Munnekezijl, gelegen aan de Stadsweg te Lauwerzijl,
                  in de gemeente Kollumerland en Nieuwkruisland, op het perceel kadastraal bekend gemeente Burum, Sectie A, nr. 1656.
               </text:p>
      <text:p text:style-name="alineagroep">De voorgenomen activiteiten omvatten het boren van een nieuwe put (MKZ-6) vanaf de bestaande locatie. Deze werkzaamheden hebben
                     tot doel een nieuw aardgasvoorkomen aan te boren, met behulp van een mobiele boorinstallatie (Drilltec Synergy).
                  </text:p>
      <text:p text:style-name="alineagroep.end">In de vigerende milieuvergunning ingevolge de Wet milieubeheer d.d. 19-09-2006 met kenmerk ET/EM/605438 is reeds voorzien
                     in deze booractiviteiten.
                  </text:p>
      <text:p text:style-name="alineagroep">Na de boorwerkzaamheden wordt de put schoongeproduceerd ‘opgeschoond’ via een testinstallatie met een tijdelijke fakkel.</text:p>
      <text:p text:style-name="alineagroep.end">Een gedeelte van de werkzaamheden kan niet onderbroken worden en deze zullen ook ’s avonds en in de nacht plaatsvinden. Flare-activiteiten
                     en -transporten zullen zoveel mogelijk plaatsvinden tijdens de dagperiode.
                  </text:p>
      <text:p text:style-name="vrije-tekst">De werkzaamheden zullen eind augustus 2010 aanvangen en eind oktober 2010 worden afgerond.</text:p>
      <text:p text:style-name="vrije-tekst">Voor inlichtingen kunt u zich wenden tot ing. M. Mezger, telefoon 070-379 79 9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melding van Nederlandse Aardolie Maatschappij B.V. te Assen met betrekking tot voorgenomen activiteit inrichting
         Munnekezijl
      </dc:title>
  </office:meta>
</office:document-meta>
</file>