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38</text:p>
      <text:p text:style-name="publicatie-titel.end">2 juli 2010</text:p>
      <text:h text:outline-level="1" text:style-name="staatscourant_kop">Kennisgeving voorbereiding besluiten op aanvragen vergunningen Tracébesluit A50 Valburg–Grijsoord
         </text:h>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50 Valburg–Grijsoord zijn de volgende ontwerpbesluiten genomen. Dit is overeenkomstig
                  de procedure van artikel 20, lid 4 Tracéwet jo. afdeling 3.4 van de Algemene wet bestuursrecht:
               </text:p>
      <text:list text:style-name="list-style-1">
        <text:list-item text:start-value="1">
          <text:p text:style-name="list.start">ontwerpbesluit van het Dagelijks Bestuur van het Waterschap Vallei en Eem tot verlening van een watervergunning voor het uitvoeren
                        van waterhuishoudkundige werkzaamheden en het lozen van afstromend wegwater op oppervlaktewater;
                     </text:p>
        </text:list-item>
        <text:list-item text:start-value="2">
          <text:p text:style-name="list.cont">ontwerpbesluit van het College van Burgemeester en Wethouders van de gemeente Overbetuwe voor het verlenen van een bouwvergunning
                        voor het plaatsen van een geluidsscherm tussen km 155.500 en 155.700;
                     </text:p>
        </text:list-item>
        <text:list-item text:start-value="3">
          <text:p text:style-name="list.end">ontwerpbesluit van het College van Burgemeester en Wethouders van de gemeente Renkum voor het verlenen van een sloopvergunning
                        voor een opstal aan de Veentjesbrug te Heelsum ter hoogte van km 163.490.
                     </text:p>
        </text:list-item>
      </text:list>
      <text:h text:outline-level="3" text:style-name="divisiekop1">Waar en wanneer kunt u de stukken inzien?
               </text:h>
      <text:p text:style-name="alineagroep">De ontwerpbesluiten liggen op werkdagen gedurende de reguliere openingstijden ter inzage met ingang van 5 juli 2010.</text:p>
      <text:p text:style-name="alineagroep">Ontwerpbesluit 1 van het Dagelijks Bestuur van het Waterschap Vallei en Eem ligt ter inzage op het Waterschapshuis aan de
                     Fokkerstraat 16 te Leusden.
                  </text:p>
      <text:p text:style-name="alineagroep">Ontwerpbesluit 2 van het College van Burgemeester en Wethouders van de gemeente Overbetuwe ligt ter inzage op het gemeentehuis
                     van Overbetuwe, in de locaties Dorpsstraat 67 te Elst en Europaplein 1 te Andelst.
                  </text:p>
      <text:p text:style-name="alineagroep">Ontwerpbesluit 3 van het College van Burgemeester en Wethouders van de gemeente Renkum ligt ter inzage op het gemeentehuis
                     van Renkum, Generaal Urquhartlaan 4 te Oosterbeek.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vrije-tekst">Van 5 juli 2010 tot en met 16 augustus 2010 kan eenieder tegen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alineagroep">Zienswijzen tegen ontwerpbesluit 1 kunnen worden ingebracht bij het Dagelijks Bestuur van het Waterschap Vallei en Eem, Postbus 330,
                     3830 AJ  Leusden.
                  </text:p>
      <text:p text:style-name="alineagroep">Zienswijzen tegen ontwerpbesluit 2 kunnen worden ingebracht bij het College van Burgemeester en Wethouders van de gemeente
                     Overbetuwe, Postbus 11, 6660 AA  Elst.
                  </text:p>
      <text:p text:style-name="alineagroep.end">Zienswijzen tegen ontwerpbesluit 3 kunnen worden ingebracht bij het College van Burgemeester en Wethouders van de gemeente
                     Renkum, Postbus 9100, 6860 HA  Oosterbeek.
                  </text:p>
      <text:p text:style-name="vrije-tekst">Binnen de genoemde termijn kan ook worden verzocht tot het <text:span text:style-name="cur">mondeling</text:span> inbrengen van zienswijzen tegen de bovengenoemde ontwerpbesluiten.
               </text:p>
      <text:h text:outline-level="3" text:style-name="divisiekop1">Meer informatie?
               </text:h>
      <text:p text:style-name="alineagroep">Voor nadere informatie over ontwerpbesluit 1 kunt u zich wenden tot de heer G. Brummelman, tel. 033-434 62 43 (niet op woensdag).</text:p>
      <text:p text:style-name="alineagroep">Voor nadere informatie over ontwerpbesluit 2 kunt u zich wenden tot de heer M. Wentzel, tel. 0481-36 21 33.</text:p>
      <text:p text:style-name="alineagroep.end">Voor nadere informatie over ontwerpbesluit 3 kunt u zich wenden tot mevrouw S. Kamphorst, tel. 026-334 84 75.</text:p>
      <text:p text:style-name="dagtekening">Arnhem, 17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50 Valburg–Grijsoord</dc:title>
  </office:meta>
</office:document-meta>
</file>