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37</text:p>
      <text:p text:style-name="publicatie-titel.end">29 juni 2010</text:p>
      <text:h text:outline-level="1" text:style-name="staatscourant_kop">Regeling van de voorzitter van de Commissie Schadefonds Geweldsmisdrijven van 18 juni 2010, houdende verlening van ondermandaat
            en machtiging aan de secretaris van de Commissie Schadefonds Geweldsmisdrijven voor verstrekking van subsidies in het kader
            van de Tijdelijke beleidsregels stimulering preventieve maatregelen woning- en bedrijfsovervallen (Ondermandaatregeling voorzitter
            Commissie Schadefonds Geweldsmisdrijven aangaande subsidiëring preventieve maatregelen woning- en bedrijfsovervallen)
         </text:h>
      <text:p text:style-name="wie">De voorzitter van de Commissie Schadefonds Geweldsmisdrijven,</text:p>
      <text:p text:style-name="considerans.al">Gelet op artikel 3, eerste lid, van de Mandaatregeling Tijdelijke beleidsregels stimulering preventieve maatregelen woning-
                  en bedrijfsovervallen;
               </text:p>
      <text:p text:style-name="afkondiging">Besluit:</text:p>
      <text:h text:outline-level="3" text:style-name="artikel_kop">Artikel 1
                  </text:h>
      <text:p text:style-name="artikel">In deze regeling wordt verstaan onder:</text:p>
      <text:p text:style-name="definition.term">a. Commissie Schadefonds Geweldsmisdrijven:
                     </text:p>
      <text:p text:style-name="definition.description">de commissie, bedoeld in artikel 8 van de Wet schadefonds geweldsmisdrijven;</text:p>
      <text:p text:style-name="definition.term">b. mandaat:
                     </text:p>
      <text:p text:style-name="definition.description">de bevoegdheid om in naam van de Minister van Justitie besluiten te nemen;</text:p>
      <text:p text:style-name="definition.term">c. machtiging:
                     </text:p>
      <text:p text:style-name="definition.description">de bevoegdheid om in naam van de Minister van Justitie handelingen te verrichten die noch een besluit, noch een privaatrechtelijke
                           rechtshandeling zijn;
                        </text:p>
      <text:p text:style-name="definition.term">d. secretaris:
                     </text:p>
      <text:p text:style-name="definition.description">de secretaris van de Commissie Schadefonds Geweldsmisdrijven, tevens hoofd van het secretariaat van het Schadefonds Geweldsmisdrijven.</text:p>
      <text:h text:outline-level="3" text:style-name="artikel_kop">Artikel 2
                  </text:h>
      <text:p text:style-name="artikel">Het in artikel 2 van de Mandaatregeling Tijdelijke beleidsregels stimulering preventieve maatregelen woning- en bedrijfsovervallen
                     aan de voorzitter van de Commissie Schadefonds Geweldsmisdrijven verleende mandaat en machtiging wordt doorgegeven aan de
                     secretaris.
                  </text:p>
      <text:h text:outline-level="3" text:style-name="artikel_kop">Artikel 3
                  </text:h>
      <text:p text:style-name="artikel">Deze regeling treedt in werking met ingang van de dag na de datum van uitgifte van de Staatscourant waarin zij wordt geplaatst
                     en werkt terug tot en met 19 mei 2010.
                  </text:p>
      <text:h text:outline-level="3" text:style-name="artikel_kop">Artikel 4
                  </text:h>
      <text:p text:style-name="artikel">Deze regeling wordt aangehaald als: Ondermandaatregeling voorzitter Commissie Schadefonds Geweldsmisdrijven aangaande subsidiëring
                     preventieve maatregelen woning- en bedrijfsovervallen.
                  </text:p>
      <text:p text:style-name="slotformulering">Deze regeling zal in de Staatscourant worden geplaatst.</text:p>
      <text:p text:style-name="ondertekening">De voorzitter van de Commissie Schadefonds Geweldsmisdrijven,</text:p>
      <text:p text:style-name="ondertekening.end">J.P.G. Poel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voorzitter van de Commissie Schadefonds Geweldsmisdrijven van 18 juni 2010, houdende verlening van ondermandaat
         en machtiging aan de secretaris van de Commissie Schadefonds Geweldsmisdrijven voor verstrekking van subsidies in het kader
         van de Tijdelijke beleidsregels stimulering preventieve maatregelen woning- en bedrijfsovervallen (Ondermandaatregeling voorzitter
         Commissie Schadefonds Geweldsmisdrijven aangaande subsidiëring preventieve maatregelen woning- en bedrijfsovervallen)
      </dc:title>
  </office:meta>
</office:document-meta>
</file>