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3500*"/>
    </style:style>
    <style:style style:family="table-column" style:name="table.1.col3">
      <style:table-column-properties style:rel-column-width="3500*"/>
    </style:style>
  </office:automatic-styles>
  <office:body>
    <office:text>
      <text:p text:style-name="publicatie-titel">Staatscourant 2010, 10026</text:p>
      <text:p text:style-name="publicatie-titel.end">29 juni 2010</text:p>
      <text:h text:outline-level="1" text:style-name="staatscourant_kop">Regeling van de Minister van Landbouw, Natuur en Voedselkwaliteit van 23 juni 2010, nr. 126660, houdende wijziging van de
            Regeling bestrijding schadelijke organismen, de Regeling aanwijzing schadelijke organismen 1998 en het Mandaatbesluit LNV
            Plantenziektenkundige Dienst en de keuringsdiensten, en intrekking van twee ministeriële regelingen
         </text:h>
      <text:p text:style-name="wie">De Minister van Landbouw, Natuur en Voedselkwaliteit,</text:p>
      <text:p text:style-name="considerans.al">Gelet op Richtlijn 2007/33/EG van de Raad van de Europese Unie van 11 juni 2007 betreffende de bestrijding van het aardappelcysteaaltje
                  en houdende intrekking van Richtlijn 69/465/EEG (PbEU L 156);
               </text:p>
      <text:p text:style-name="considerans.al">Gelet op de artikelen 12a, 12b, 16 en 17 van het Besluit bestrijding schadelijke organismen;</text:p>
      <text:p text:style-name="afkondiging">Besluit:</text:p>
      <text:h text:outline-level="3" text:style-name="wijzig-artikel_kop">ARTIKEL I
               </text:h>
      <text:p text:style-name="wat">De Regeling bestrijding schadelijke organismen wordt als volgt gewijzigd:</text:p>
      <text:p text:style-name="lid"><text:span text:style-name="lidnr">A<text:tab/></text:span></text:p>
      <text:p text:style-name="wat">Voor artikel 1 wordt ‘Paragraaf 1. Definitiebepalingen’ ingevoegd.</text:p>
      <text:p text:style-name="lid"><text:span text:style-name="lidnr">B<text:tab/></text:span></text:p>
      <text:p text:style-name="wat">Aan artikel 1 wordt onder vervanging van de punt aan het slot van onderdeel b door een puntkomma een onderdeel toegevoegd,
                     luidende:
                  </text:p>
      <text:section text:name="artikeltekst.d41476e311" text:style-name="wijziging.block">
        <text:p text:style-name="definition.term">c. richtlijn 2007/33/EG:
                           </text:p>
        <text:p text:style-name="definition.description">richtlijn 2007/33/EG van de Raad van de Europese Unie van 11 juni 2007 betreffende de bestrijding van het aardappelcysteaaltje
                                 en houdende intrekking van Richtlijn 69/465/EG (PbEU L 156).
                              </text:p>
      </text:section>
      <text:p text:style-name="lid"><text:span text:style-name="lidnr">C<text:tab/></text:span></text:p>
      <text:p text:style-name="wat">Na artikel 1 wordt ‘Paragraaf 2. Algemene bepalingen’ ingevoegd.</text:p>
      <text:p text:style-name="lid"><text:span text:style-name="lidnr">D<text:tab/></text:span></text:p>
      <text:p text:style-name="wat">Artikel 2 wordt als volgt gewijzigd:</text:p>
      <text:p text:style-name="wat-labeled">1. In onderdeel a wordt na ‘teeltverboden’ ingevoegd ‘of bewaarverboden’ en wordt na ‘terrein’ ingevoegd ‘of perceel’.
                     </text:p>
      <text:p text:style-name="wat-labeled">2. In onderdeel b wordt ‘de teelt’ vervangen door ‘het telen of bewaren’ en wordt na ‘terrein’ ingevoegd ‘of perceel’.
                     </text:p>
      <text:p text:style-name="lid"><text:span text:style-name="lidnr">E<text:tab/></text:span></text:p>
      <text:p text:style-name="wat">Na artikel 2 wordt een paragraaf ingevoegd, luidende:</text:p>
      <text:section text:name="wijzig-divisie.d41476e378" text:style-name="wijzig-divisie">
        <text:h text:outline-level="4" text:style-name="wijzig-divisie_kop">Paragraaf 3. Bepalingen inzake aardappelmoeheid
                        </text:h>
        <text:h text:outline-level="5" text:style-name="artikel_kop">Artikel 2a
                           </text:h>
        <text:p text:style-name="artikel">De minister stelt de locatie en grootte van een perceel vast overeenkomstig bijlage 1.</text:p>
        <text:h text:outline-level="5" text:style-name="artikel_kop">Artikel 2b
                           </text:h>
        <text:p text:style-name="artikel">Als planten als bedoeld in artikel 12b, eerste lid, van het besluit worden aangewezen de planten, genoemd in de bijlage 2.</text:p>
        <text:h text:outline-level="5" text:style-name="artikel_kop">Artikel 2c
                           </text:h>
        <text:p text:style-name="artikel">Als gevallen als bedoeld in artikel 12b, tweede lid, van het besluit, worden aangewezen:</text:p>
        <text:list text:style-name="list-style-1">
          <text:list-item text:start-value="1">
            <text:p text:style-name="list.start">de situatie waarin een teler op een terrein planten, genoemd in bijlage 2, onderdeel 1, teelt, voor zover:
                                 </text:p>
            <text:list>
              <text:list-item text:start-value="1">
                <text:p text:style-name="list.start">de geoogste pootaardappelen de daaruit in volgende seizoenen vermeerderde pootaardappelen niet in de handel worden gebracht
                                          en uiteindelijk worden gepoot voor de teelt van consumptie- of zetmeelaardappelen, en
                                       </text:p>
              </text:list-item>
              <text:list-item text:start-value="2">
                <text:p text:style-name="list.cont">de geoogste pootaardappelen en de daaruit in volgende seizoenen vermeerderde pootaardappelen binnen het in bijlage 3 beschreven
                                          gebied worden gepoot binnen het bedrijf van de teler;
                                       </text:p>
              </text:list-item>
            </text:list>
          </text:list-item>
          <text:list-item text:start-value="2">
            <text:p text:style-name="list.cont">de situatie waarin een teler op een terrein planten, genoemd in bijlage 2, onderdelen 2, 3 en 4, teelt, voor zover:
                                 </text:p>
            <text:list>
              <text:list-item text:start-value="1">
                <text:p text:style-name="list.cont">de geoogste planten en de daaruit in volgende seizoenen vermeerderde planten niet in de handel worden gebracht en uiteindelijk
                                          worden geplant voor de teelt van sierteeltproducten of consumptieve producten, en
                                       </text:p>
              </text:list-item>
              <text:list-item text:start-value="2">
                <text:p text:style-name="list.cont">de geoogste planten en de daaruit in volgende seizoenen vermeerderde planten binnen het in bijlage 3 beschreven gebied worden
                                          geplant binnen het bedrijf van de teler;
                                       </text:p>
              </text:list-item>
            </text:list>
          </text:list-item>
          <text:list-item text:start-value="3">
            <text:p text:style-name="list.cont">de situatie waarin een teler op een terrein planten, genoemd in bijlage 2, onderdelen 3 en 4, teelt, voor zover de geoogste
                                    planten voordat ze in de handel worden gebracht, onverminderd het bepaalde in de Regeling invoer, uitvoer en verkeer van planten,
                                    dusdanig worden gespoeld of geborsteld dat de aanhangende grond is verwijderd;
                                 </text:p>
          </text:list-item>
          <text:list-item text:start-value="4">
            <text:p text:style-name="list.cont">de situatie waarin een teler op een perceel ten aanzien waarvan een beslissing op grond van artikel 2 is genomen, planten,
                                    genoemd in bijlage 2, onderdelen 3 en 4, teelt, voor zover:
                                 </text:p>
            <text:list>
              <text:list-item text:start-value="1">
                <text:p text:style-name="list.cont">de beslissing op grond van artikel 2 dit toestaat, en
                                       </text:p>
              </text:list-item>
              <text:list-item text:start-value="2">
                <text:p text:style-name="list.cont">de geoogste planten voordat ze in de handel worden gebracht, onverminderd het bepaalde in de Regeling invoer, uitvoer en verkeer
                                          van planten, dusdanig worden gespoeld of geborsteld dat de aanhangende grond is verwijderd;
                                       </text:p>
              </text:list-item>
            </text:list>
          </text:list-item>
          <text:list-item text:start-value="5">
            <text:p text:style-name="list.end">de situatie waarin een teler op een terrein planten, genoemd in bijlage 2, onderdeel 4, teelt, voor zover de geoogste planten,
                                    onverminderd het bepaalde in de Regeling invoer, uitvoer en verkeer van planten, bestemd zijn voor de verkoop aan particuliere
                                    eindgebruikers die niet betrokken zijn bij de bedrijfsmatige planten- en snijbloementeelt en deze bestemming op de verpakking
                                    van de planten staat aangegeven.
                                 </text:p>
          </text:list-item>
        </text:list>
        <text:h text:outline-level="5" text:style-name="artikel_kop">Artikel 2d
                           </text:h>
        <text:list text:style-name="list-style-2">
          <text:list-item text:start-value="1">
            <text:p text:style-name="list.start"> Ten behoeve van het geven van aanwijzingen op grond van artikel 2, onderdeel b, inzake het telen of bewaren stelt Onze Minister
                                    ieder jaar op basis van overeenkomstig bijlage IV, deel II, bij richtlijn 2007/33/EG uitgevoerd onderzoek een lijst aardappelrassen
                                    met het bijbehorende resistentieniveau als bedoeld in bijlage IV, deel I, bij richtlijn 2007/33/EG, vast.
                                 </text:p>
          </text:list-item>
          <text:list-item text:start-value="2">
            <text:p text:style-name="list.cont"> De lijst aardappelrassen met bijbehorend resistentieniveau wordt gepubliceerd in de Staatscourant.
                                 </text:p>
          </text:list-item>
          <text:list-item text:start-value="3">
            <text:p text:style-name="list.end"> Verzoeken tot opname in de lijst worden ingediend bij de Plantenziektenkundige Dienst.
                                 </text:p>
          </text:list-item>
        </text:list>
      </text:section>
      <text:p text:style-name="lid"><text:span text:style-name="lidnr">F<text:tab/></text:span></text:p>
      <text:p text:style-name="wat">Na artikel 2d wordt ingevoegd:</text:p>
      <text:section text:name="wijzig-divisie.d41476e562" text:style-name="wijzig-divisie">
        <text:h text:outline-level="4" text:style-name="wijzig-divisie_kop">Paragraaf 4. Overige bepalingen
                        </text:h>
        <text:h text:outline-level="5" text:style-name="artikel_kop">Artikel 2e
                           </text:h>
        <text:p text:style-name="artikel">Deze regeling berust op de artikelen 12a, 12b en 16 van het Besluit bestrijding schadelijke organismen.</text:p>
      </text:section>
      <text:p text:style-name="lid"><text:span text:style-name="lidnr">G<text:tab/></text:span></text:p>
      <text:p text:style-name="wat">De in de bijlage bij deze regeling opgenomen bijlagen 1, 2 en 3 worden als bijlage toegevoegd.</text:p>
      <text:h text:outline-level="3" text:style-name="wijzig-artikel_kop">ARTIKEL II
               </text:h>
      <text:p text:style-name="wat">De Regeling aanwijzing schadelijke organismen 1998 wordt als volgt gewijzigd:</text:p>
      <text:p text:style-name="wat-labeled">a. In de tabel in de bijlage wordt een vierde kolom toegevoegd, met als opschrift in de eerste regel: Uitzonderingen.
                  </text:p>
      <text:p text:style-name="wat-labeled">b. Bij de onderdelen 6 en 7 wordt in de vierde kolom (nieuw) ingevoegd: Tenzij de verschijnselen van aantasting door het schadelijke
                     organisme worden aangetroffen bij een aardappelras waarvoor ingevolge artikel 2d van de Regeling bestrijding schadelijke organismen
                     het resistentieniveau is vastgesteld en de verschijnselen significant ernstiger zijn dan mag worden verwacht op grond van
                     het vastgestelde resistentieniveau.
                  </text:p>
      <text:h text:outline-level="3" text:style-name="wijzig-artikel_kop">ARTIKEL III
               </text:h>
      <text:p text:style-name="wat">Het Mandaatbesluit LNV Plantenziektenkundige Dienst en de keuringsdiensten wordt als volgt gewijzigd:</text:p>
      <text:p text:style-name="lid"><text:span text:style-name="lidnr">A<text:tab/></text:span></text:p>
      <text:p text:style-name="wat">Artikel 1 wordt als volgt gewijzigd:</text:p>
      <text:p text:style-name="wat-labeled">1. Onderdeel e komt te luiden:
                     </text:p>
      <text:section text:name="artikeltekst.d41476e638" text:style-name="wijziging.block">
        <text:list text:style-name="list-style-3">
          <text:list-item text:start-value="5">
            <text:p text:style-name="list.single">het vaststellen en bekendmaken van de lijst met aardappelrassen met het bijbehorend resistentieniveau als bedoeld in artikel 2d
                                 van de Regeling bestrijding schadelijke organismen;
                              </text:p>
          </text:list-item>
        </text:list>
      </text:section>
      <text:p text:style-name="wat-labeled">2. De onderdelen f en g vervallen.
                     </text:p>
      <text:p text:style-name="wat-labeled">3. De onderdelen h tot en met y worden geletterd f tot en met w.
                     </text:p>
      <text:p text:style-name="lid"><text:span text:style-name="lidnr">B<text:tab/></text:span></text:p>
      <text:p text:style-name="wat">Artikel 1a wordt als volgt gewijzigd:</text:p>
      <text:p text:style-name="wat-labeled">1. Onderdeel e vervalt.
                     </text:p>
      <text:p text:style-name="wat-labeled">2. De onderdelen f tot en met i worden geletterd e tot en met h.
                     </text:p>
      <text:p text:style-name="lid"><text:span text:style-name="lidnr">C<text:tab/></text:span></text:p>
      <text:p text:style-name="wat">Artikel 1b wordt als volgt gewijzigd:</text:p>
      <text:p text:style-name="wat-labeled">1. Onderdeel a komt te luiden:
                     </text:p>
      <text:section text:name="artikeltekst.d41476e713" text:style-name="wijziging.block">
        <text:list text:style-name="list-style-4">
          <text:list-item text:start-value="1">
            <text:p text:style-name="list.single">het vaststellen en bekendmaken van de lijst met aardappelrassen met het bijbehorend resistentieniveau als bedoeld in artikel 2d
                                 van de Regeling bestrijding schadelijke organismen;
                              </text:p>
          </text:list-item>
        </text:list>
      </text:section>
      <text:p text:style-name="wat-labeled">2. Onderdeel b vervalt.
                     </text:p>
      <text:p text:style-name="wat-labeled">3. De onderdelen c tot en met g worden geletterd b tot en met f.
                     </text:p>
      <text:p text:style-name="lid"><text:span text:style-name="lidnr">D<text:tab/></text:span></text:p>
      <text:p text:style-name="wat">Artikel 5 wordt als volgt gewijzigd:</text:p>
      <text:p text:style-name="wat-labeled">a. Onderdeel d vervalt.
                     </text:p>
      <text:p text:style-name="wat-labeled">b. De onderdelen e tot en met i worden geletterd d tot en met h.
                     </text:p>
      <text:p text:style-name="lid"><text:span text:style-name="lidnr">E<text:tab/></text:span></text:p>
      <text:p text:style-name="wat">Artikel 6 wordt als volgt gewijzigd:</text:p>
      <text:p text:style-name="wat-labeled">a. De onderdelen a en b vervallen.
                     </text:p>
      <text:p text:style-name="wat-labeled">b. De onderdelen c tot en met h worden geletterd a tot en met f.
                     </text:p>
      <text:p text:style-name="lid"><text:span text:style-name="lidnr">F<text:tab/></text:span></text:p>
      <text:p text:style-name="wat">In de artikelen 19, 26 en 34, onderdeel d, wordt ‘artikel 5 van het Besluit bestrijding aardappelmoeheid’ telkens vervangen
                     door ‘artikel 12b van het Besluit bestrijding schadelijke organismen’.
                  </text:p>
      <text:h text:outline-level="3" text:style-name="wijzig-artikel_kop">ARTIKEL IV
               </text:h>
      <text:p text:style-name="wat">De Regeling aanwijzing gebieden, terreinen en planten aardappelmoeheid en het Besluit van de Minister van Landbouw, Natuur
                  en Voedselkwaliteit van 10 februari 2010, nr. TRCJZ/2010/30, houdende vaststelling en bekendmaking van de naamlijst AM-resistente
                  aardappelrassen als bedoeld in artikel 1 van de Regeling aanwijzing gebieden, terreinen en planten aardappelmoeheid worden
                  ingetrokken.
               </text:p>
      <text:h text:outline-level="3" text:style-name="artikel_kop">ARTIKEL V
                  </text:h>
      <text:p text:style-name="artikel">Deze regeling treedt in werking met ingang van 1 juli 2010. </text:p>
      <text:p text:style-name="slotformulering">Deze regeling zal met de toelichting in de Staatscourant worden geplaatst.</text:p>
      <text:p text:style-name="ondertekening">De Minister van Landbouw, Natuur en Voedselkwaliteit,</text:p>
      <text:p text:style-name="ondertekening.end">G. Verburg. </text:p>
      <text:h text:outline-level="2" text:style-name="nota-toelichting_kop">TOELICHTING
               </text:h>
      <text:h text:outline-level="3" text:style-name="divisiekop1">1. Inleiding
               </text:h>
      <text:p text:style-name="nota-toelichting">Met de onderhavige regeling worden de Regeling bestrijding schadelijke organismen (verder: Regeling), de Regeling aanwijzing
                  schadelijke organismen 1998 en het Mandaatbesluit LNV Plantenziektenkundige Dienst en de keuringsdiensten gewijzigd. De Regeling
                  bestrijding aardappelmoeheid 1991 en het Besluit van de Minister van Landbouw, Natuur en Voedselkwaliteit van 10 februari
                  2010, nr. TRCJZ/2010/30, houdende vaststelling en bekendmaking van de naamlijst AM-resistente aardappelrassen als bedoeld
                  in artikel 1 van de Regeling aanwijzing gebieden, terreinen en planten aardappelmoeheid worden ingetrokken. Deze wijzigingen
                  houden verband met de implementatie van Richtlijn 2007/33/EG van de Raad van de Europese Unie van 11 juni 2007 betreffende
                  de bestrijding van het aardappelcysteaaltje en houdende intrekking van Richtlijn 69/465/EEG (PbEU L156, verder: richtlijn
                  2007/33/EG). De wijzigingen hebben tot gevolg dat de voorschriften inzake aardappelmoeheid niet langer zijn neergelegd in
                  separate regelgeving inzake aardappelmoeheid, maar zijn opgenomen in generieke regelgeving inzake de bestrijding van schadelijke
                  organismen.
               </text:p>
      <text:h text:outline-level="3" text:style-name="divisiekop1">2. Richtlijn 2007/33/EG
               </text:h>
      <text:p text:style-name="nota-toelichting">In deze paragraaf wordt de inhoud van richtlijn 2007/33/EG toegelicht, voor zover deze van belang is voor de onderhavige wijzigingsregeling.
                  In de richtlijn zijn voorschriften vastgesteld inzake het onderzoek naar de aanwezigheid van het aardappelcysteaaltje en de
                  bestrijding ervan.
               </text:p>
      <text:p text:style-name="nota-toelichting">In de artikelen 4 en 5 van, en de bijlagen II en III, deel I, bij richtlijn 2007/33/EG worden voorschriften vastgesteld inzake
                  het onderzoek naar de aanwezigheid van het aardappelcysteaaltje. Indien op een perceel aardappelen die zijn bestemd voor de
                  teelt van pootaardappelen of planten, genoemd in bijlage I bij richtlijn 2007/33/EG, zullen worden geteeld of bewaard, moet
                  het perceel waar de teelt plaatsvindt of waar de planten worden bewaard, vooraf worden onderzocht op de aanwezigheid van het
                  aardappelcysteaaltje. Richtlijn 2007/33/EG kent twee onderzoeksregimes. Voor het telen en bewaren van pootaardappelen en waardplanten
                  van het aardappelcysteaaltje die zijn bestemd voor opplant (planten genoemd in bijlage I, onderdeel 1, bij richtlijn 2007/33/EG)
                  geldt dat grondonderzoek moet plaatsvinden voor aanvang van de teelt. In bijlage II bij richtlijn 2007/33/EG is bepaald op
                  welke wijze dit onderzoek moet worden uitgevoerd. Voor het telen en bewaren van een aantal andere  planten die zijn bestemd
                  voor opplant (planten genoemd in bijlage I, onderdeel 2, bij richtlijn 2007/33/EG) geldt dat grondonderzoek overeenkomstig
                  bijlage II bij richtlijn 2007/33/EG of verificatieonderzoek overeenkomstig bijlage III, deel I, bij richtlijn 2007/33/EG moet
                  plaatsvinden. Voor het verificatieonderzoek geldt dat een grondoppervlak vrij wordt geacht te zijn van het aardappelcysteaaltje
                  als bij door of namens de Plantenziektenkundige Dienst verricht onderzoek de laatste twaalf jaar geen aardappelcysteaaltjes
                  zijn aangetroffen of als er de laatste twaalf jaar geen aardappelen of waardplanten van het aardappelcysteaaltje (bijlage I,
                  onderdeel 1, bij richtlijn 2007/33/EG) zijn geteeld.
               </text:p>
      <text:p text:style-name="nota-toelichting">Richtlijn 2007/33/EG staat enkele uitzonderingen op het onderzoeksregime toe. Ingevolge artikel 4, vierde lid, van richtlijn
                  2007/33/EG is geen onderzoek vereist als aardappelen of planten, bedoeld in bijlage I, worden geteeld voor de teelt van eigen
                  pootgoed of de teelt van eigen planten bestemd voor de opplant (eigen gebruik), de teelt steeds plaatsvindt op dezelfde teeltplaats
                  en de lidstaat van oordeel is dat geen risico op verspreiding van het aardappelcysteaaltje bestaat. Ook is geen onderzoek
                  vereist voor de teelt van planten, genoemd in bijlage I, onderdeel 2, bij richtlijn 2007/33/EG als de geoogste planten voordat
                  ze in de handel worden gebracht op een dusdanige manier worden gespoeld of geborsteld dat aanhangende grond is verwijderd.
                  Tot slot is geen onderzoek vereist voor planten, bedoeld in bijlage I, onderdeel 2, onder b, voor zover de planten worden
                  verkocht aan niet professionele eindgebruikers.
               </text:p>
      <text:p text:style-name="nota-toelichting">In artikel 3 van de richtlijn is bepaald dat lidstaten een definitie van perceel moeten vaststellen. Bij de vaststelling van
                  deze definitie moet rekening worden gehouden met deugdelijke wetenschappelijke en statistische beginselen, de biologische
                  eigenschappen van het aardappelcysteaaltje, de grondbewerking op het perceel en de specifieke teeltmethoden voor waardplanten
                  van het aardappelcysteaaltje in Nederland. Bovendien moet worden gegarandeerd dat de fytosanitaire omstandigheden van een
                  perceel homogeen zijn. De perceelsdefiniëring is van belang omdat percelen besmet geacht moeten worden op basis van onderzoek
                  waarbij het aardappelcysteaaltje is aangetroffen, als gevolg waarvan het telen op dergelijke percelen kan worden verboden
                  of aan voorwaarden kan worden verbonden. Tevens kunnen percelen op grond van onderzoek waarbij geen besmetting is aangetroffen
                  vrij worden geacht van de aanwezigheid van het aardappelcysteaaltje. Op dergelijke percelen mogen de onder deze richtlijn
                  vallende planten vrij worden geteeld. In Nederland zal geen statische perceelsdefinitie worden gehanteerd maar een flexibele:
                  de grootte en locatie van een perceel zal worden vastgesteld op basis van resultaten van het hierboven beschreven onderzoek
                  naar de aanwezigheid van het aardappelcysteaaltje.
               </text:p>
      <text:p text:style-name="nota-toelichting">In artikel 9 van de richtlijn is bepaald dat lidstaten een bestrijdingsprogramma moeten opstellen. In het programma moet onder
                  andere het gebruik van aardappelrassen met het bijbehorende resistentieniveau zijn geregeld.
               </text:p>
      <text:p text:style-name="nota-toelichting">Tot slot moeten op basis van artikel 11 van richtlijn 2007/33/EG verschijnselen van resistentiedoorbraken, veroorzaakt door
                  introductie van nieuwe nematodesoorten, wijzigingen in de samenstelling van populaties of falende of gewijzigde resistentie
                  worden gemeld bij de verantwoordelijke officiële instantie van een lidstaat.
               </text:p>
      <text:h text:outline-level="3" text:style-name="divisiekop1">3. Wijzigingen in de Regeling bestrijding schadelijke organismen
               </text:h>
      <text:p text:style-name="nota-toelichting">Een belangrijk gedeelte van richtlijn 2007/33/EG is geïmplementeerd in het Besluit bestrijding schadelijke organismen (verder:
                  Besluit). In artikel 12b is bepaald dat door de minister aangewezen planten niet mogen worden geteeld of bewaard zonder onderzoeksverklaring
                  waarin is aangegeven dat het perceel vrij is of wordt geacht te zijn van de aanwezigheid van het aardappelcysteaaltje. Bij
                  ministeriële regeling wordt bepaald welke planten onder dit regime vallen, op welke wijze de locatie en de grootte van een
                  perceel wordt vastgesteld en in welke gevallen en onder welke voorwaarden mag worden afgeweken van het onderzoeksregime. Daartoe
                  dient de Regeling te worden aangepast. In deze paragraaf worden de wijzigingen van de Regeling toegelicht.
               </text:p>
      <text:h text:outline-level="4" text:style-name="divisiekop2">Perceel
               </text:h>
      <text:p text:style-name="alineagroep">In artikel I, onderdeel E, (artikel 2a) van de onderhavige wijzigingsregeling is bepaald op welke wijze de locatie en grootte
                     van een perceel wordt vastgesteld. Deze vaststelling is noodzakelijk voor de afgifte van een verklaring op basis van artikel 12b
                     van het Besluit (verder: onderzoeksverklaring) ten aanzien van grond waarin geen aardappelcysteaaltjes zijn aangetroffen.
                     Ook is het van belang voor het opleggen van teeltverboden of teeltaanwijzingen op basis van artikel 2 van de Regeling ten
                     aanzien van een grond waarin het aardappelcysteaaltje wel is aangetroffen.
                  </text:p>
      <text:p text:style-name="alineagroep">Als in het kader van de aanvraag van een onderzoeksverklaring grondonderzoek wordt gedaan, wordt een te onderzoeken grondoppervlak
                     overeenkomstig bijlage II bij richtlijn 2007/33/EG onderverdeeld in stroken, waarbij van iedere strook een grondmonster wordt
                     genomen en ieder monster separaat wordt onderzocht. Als geen besmetting wordt gevonden in de monsters, worden logischerwijs
                     alle onderzochte stroken tezamen als één perceel aangeduid, dat geacht wordt vrij te zijn van een besmetting met het aardappelcysteaaltje.
                     Voor het perceel wordt een onderzoeksverklaring afgegeven.
                  </text:p>
      <text:p text:style-name="alineagroep.end">Als in één of meer monsters een besmetting wordt aangetroffen, geldt als hoofdregel dat niet alleen de besmet bevonden stroken,
                     maar ook grond rond de besmette stroken als besmet perceel wordt aangeduid. Voor het resterende onderzochte grondoppervlak
                     waarin geen besmetting is gevonden, wordt ingevolge artikel 12b van het Besluit een verklaring afgegeven dat dat gedeelte,
                     aan te duiden als perceel, vrij bevonden is van het aardappelcysteaaltje. Voor dat perceel wordt een onderzoeksverklaring
                     afgegeven.
                  </text:p>
      <text:p text:style-name="alineagroep">Voor de afbakening van een besmet perceel geldt de volgende werkwijze en achtergrond. Stroken waarin een besmetting is aangetroffen
                     worden inclusief het omliggende grondoppervlak besmet verklaard omdat het grondonderzoek zelf een onvoldoende betrouwbare
                     basis biedt voor het bepalen van de omvang van de aangetroffen besmetting. Bovendien bestaat een besmetting veelal uit een
                     primaire haard en – als gevolg van grondbewerking – enkele secundaire haarden gelegen in de bewerkingsrichting van de grond.
                     Het is daarom fytosanitair bezien van belang een groter grondoppervlak dan de besmet bevonden strook als besmet perceel aan
                     te duiden. Op basis van wetenschappelijke kennis over ligging, opbouw en omvang van primaire en secundaire haarden, is bepaald
                     welk omliggend grondoppervlak rond een besmet bevonden strook als besmet met het aardappelcysteaaltje dient te worden aangemerkt.
                     Bij de afbakening in de bewerkingsrichting wordt rekening gehouden met de omvang van de haarden en de ligging van de secundaire
                     haarden in de bewerkingsrichting van de grond. Bij de afbakening haaks op de bewerkingsrichting wordt rekening gehouden met
                     de omvang van de haarden en de spreiding van de ligging haaks op de bewerkingsrichting. Op basis van wetenschappelijk onderzoek
                     zijn de afstanden voor afbakening vastgesteld op honderdelf meter in de bewerkingsrichting van de grond (alleen te gebruiken
                     bij zeer langgerekte percelen, waarbij bemonsteringsstroken in de bewerkings (of lengte)richting in elkaars verlengde liggen)
                     en zestien meter haaks op de bewerkingsrichting. Deze afstanden kunnen kleiner zijn als wordt gestuit op een bestendige fysieke
                     begrenzing van het grondoppervlak of een bestendige gebruiksgrens. Een bestendige gebruiksgrens is een grens tussen twee grondoppervlakken
                     die dusdanig lang wordt gehanteerd dat het – gezien de overlevingsduur van het aardappelcysteaaltje in de grond – niet waarschijnlijk
                     is dat een eventuele aangetroffen besmetting zich over die grens verspreid heeft.
                  </text:p>
      <text:p text:style-name="alineagroep.end">Als tussen twee aldus gelokaliseerde stukken onderzochte grond de afstand minder dan zevenentwintig meter bedraagt, wordt
                     dit tussenliggende grondoppervlak zekerheidshalve tot het besmette perceel gerekend. Ook hierbij geldt dat dit vanuit fytosanitair
                     oogpunt niet noodzakelijk is als de beide stroken worden gescheiden door een bestendige fysieke begrenzing of bestendige gebruiksgrens
                     ligt.
                  </text:p>
      <text:p text:style-name="nota-toelichting">Als de afbakening van het besmette perceel er toe leidt dat kleine stukken niet besmet geachte grond overblijven, kunnen deze
                  stukken om uitvoeringstechnische redenen tot het besmette perceel worden gerekend. Daarbij kan bijvoorbeeld worden gedacht
                  aan de situatie dat de begrenzing van het besmet bevonden perceel dermate dicht bij de terreingrens ligt, dat ze niet kan
                  worden ingetekend in het door de Plantenziektenkundige Dienst gehanteerde kaartensysteem.
               </text:p>
      <text:p text:style-name="nota-toelichting">Deze flexibele perceelsbepaling bewerkstelligt enerzijds dat pootaardappelen en de in de richtlijn benoemde planten niet worden
                  geteeld of bewaard op grond waar een besmetting is geconstateerd of waar het risico op de aanwezigheid van het aardappelcysteaaltje
                  te groot is en anderzijds dat niet onnodig beperkingen aan deze teelten worden opgelegd.
               </text:p>
      <text:p text:style-name="alineagroep">Als verificatieonderzoek overeenkomstig bijlage III, deel I, bij richtlijn 2007/33/EG is toegestaan, wordt een perceel afgebakend
                     op een vergelijkbare wijze als hierboven beschreven. Voor het grondoppervlak dat voldoet aan de eisen van het verificatieonderzoek
                     wordt op basis van de perceelshistorie conform artikel 12b van het Besluit een onderzoeksverklaring afgegeven.
                  </text:p>
      <text:p text:style-name="alineagroep.end">Als ten aanzien van een grondoppervlak gedeeltelijk verificatieonderzoek is toegestaan en gedeeltelijk grondonderzoek moet
                     plaatsvinden, kan in geval van een vondst van het aardappelcysteaaltje bij het grondonderzoek een gedeelte van het grondoppervlak
                     dat via verificatie is onderzocht logischerwijs als besmet worden aangeduid. Deze situatie zal zich naar verwachting niet
                     vaak voordoen.
                  </text:p>
      <text:h text:outline-level="4" text:style-name="divisiekop2">Aanwijzing planten
               </text:h>
      <text:p text:style-name="alineagroep">In artikel I, onderdeel E, (artikel 2b) van de onderhavige wijzigingsregeling is aangegeven welke planten vallen onder het
                     regime van artikel 12b van het Besluit en voor het telen en bewaren van welke planten derhalve een onderzoeksverklaring moet
                     worden aangevraagd. Conform artikel 4 van richtlijn 2007/33/EG worden pootaardappelen bestemd voor de teelt van pootaardappelen
                     en planten genoemd in bijlage I bij richtlijn 2007/33/EG, die bestemd zijn voor opplant, aangewezen. Ze zijn opgenomen in
                     bijlage 2, onderdelen 1, 2, 3 en 4, bij de Regeling. Voor de pootaardappelen (bijlage 2, onderdeel 1) en de waardplanten van
                     het aardappelcysteaaltje (bijlage 2, onderdeel 2) is conform richtlijn 2007/33/EG grondonderzoek verplicht. Voor de overige
                     planten (bijlage 2, onderdelen 3 en 4) kan – indien wordt voldaan aan de voorwaarden – worden volstaan met een verificatieonderzoek.
                     Indien niet is voldaan aan de voorwaarden van het verificatieonderzoek, moet ingevolge de richtlijn alsnog grondonderzoek
                     plaatsvinden.
                  </text:p>
      <text:p text:style-name="alineagroep.end">Op grond van de oude richtlijn ter bestrijding van het aardappelcysteaaltje (richtlijn 69/465/EG) was alleen voor de teelt
                     van pootaardappelen een onderzoeksverklaring verplicht. Toch betekent de aanwijzing van de in bijlage 2 genoemde planten in
                     de praktijk geen verzwaring van het onderzoeksregime aangezien ten aanzien van die planten voor zover ze worden geteeld ten
                     behoeve van de handel, op basis van richtlijn 2000/29/EG (richtlijn 2000/29/EG van de Raad van de Europese Unie van 8 mei
                     2000 betreffende de beschermende maatregelen tegen het binnenbrengen en de verspreiding in de Gemeenschap van voor planten
                     en voor plantaardige producten schadelijke organismen, (PbEU L 169, verder: richtlijn 2000/29/EG)) vereist is dat de plaats
                     van productie vrij moet zijn van het aardappelcysteaaltje. Ook derde landen eisen veelal een dergelijke verklaring.
                  </text:p>
      <text:h text:outline-level="4" text:style-name="divisiekop2">Uitzonderingen
               </text:h>
      <text:p text:style-name="alineagroep">In artikel I, onderdeel E, (artikel 2c) van de onderhavige wijzigingsregeling is aangegeven in welke situaties en onder welke
                     voorwaarden geen officieel grond- of verificatieonderzoek behoeft te worden uitgevoerd en derhalve geen onderzoeksverklaring
                     behoeft te worden aangevraagd.
                  </text:p>
      <text:p text:style-name="alineagroep">Daarbij gaat het in de eerste plaats om de situaties waarin pootaardappelen of andere planten genoemd in bijlage 2 bij de
                     Regeling, worden geteeld voor <text:span text:style-name="cur">eigen gebruik</text:span> met het oog op eindgebruik op het eigen bedrijf. Dat is het geval als pootaardappelen worden vermeerderd en uiteindelijk
                     bestemd zijn voor consumptie of zetmeelproductie of als planten genoemd in bijlage 2 bij de Regeling worden vermeerderd voor
                     eigen gebruik en uiteindelijk bestemd zijn voor de teelt van sierteeltproducten of consumptieproducten. De pootaardappelen
                     of de geteelde planten zullen derhalve steeds binnen het bedrijf van de teler worden geteeld zonder in de handel te worden
                     gebracht, waardoor geen verspreiding van het aardappelcysteaaltje via handelsbewegingen kan plaatsvinden. In richtlijn 2007/33/EG
                     is bepaald dat deze teelt binnen een officieel afgebakend gebied moet plaatsvinden. Aangezien Nederland relatief beperkt van
                     omvang is en er vanuit fytosanitair oogpunt geen onderscheid tussen gebieden gemaakt kan worden, geldt heel Nederland als
                     afgebakend gebied. (artikel 2c, onderdelen a en b)
                  </text:p>
      <text:p text:style-name="alineagroep">Voorts is toegestaan planten (genoemd in bijlage 2, onderdelen 3 en 4) te telen zonder voorafgaand grond- of verificatieonderzoek
                     of te telen op besmette percelen, op voorwaarde dat de geoogste producten voordat ze in de handel worden gebracht, worden
                     gespoeld of geborsteld, als gevolg waarvan alle aanhangende grond is verwijderd. Alle methoden voor spoelen of borstelen zijn
                     toegestaan, zolang de methode resulteert in de verwijdering van alle aanhangende grond, waarmee verspreiding van het aardappelcysteaaltje
                     wordt tegengegaan. (artikel 2c, de onderdelen c en d)
                  </text:p>
      <text:p text:style-name="alineagroep">Tevens is toegestaan planten (genoemd in bijlage 2, onderdeel 4) zonder voorafgaand onderzoek te telen wanneer de gehele oogst
                     bestemd is voor de verkoop aan niet-professionele eindgebruikers (particulieren), en dit is aangegeven op de verpakking. (artikel 2c,
                     onderdeel e)
                  </text:p>
      <text:p text:style-name="alineagroep.end">Naast de uitzonderingsmogelijkheden inzake het telen van de onder de reikwijdte van richtlijn 2007/33/EG vallende planten,
                     geldt het bepaalde in de Regeling invoer, uitvoer en handel van planten onverminderd. In deze regeling zijn de voorschriften
                     van richtlijn 2000/29/EG (Fytorichtlijn) inzake het in de handel brengen van planten geïmplementeerd.
                  </text:p>
      <text:h text:outline-level="4" text:style-name="divisiekop2">Resistentieniveaus
               </text:h>
      <text:p text:style-name="nota-toelichting">In artikel I, onderdeel E, (artikel 2d) van de onderhavige wijzigingsregeling is bepaald dat de minister jaarlijks een lijst
                  vaststelt waarin zijn opgenomen de resistentieniveaus van onderzochte en bij de Plantenziektenkundige Dienst aangemelde aardappelrassen.
                  Dit is nodig in verband met de bestrijding van het aardappelcysteaaltje. Op basis van artikel 9 van richtlijn 2007/33/EG stelt
                  iedere lidstaat een bestrijdingsprogramma op. Daarin wordt onder andere bepaald op welke wijze met besmette percelen moet
                  worden omgegaan en welke activiteiten onder welke voorwaarden op dergelijke percelen mogen plaatsvinden.
               </text:p>
      <text:h text:outline-level="3" text:style-name="divisiekop1">4. Overige wijzigingen
               </text:h>
      <text:p text:style-name="nota-toelichting">In de Regeling aanwijzing schadelijke organismen is bepaald welke schadelijke organismen meldingsplichtig zijn. Het aardappelcysteaaltje
                  was tot op heden uitgesloten van melding. Thans is ingevolge artikel 11 van richtlijn 2007/33/EG bepaald dat wel melding moet
                  worden gemaakt van resistentiedoorbraken. In deze situaties is sprake als de vermeerdering van de nematodenpopulatie significant
                  groter is dan mag worden verwacht op grond van het resistentieniveau dat behoort bij het aardappelras en de nemathodensoort,
                  het pathotype en de virulentiegroep.
               </text:p>
      <text:p text:style-name="nota-toelichting">De bepalingen inzake aardappelmoeheid zijn thans niet langer opgenomen in het Besluit bestrijding aardappelmoeheid 1991 en
                  de Regeling aanwijzing gebieden, terreinen en planten aardappelmoeheid. De voorschriften inzake aardappelmoeheid zijn thans
                  opgenomen in het Besluit en de Regeling. De in het Mandaatbesluit LNV Plantenziektenkundige Dienst en de keuringsdiensten
                  opgenomen verwijzingen naar de in te trekken regelingen zijn daarom vervangen door verwijzingen naar het besluit en de regeling.
               </text:p>
      <text:h text:outline-level="3" text:style-name="divisiekop1">5. Administratieve lasten en uitvoeringslasten
               </text:h>
      <text:h text:outline-level="4" text:style-name="divisiekop2">Administratieve lasten
               </text:h>
      <text:p text:style-name="alineagroep">Op basis van de oude richtlijn ter bestrijding van het aardappelcysteaaltje (richtlijn 69/465/EG) was een onderzoeksverklaring
                     enkel verplicht voor de teelt van pootaardappelen. Richtlijn 2007/33/EG stelt een onderzoeksverklaring verplicht voor zowel
                     pootaardappelen als voor de in bijlage I bij de richtlijn opgenomen planten die zijn bestemd voor opplant. Toch is geen sprake
                     van een verzwaring van het onderzoeksregime en de daaraan verbonden administratieve lasten, aangezien voor de handel in planten
                     reeds op grond van richtlijn 2000/29/EG de verplichting geldt dat ze geteeld moeten zijn op grond die vrij is van het aardappelcysteaaltje
                     en derde landen vergelijkbare eisen stellen.
                  </text:p>
      <text:p text:style-name="alineagroep">Richtlijn 2007/33/EG geeft ruimte voor een soepel onderzoeksregime (verificatie) en enkele uitzonderingsmogelijkheden, als
                     gevolg waarvan de administratieve lasten dalen.
                  </text:p>
      <text:p text:style-name="alineagroep">In de eerste plaats kan voor de planten genoemd in bijlage 2, onderdelen 3 en 4 – indien wordt voldaan aan de voorwaarden
                     –  worden volstaan met het aanvragen van een verificatieonderzoek in plaats van een grondonderzoek op basis waarvan een onderzoekverklaring
                     wordt afgegeven. Het aanvragen van een onderzoeksverklaring op basis van een verificatieonderzoek levert een beperktere administratieve
                     last op dan het aanvragen van een onderzoeksverklaring op basis van grondonderzoek. De administratieve lasten verbonden aan
                     het aanvragen van de voor een bedrijf noodzakelijke onderzoeksverklaringen op basis van grondonderzoek worden ingeschat op
                     € 111,46 (tijdsbeslag van 3 uur en 5 minuten tegen een uurtarief van € 36,15). Ten tijde van de nulmeting (2002) zijn de administratieve
                     lasten op basis van 4050 bedrijven en een uurtarief van € 30,36 vastgesteld op € 379.121. Van de 4050 bedrijven telen zo’n
                     1790 bedrijven planten, genoemd in bijlage 2, onderdelen 3 en 4.
                  </text:p>
      <text:p text:style-name="alineagroep">De administratieve lasten verbonden aan het aanvragen van een onderzoeksverklaring op basis van een verificatieonderzoek worden
                     ingeschat op € 75,31 (tijdsbeslag van 2 uur en 5 minuten tegen een uurtarief van € 36,15). Het is de verwachting dat in de
                     praktijk slechts een klein deel van de bedrijven die planten, genoemd in bijlage 2, onderdelen 3 en 4, telen, gebruik maken
                     van deze uitzonderingsmogelijkheid. Dit vanwege het feit dat vrijwel alle derde landen een onderzoeksverklaring op basis van
                     grondonderzoek eisen en het overgrote deel van deze planten in de praktijk geëxporteerd wordt. De inschatting is dat 5% van
                     de in totaal 1790 bedrijven die planten, genoemd in bijlage 2, onderdelen 3 en 4, telen, hun producten uitsluitend afzetten
                     binnen de Europese Unie en gebruik zullen maken van de mogelijkheid te volstaan met een verificatieonderzoek. Dit komt neer
                     op een jaarlijkse vermindering van de administratieve lasten van € 3254 (afname van € 36,15 voor 90 bedrijven).
                  </text:p>
      <text:p text:style-name="alineagroep.end">In de tweede plaats is het op grond van richtlijn 2007/33/EG mogelijk om onder voorwaarden aangewezen planten te telen op
                     terreinen waarvoor geen onderzoeksverklaring is aangevraagd. De uitzondering geldt in de eerste plaats voor de teelt van de
                     in bijlage 2 genoemde planten die voor eigen gebruik worden geteeld. Deze uitzonderingsmogelijkheid bestond al en leidt derhalve
                     niet tot een daling in de administratieve lasten. De uitzondering geldt in de tweede plaats voor planten die geen waardplanten
                     zijn voor het aardappelcysteaaltje (genoemd in bijlage 2, de onderdelen 3 en 4) die worden geteeld ten behoeve van de handel
                     en na de oogst dusdanig worden schoongemaakt dat de aanhangende grond is verwijderd. Het is de verwachting dat slechts een
                     klein deel van de bedrijven die planten, genoemd in bijlage 2, onderdelen 3 en 4, telen, gebruik maken van deze uitzonderingsmogelijkheid
                     vanwege het feit dat het overgrote deel van deze planten geëxporteerd wordt en vrijwel alle derde landen een onderzoeksverklaring
                     eisen. Toch levert deze uitzonderingsmogelijkheid een potentiële verlichting van lasten op. De inschatting is dat 5% van de
                     in totaal 1790 bedrijven die planten telen genoemd in bijlage 2, onderdelen 3 en 4, mogelijk gebruik willen maken van de optie
                     om de planten schoon te maken. Dit zou neerkomen op een vermindering van de administratieve lasten van €10.031 (afname van
                     € 111,46 voor 90 bedrijven). In de derde plaats geldt de uitzondering voor planten die geen waardplanten zijn voor het aardappelcysteaaltje
                     voor zover de planten zijn bestemd voor particuliere eindgebruikers en dit gebruik op de verpakking van de planten is verwoord.
                     Het is niet te verwachting dat telers percelen op voorhand volledig zullen bestemmen voor teelt van aangewezen planten ten
                     behoeve van de verkoop aan particuliere eindgebruikers. Deze uitzondering zal naar verwachting dan ook niet leiden tot een
                     daling van de administratieve lasten.
                  </text:p>
      <text:p text:style-name="nota-toelichting">Op basis van richtlijn 2007/33/EG moeten verschijnselen van resistentiedoorbraak worden gemeld. Het gaat hierbij om verschijnselen
                  van aardappelmoeheid die significant ernstiger zijn dan op grond van het vastgestelde resistentieniveau mag worden verwacht.
                  Resistentiedoorbraken treden zeer sporadisch op en zullen zich naar verwachting slechts 1 keer per 15 jaar voordoen. In het
                  voorkomende geval kan volstaan worden met een korte telefonische melding (5 minuten). Uitgaande van een uurtarief van € 36,15
                  levert dit een te verwaarlozen jaarlijkse administratieve last op.
               </text:p>
      <text:h text:outline-level="4" text:style-name="divisiekop2">Uitvoeringslasten
               </text:h>
      <text:p text:style-name="nota-toelichting">De uitvoeringslasten blijven ongewijzigd.</text:p>
      <text:h text:outline-level="3" text:style-name="divisiekop1">6. Vaste verandermomenten
               </text:h>
      <text:p text:style-name="nota-toelichting">Overeenkomstig de uiterste implementatiedatum en de inwerkingtredingsmomenten die op grond van de uitgangspunten rond vaste
                  verandermomenten voor regelgeving die behoort tot het terrein van de Minister van Landbouw, Natuur en Voedselkwaliteit worden
                  toegepast, treedt dit besluit in werking op 1 juli 2010. Helaas is het – met het oog op de uiterste implementatiedatum van
                  1 juli 2010 – niet mogelijk gebleken te voorzien in publicatie twee maanden voorafgaande aan inwerkingtreding.
               </text:p>
      <text:p text:style-name="Caption">Implementatietabel</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Richtlijn 2007/33/EG</text:p>
            </table:table-cell>
            <table:table-cell office:value-type="string">
              <text:p text:style-name="Table_20_Heading_Left">Implementatie</text:p>
            </table:table-cell>
            <table:table-cell office:value-type="string">
              <text:p text:style-name="Table_20_Heading_Left">beleidskeuzevrijheid</text:p>
            </table:table-cell>
          </table:table-row>
        </table:table-header-rows>
        <table:table-row>
          <table:table-cell office:value-type="string">
            <text:p text:style-name="Table_20_Contents_Left">Artikel 1 (scope richtlijn)</text:p>
          </table:table-cell>
          <table:table-cell office:value-type="string">
            <text:p text:style-name="Table_20_Contents_Left">Artikel 1, onderdeel d, Besluit bestrijding schadelijke organismen (BBSO)</text:p>
          </table:table-cell>
          <table:table-cell office:value-type="string">
            <text:p text:style-name="Table_20_Contents_Left">Nee</text:p>
          </table:table-cell>
        </table:table-row>
        <table:table-row>
          <table:table-cell office:value-type="string">
            <text:p text:style-name="Table_20_Contents_Left">Artikel 2 (definities)</text:p>
          </table:table-cell>
          <table:table-cell office:value-type="string">
            <text:p text:style-name="Table_20_Contents_Left">Behoeft geen implementatie</text:p>
          </table:table-cell>
          <table:table-cell office:value-type="string">
            <text:p text:style-name="Table_20_Contents_Left">Nee </text:p>
          </table:table-cell>
        </table:table-row>
        <table:table-row>
          <table:table-cell office:value-type="string">
            <text:p text:style-name="Table_20_Contents_Left">Artikel 3 (perceel)</text:p>
          </table:table-cell>
          <table:table-cell office:value-type="string">
            <text:p text:style-name="Table_20_Contents_Left">De artikelen 1, onderdeel e, en 12a BBSO en artikel 2a van en bijlage 1 bij de Regeling bestrijding schadelijke organismen
                              (RBSO)
                           </text:p>
          </table:table-cell>
          <table:table-cell office:value-type="string">
            <text:p text:style-name="Table_20_Contents_Left">Ja</text:p>
            <text:p text:style-name="Table_20_Contents_Left">De richtlijn stelt een doelvoorschrift, aangevuld met technische randvoorwaarden, op basis waarvan lidstaten in concrete gevallen
                              de omvang van een perceel kunnen vaststellen. In artikel 1, onderdeel e, is derhalve bepaald dat afhankelijk van de resultaten
                              van officieel onderzoek een perceel wordt vastgelegd, waarbij op grond van artikel 12a bij ministeriële regeling voorschriften
                              kunnen worden gegeven inzake de omstandigheden en criteria die daarbij van belang zijn. 
                           </text:p>
          </table:table-cell>
        </table:table-row>
        <table:table-row>
          <table:table-cell office:value-type="string">
            <text:p text:style-name="Table_20_Contents_Left">Artikel 4 (onderzoek opplant/pootaardappelen)</text:p>
          </table:table-cell>
          <table:table-cell office:value-type="string">
            <text:p text:style-name="Table_20_Contents_Left">Artikel 12b BBSO en de artikelen 2b en 2c, de onderdelen a, b, c en e, RBSO</text:p>
            <text:p text:style-name="Table_20_Contents_Left">Tweede, derde en vijfde lid: feitelijke handelen: behoeft geen implementatie</text:p>
          </table:table-cell>
          <table:table-cell office:value-type="string">
            <text:p text:style-name="Table_20_Contents_Left">Nee </text:p>
          </table:table-cell>
        </table:table-row>
        <table:table-row>
          <table:table-cell office:value-type="string">
            <text:p text:style-name="Table_20_Contents_Left">Artikel 5 (onderzoeksmethode)</text:p>
          </table:table-cell>
          <table:table-cell office:value-type="string">
            <text:p text:style-name="Table_20_Contents_Left">Feitelijke handelen: behoeft geen implementatie</text:p>
          </table:table-cell>
          <table:table-cell office:value-type="string">
            <text:p text:style-name="Table_20_Contents_Left">Nee</text:p>
          </table:table-cell>
        </table:table-row>
        <table:table-row>
          <table:table-cell office:value-type="string">
            <text:p text:style-name="Table_20_Contents_Left">Artikel 6 (onderzoek teeltaardappelen)</text:p>
          </table:table-cell>
          <table:table-cell office:value-type="string">
            <text:p text:style-name="Table_20_Contents_Left">Artikelen 10, tweede lid, en 11, van de Plantenziektenwet (PZW)</text:p>
            <text:p text:style-name="Table_20_Contents_Left">Tweede en derde lid: feitelijke handelen: behoeft geen implementatie</text:p>
          </table:table-cell>
          <table:table-cell office:value-type="string">
            <text:p text:style-name="Table_20_Contents_Left">Nee</text:p>
          </table:table-cell>
        </table:table-row>
        <table:table-row>
          <table:table-cell office:value-type="string">
            <text:p text:style-name="Table_20_Contents_Left">Artikelen 7 en 8 (registratie)</text:p>
          </table:table-cell>
          <table:table-cell office:value-type="string">
            <text:p text:style-name="Table_20_Contents_Left">Feitelijk handelen: behoeft geen implementatie</text:p>
            <text:p text:style-name="Table_20_Contents_Left">Art 8, derde lid: artikel 3 en 4 van BBSO</text:p>
          </table:table-cell>
          <table:table-cell office:value-type="string">
            <text:p text:style-name="Table_20_Contents_Left">Nee </text:p>
          </table:table-cell>
        </table:table-row>
        <table:table-row>
          <table:table-cell office:value-type="string">
            <text:p text:style-name="Table_20_Contents_Left">Artikel 9 (bestrijding)</text:p>
          </table:table-cell>
          <table:table-cell office:value-type="string">
            <text:p text:style-name="Table_20_Contents_Left">Artikelen 12b en 17 BBSO en de artikelen 2c, onderdeel d, en 2d RBSO</text:p>
          </table:table-cell>
          <table:table-cell office:value-type="string">
            <text:p text:style-name="Table_20_Contents_Left">Nee</text:p>
          </table:table-cell>
        </table:table-row>
        <table:table-row>
          <table:table-cell office:value-type="string">
            <text:p text:style-name="Table_20_Contents_Left">Artikel 10 (besmette partijen)</text:p>
          </table:table-cell>
          <table:table-cell office:value-type="string">
            <text:p text:style-name="Table_20_Contents_Left">Artikelen 3 en 4 BBSO</text:p>
          </table:table-cell>
          <table:table-cell office:value-type="string">
            <text:p text:style-name="Table_20_Contents_Left">Nee</text:p>
          </table:table-cell>
        </table:table-row>
        <table:table-row>
          <table:table-cell office:value-type="string">
            <text:p text:style-name="Table_20_Contents_Left">Artikel 11 (meldingsplicht)</text:p>
          </table:table-cell>
          <table:table-cell office:value-type="string">
            <text:p text:style-name="Table_20_Contents_Left">Artikel 16 BBSO, artikel 3 RBSO en artikel 10, tweede lid, PZW</text:p>
            <text:p text:style-name="Table_20_Contents_Left">Derde lid: feitelijk handelen: behoeft geen implementatie</text:p>
            <text:p text:style-name="Table_20_Contents_Left">Vierde lid: procedurevoorschrift: behoeft geen implementatie</text:p>
          </table:table-cell>
          <table:table-cell office:value-type="string">
            <text:p text:style-name="Table_20_Contents_Left">Nee</text:p>
          </table:table-cell>
        </table:table-row>
        <table:table-row>
          <table:table-cell office:value-type="string">
            <text:p text:style-name="Table_20_Contents_Left">Artikel 12 (informatieplicht)</text:p>
          </table:table-cell>
          <table:table-cell office:value-type="string">
            <text:p text:style-name="Table_20_Contents_Left">Feitelijk handelen: behoeft geen implementatie</text:p>
          </table:table-cell>
          <table:table-cell office:value-type="string">
            <text:p text:style-name="Table_20_Contents_Left">Nee</text:p>
          </table:table-cell>
        </table:table-row>
        <table:table-row>
          <table:table-cell office:value-type="string">
            <text:p text:style-name="Table_20_Contents_Left">Artikel 13 (opheffen maatregelen)</text:p>
          </table:table-cell>
          <table:table-cell office:value-type="string">
            <text:p text:style-name="Table_20_Contents_Left">Artikelen 17 BBSO </text:p>
          </table:table-cell>
          <table:table-cell office:value-type="string">
            <text:p text:style-name="Table_20_Contents_Left">Nee</text:p>
          </table:table-cell>
        </table:table-row>
        <table:table-row>
          <table:table-cell office:value-type="string">
            <text:p text:style-name="Table_20_Contents_Left">Artikel 14 (uitzonderingen)</text:p>
          </table:table-cell>
          <table:table-cell office:value-type="string">
            <text:p text:style-name="Table_20_Contents_Left">Artikel 19 BBSO (ontheffing)</text:p>
          </table:table-cell>
          <table:table-cell office:value-type="string">
            <text:p text:style-name="Table_20_Contents_Left">Nee</text:p>
          </table:table-cell>
        </table:table-row>
        <table:table-row>
          <table:table-cell office:value-type="string">
            <text:p text:style-name="Table_20_Contents_Left">Artikel 15-20</text:p>
          </table:table-cell>
          <table:table-cell office:value-type="string">
            <text:p text:style-name="Table_20_Contents_Left">Procedureregels en slotbepalingen: behoeven geen implementatie</text:p>
          </table:table-cell>
          <table:table-cell office:value-type="string">
            <text:p text:style-name="Table_20_Contents_Left">Nee </text:p>
          </table:table-cell>
        </table:table-row>
      </table:table>
      <text:p/>
      <text:p text:style-name="ondertekening">De Minister van Landbouw, Natuur en Voedselkwaliteit,</text:p>
      <text:p text:style-name="ondertekening.end">G. Verburg. </text:p>
      <text:h text:outline-level="2" text:style-name="bijlage_kop">BIJLAGE 1 (ARTIKEL 2A)
            </text:h>
      <text:h text:outline-level="3" text:style-name="divisiekop1">1. Perceel dat vrij kan worden geacht van de aanwezigheid van het aardappelcysteaaltje
            </text:h>
      <text:list text:style-name="list-style-5">
        <text:list-item text:start-value="1">
          <text:p text:style-name="list.start">Indien een grondoppervlak is onderzocht overeenkomstig bijlage II bij richtlijn 2007/33/EG, en <text:span text:style-name="cur">geen aardappelcysteaaltjes</text:span> zijn aangetroffen, wordt de locatie en de grootte van een perceel als volgt vastgesteld:
                  </text:p>
          <text:p text:style-name="list.cont">Het perceel is het onderzochte grondoppervlak waar geen aardappelcysteaaltjes zijn gevonden, in voorkomend geval verminderd
                     met het grondoppervlak dat op basis van het bepaalde onder 2 behoort tot een besmet perceel.
                  </text:p>
        </text:list-item>
        <text:list-item text:start-value="2">
          <text:p text:style-name="list.cont">Indien ten aanzien van een grondoppervlak onderzoek heeft plaatsgevonden overeenkomstig bijlage III, deel I, bij richtlijn
                     2007/33/EG, en het grondoppervlak voldoet aan de voorwaarden, genoemd in bijlage III, deel I, eerste gedachtestreepje of tweede
                     gedachtestreepje, bij richtlijn 2007/33/EG, wordt de locatie en de grootte van een perceel als volgt vastgesteld:
                  </text:p>
          <text:p text:style-name="list.end">Het perceel is het grondoppervlak dat voldoet aan de voorwaarden, genoemd in bijlage III, deel I, eerste gedachtestreepje
                     of tweede gedachtestreepje, bij richtlijn 2007/33/EG, in voorkomend geval verminderd met het grondoppervlak dat op basis van
                     het bepaalde onder 2 behoort tot een besmet perceel.
                  </text:p>
        </text:list-item>
      </text:list>
      <text:h text:outline-level="3" text:style-name="divisiekop1">2. Perceel dat besmet moet worden geacht met het aardappelcysteaaltje
            </text:h>
      <text:p text:style-name="alineagroep">Indien een grondoppervlak is onderzocht overeenkomstig bijlage II bij richtlijn 2007/33/EG, en het aardappelcysteaaltje is
                  daarbij aangetroffen, wordt de locatie en de grootte van een perceel als volgt vastgesteld:
               </text:p>
      <text:p text:style-name="alineagroep">Het perceel is het onderzochte grondoppervlak waarin de besmetting is gevonden, in de bewerkingsrichting aangevuld over een
                  lengte van honderdelf meter en haaks op de bewerkingsrichting aangevuld over een breedte van zestien meter, of zoveel minder
                  voor zover wordt gestuit op een bestendige fysieke begrenzing van het grondoppervlak of bestendige gebruikersgrens.
               </text:p>
      <text:p text:style-name="alineagroep">Indien de afstand tussen twee op deze wijze bepaalde besmette grondoppervlakken minder dan zevenentwintig meter bedraagt,
                  wordt ook het tussenliggende grondoppervlak gerekend tot het perceel, tenzij de twee grondoppervlakken worden gescheiden door
                  een bestendige fysieke begrenzing van het grondoppervlak of bestendige gebruikersgrens.
               </text:p>
      <text:p text:style-name="alineagroep.end">Indien op grond van het bovenstaande de locatie en de grootte van een besmet perceel is bepaald en een onderzocht grondoppervlak
                  resteert dat zeer beperkt in omvang is, kan dit oppervlak vanwege uitvoeringstechnische redenen tot het besmette perceel worden
                  gerekend.
               </text:p>
      <text:h text:outline-level="2" text:style-name="bijlage_kop">BIJLAGE 2 (ARTIKEL 2B)
            </text:h>
      <text:p text:style-name="alineagroep">Onderdeel 1:</text:p>
      <text:p text:style-name="alineagroep"><text:span text:style-name="cur">Solanum tuberosum,</text:span></text:p>
      <text:p text:style-name="alineagroep.end">voor zover ze zijn bestemd voor de teelt van pootaardappelen.</text:p>
      <text:p text:style-name="alineagroep">Onderdeel 2:</text:p>
      <text:p text:style-name="alineagroep">
                  <text:span text:style-name="cur">Capsicum </text:span>spp.,
               </text:p>
      <text:p text:style-name="alineagroep">
                  <text:span text:style-name="cur">Lycopersicon lycopersicum </text:span>(L.) Karsten ex Farw.,
               </text:p>
      <text:p text:style-name="alineagroep">
                  <text:span text:style-name="cur">Solanum melongena </text:span>L,
               </text:p>
      <text:p text:style-name="alineagroep.end">voor zover ze zijn bestemd voor opplant.</text:p>
      <text:p text:style-name="alineagroep">Onderdeel 3:</text:p>
      <text:p text:style-name="alineagroep">
                  <text:span text:style-name="cur">Allium porrum </text:span>L.,
               </text:p>
      <text:p text:style-name="alineagroep">
                  <text:span text:style-name="cur">Beta vulgaris </text:span>L.,
               </text:p>
      <text:p text:style-name="alineagroep">
                  <text:span text:style-name="cur">Brassica </text:span>spp.,
               </text:p>
      <text:p text:style-name="alineagroep">
                  <text:span text:style-name="cur">Fragaria </text:span>L.,
               </text:p>
      <text:p text:style-name="alineagroep">
                  <text:span text:style-name="cur">Asparagus officinalis </text:span>L.
               </text:p>
      <text:p text:style-name="alineagroep.end">voor zover ze zijn bestemd voor opplant.</text:p>
      <text:p text:style-name="alineagroep">Onderdeel 4:</text:p>
      <text:p text:style-name="alineagroep">
                  <text:span text:style-name="cur">Allium ascalonicum </text:span>L.,
               </text:p>
      <text:p text:style-name="alineagroep">
                  <text:span text:style-name="cur">Allium cepa </text:span>L.,
               </text:p>
      <text:p text:style-name="alineagroep">
                  <text:span text:style-name="cur">Dahlia </text:span>spp.,
               </text:p>
      <text:p text:style-name="alineagroep">
                  <text:span text:style-name="cur">Gladiolus </text:span>Tourn.Ex L.,
               </text:p>
      <text:p text:style-name="alineagroep">
                  <text:span text:style-name="cur">Hyacinthus </text:span>spp.,
               </text:p>
      <text:p text:style-name="alineagroep">
                  <text:span text:style-name="cur">Iris </text:span>spp.,
               </text:p>
      <text:p text:style-name="alineagroep">
                  <text:span text:style-name="cur">Lilium </text:span>spp.,
               </text:p>
      <text:p text:style-name="alineagroep">
                  <text:span text:style-name="cur">Narcissus </text:span>L.,
               </text:p>
      <text:p text:style-name="alineagroep">
                  <text:span text:style-name="cur">Tulipa </text:span>L.,
               </text:p>
      <text:p text:style-name="alineagroep.end">voor zover ze zijn bestemd voor opplant. </text:p>
      <text:h text:outline-level="2" text:style-name="bijlage_kop">BIJLAGE 3 (ARTIKEL 2C, ONDERDELEN A EN B, ONDER II)
            </text:h>
      <text:p text:style-name="regeling">Aangewezen gebied als bedoeld in artikel 2c, onderdelen a en b: Neder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