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024</text:p>
      <text:p text:style-name="publicatie-titel.end">25 juni 2010</text:p>
      <text:h text:outline-level="1" text:style-name="staatscourant_kop">Besluit van 25 mei 2010, nr. 10.001410, houdende erkenning van het openbaar belang van werken tot aanleg en instandhouding
            van rioleringswerken binnen het verzorgingsgebied van de gemeente Tilburg
         </text:h>
      <text:p text:style-name="wij">Wij Beatrix, bij de gratie Gods, Koningin der Nederlanden, Prinses van Oranje-Nassau, enz. enz. enz.</text:p>
      <text:p text:style-name="considerans.al">Op voordracht van Onze Minister van Verkeer en Waterstaat van 17 mei 2010, nr. RWS/CD/BJV/2010/796, Rijkswaterstaat Corporate
                  Dienst, Eenheid Bestuurlijk Juridische Zaken en Vastgoed;
               </text:p>
      <text:p text:style-name="considerans.al">Gelezen het verzoek van het college van burgemeester en wethouders van de gemeente Tilburg van 6 april 2010, kenmerk GOKRARO/10426258,
                  waarin genoemd college verzoekt te bevorderen dat ten behoeve van de eventuele toepassing van de Belemmeringenwet Privaatrecht
                  het openbaar belang wordt erkend van de werken ten behoeve van voorgenomen aanleg en instandhouding van rioleringswerken gelegen
                  binnen het verzorgingsgebied van voornoemde gemeente;
               </text:p>
      <text:p text:style-name="considerans.al">Gelet de door het college van burgemeester en wethouders van de gemeente Tilburg overgelegde stukken;</text:p>
      <text:p text:style-name="considerans.al">Overwegende dat de voorgenomen aanleg en instandhouding van de rioleringswerken geschieden in het kader van de aan voornoemde
                  gemeente opgedragen zorgplicht voor een doelmatige inzameling en transport van afvalwater, waarbij de gemeente de plicht is
                  opgelegd om vanaf 1 januari 2005 van alle woningen en bedrijven het afvalwater te transporteren naar de Afvalwaterzuiveringsinstallatie
                  (AWZI).
               </text:p>
      <text:p text:style-name="considerans.al">Gelet op de Belemmeringenwet Privaatrecht, de Belemmeringenwet Verordeningen en de Algemene wet bestuursrecht;</text:p>
      <text:p text:style-name="afkondiging">Hebben wij goedgevonden en verstaan:</text:p>
      <text:p text:style-name="regeling-tekst">Het openbaar belang te erkennen van de werken welke door het college van burgemeester en wethouders van de gemeente Tilburg
                  zijn en zullen worden ondernomen in het kader van de aanleg en instandhouding van rioleringswerken binnen het verzorgingsgebied
                  van voornoemde gemeente.
               </text:p>
      <text:p text:style-name="regeling-tekst">Dit besluit treedt in werking met ingang van de tweede dag na die van de dagtekening van de Staatscourant waarin het wordt
                  geplaatst.
               </text:p>
      <text:p text:style-name="regeling-tekst">Dit besluit wordt bekendgemaakt in de Staatscourant en zal worden uitgereikt door toezending aan het college van burgemeester
                  en wethouders van de gemeente Tilburg.
               </text:p>
      <text:p text:style-name="slotformulering">Onze Minister van Verkeer en Waterstaat is belast met de uitvoering van dit besluit.</text:p>
      <text:p text:style-name="dagtekening">'s-Gravenhage, 25 mei 2010</text:p>
      <text:p text:style-name="koning">Beatrix</text:p>
      <text:p text:style-name="ondertekening">De Minister van Verkeer en Waterstaat,</text:p>
      <text:p text:style-name="ondertekening.end">C.M.P.S. Eurlings. </text:p>
      <text:p text:style-name="bezwaarschrift.end">Tegen dit besluit kan een belanghebbende binnen zes weken, te rekenen vanaf de datum van inwerkingtreding van het besluit,
                  een bezwaarschrift indienen bij Hare Majesteit de Koningin, te richten aan de Minister van Verkeer en Waterstaat, Rijkswaterstaat
                  Corporate Dienst, Eenheid Bestuurlijk Juridische Zaken en Vastgoed, Postbus 2232, 3500 GE Utrecht. Het bezwaarschrift dient
                  ondertekend te zijn en bevat tenminste: de naam en het adres van de indiener, de dagtekening, een omschrijving van het besluit
                  waartegen het bezwaar is gericht alsmede de gronden waarop het bezwaar beru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25 mei 2010, nr. 10.001410, houdende erkenning van het openbaar belang van werken tot aanleg en instandhouding
         van rioleringswerken binnen het verzorgingsgebied van de gemeente Tilburg
      </dc:title>
  </office:meta>
</office:document-meta>
</file>