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21</text:p>
      <text:p text:style-name="publicatie-titel.end">29 juni 2010</text:p>
      <text:h text:outline-level="1" text:style-name="staatscourant_kop">Ministeriële regeling van 15 juni 2010, nr. BS/2010017947, Afdeling Pensioenen, Sociale Zekerheid, Zorg en Veteranen
         </text:h>
      <text:p text:style-name="wie">De Minister van Defensie,</text:p>
      <text:p text:style-name="considerans.al">Gelet op artikel 21 van het Besluit aanvullende arbeidsongeschiktheids- en invaliditeitsvoorzieningen militairen en artikel
                  21 van het Besluit bijzondere militaire pensioenen;
               </text:p>
      <text:p text:style-name="afkondiging">Besluit:</text:p>
      <text:h text:outline-level="3" text:style-name="wijzig-artikel_kop">ARTIKEL I
               </text:h>
      <text:p text:style-name="wat">De Voorzieningenregeling voor militaire oorlogs- en dienstslachtoffers wordt als volgt gewijzigd:</text:p>
      <text:p text:style-name="lid"><text:span text:style-name="lidnr">A. <text:tab/></text:span></text:p>
      <text:p text:style-name="wat">Artikel 16 wordt gewijzigd als volgt:</text:p>
      <text:p text:style-name="wat-labeled">1. In het tweede lid wordt ‘€ 312,–’ vervangen door: € 329,–.
                     </text:p>
      <text:p text:style-name="wat-labeled">2. In het derde lid wordt ‘€ 40,–’ vervangen door € 43,–.
                     </text:p>
      <text:p text:style-name="lid"><text:span text:style-name="lidnr">B.<text:tab/></text:span></text:p>
      <text:p text:style-name="wat"> Artikel 18 wordt gewijzigd als volgt:</text:p>
      <text:p text:style-name="wat-labeled">1. In het eerste lid wordt ‘€ 2079,–’ vervangen door: € 2182,–.
                     </text:p>
      <text:p text:style-name="wat-labeled">2. In het tweede lid wordt ‘€ 2391,–’ vervangen door: € 2509,–.
                     </text:p>
      <text:p text:style-name="wat-labeled">3. In het derde lid wordt ‘€ 520,–’ vervangen door: € 547,–.
                     </text:p>
      <text:p text:style-name="lid"><text:span text:style-name="lidnr">C.<text:tab/></text:span></text:p>
      <text:p text:style-name="wat"> Artikel 20a wordt gewijzigd als volgt:</text:p>
      <text:p text:style-name="wat-labeled">1. In het eerste lid wordt ‘€ 2079,–’ vervangen door: € 2182,–.
                     </text:p>
      <text:p text:style-name="wat-labeled">2. In het tweede lid wordt ‘€ 520,–’ vervangen door: € 547,–.
                     </text:p>
      <text:p text:style-name="wat-labeled">3. In het derde lid wordt ‘€ 520,–’ vervangen door: € 547,–.
                     </text:p>
      <text:p text:style-name="wat-labeled">4.  Het vierde lid komt te luiden:
                     </text:p>
      <text:section text:name="artikeltekst.d18268e257" text:style-name="wijziging.block">
        <text:list text:style-name="list-style-1">
          <text:list-item text:start-value="4">
            <text:p text:style-name="list.single">   De in artikel 9a, derde lid, onder a, bedoelde financiële tegemoetkoming bedraagt, rekening houdende met een eigen bijdrage
                                 van € 399,– maximaal € 547,–. De in artikel 9a, derde lid, onder b, bedoelde financiële tegemoetkoming bedraagt maximaal 
                                 € 219,– per jaar.
                              </text:p>
          </text:list-item>
        </text:list>
      </text:section>
      <text:p text:style-name="wat-labeled">5.  Het vijfde lid komt te luiden:
                     </text:p>
      <text:section text:name="artikeltekst.d18268e279" text:style-name="wijziging.block">
        <text:list text:style-name="list-style-2">
          <text:list-item text:start-value="5">
            <text:p text:style-name="list.single">   De in artikel 9a, vierde lid, onder b, bedoelde financiële tegemoetkomingen bedragen maximaal € 165,– per vijf jaar, respectievelijk
                                 maximaal € 46,– per jaar.
                              </text:p>
          </text:list-item>
        </text:list>
      </text:section>
      <text:p text:style-name="wat-labeled">6. In het zesde lid wordt ‘€ 468,–’ vervangen door: € 492,–.
                     </text:p>
      <text:p text:style-name="lid"><text:span text:style-name="lidnr">D. <text:tab/></text:span></text:p>
      <text:p text:style-name="wat">Artikel 20b wordt gewijzigd als volgt:</text:p>
      <text:p text:style-name="wat-labeled">1. Het derde lid komt te luiden:
                     </text:p>
      <text:section text:name="artikeltekst.d18268e320" text:style-name="wijziging.block">
        <text:list text:style-name="list-style-3">
          <text:list-item text:start-value="3">
            <text:p text:style-name="list.start">  De in het artikel 10a, onderdeel b, onder 3 tot en met 8 en 12 tot en met 15, bedoelde financiële tegemoetkomingen bestaan
                                 ten hoogste uit de aanschafkosten van de onder die punten vermelde verstrekkingen verminderd met de aanspraken op vergoedingen
                                 zoals een vergoeding van de zorgverzekering of een vergoeding op grond van de Regeling ziektekostenverzekering militairen
                                 en bedragen ten hoogste voor:
                              </text:p>
            <text:list>
              <text:list-item>
                <text:p text:style-name="list.start">een sta-op-stoel € 2726,–;
                                    </text:p>
              </text:list-item>
              <text:list-item>
                <text:p text:style-name="list.cont">een sta-stoel € 1092,–;
                                    </text:p>
              </text:list-item>
              <text:list-item>
                <text:p text:style-name="list.cont">een bureaustoel i.v.m. thuis te verrichten werkzaamheden € 1638,–;
                                    </text:p>
              </text:list-item>
              <text:list-item>
                <text:p text:style-name="list.cont">twee eenpersoonsbedden inclusief de eerste aankleding € 2182,–;
                                    </text:p>
              </text:list-item>
              <text:list-item>
                <text:p text:style-name="list.cont"> een speciaal bed inclusief de eerste aankleding en of bodem en of matras € 2182,–;
                                    </text:p>
              </text:list-item>
              <text:list-item>
                <text:p text:style-name="list.cont"> een douche - toiletstoel € 3272,–;
                                    </text:p>
              </text:list-item>
              <text:list-item>
                <text:p text:style-name="list.cont"> psychologische hulp € 2182,– ;
                                    </text:p>
              </text:list-item>
              <text:list-item>
                <text:p text:style-name="list.cont"> gezinsbegeleiding € 2182,– ;
                                    </text:p>
              </text:list-item>
              <text:list-item>
                <text:p text:style-name="list.cont"> zelfverzorgingsproducten voor brandwonden € 1092,–;
                                    </text:p>
              </text:list-item>
              <text:list-item>
                <text:p text:style-name="list.cont"> geïndiceerde contactlenzen: de kostprijs;
                                    </text:p>
              </text:list-item>
              <text:list-item>
                <text:p text:style-name="list.cont"> geïndiceerde brillenglazen: de kostprijs maximaal één maal per vier jaar;
                                    </text:p>
              </text:list-item>
              <text:list-item>
                <text:p text:style-name="list.cont"> een brilmontuur: één maal per vier jaar een maximum bedrag van € 146,–;
                                    </text:p>
              </text:list-item>
              <text:list-item>
                <text:p text:style-name="list.end"> een sportprothese: € 10.593,-.
                                    </text:p>
              </text:list-item>
            </text:list>
          </text:list-item>
        </text:list>
      </text:section>
      <text:p text:style-name="wat-labeled">3. In het vierde lid wordt € 486,– vervangen door: € 492,–.
                     </text:p>
      <text:h text:outline-level="3" text:style-name="artikel_kop">ARTIKEL II
                  </text:h>
      <text:p text:style-name="artikel">Deze regeling treedt in werking op de datum van ondertekening en werkt terug tot en met 1 januari 2010.</text:p>
      <text:p text:style-name="slotformulering">Deze regeling wordt gepubliceerd in de serie Ministeriële Publicaties (MP 32-500 reg. nr. 1700), waarvan mededeling zal worden
                     gedaan in de Staatscourant.
                  </text:p>
      <text:p text:style-name="ondertekening">De Minister van Defensie,</text:p>
      <text:p text:style-name="ondertekening">namens deze:</text:p>
      <text:p text:style-name="ondertekening">
                     de Hoofddirecteur Personeel,
                  </text:p>
      <text:p text:style-name="ondertekening">J.G.A. Leijh, </text:p>
      <text:p text:style-name="ondertekening.end">Luitenant-generaal. </text:p>
      <text:h text:outline-level="2" text:style-name="nota-toelichting_kop">TOELICHTING
               </text:h>
      <text:p text:style-name="nota-toelichting">Ingevolge artikel 20c van de Voorzieningenregeling voor militaire oorlogs- en dienstslachtoffers worden per 1 januari van
                  elk kalenderjaar de financiële vergoedingen en tegemoetkomingen geïndexeerd.
               </text:p>
      <text:p text:style-name="nota-toelichting">Met de wijzigingen wordt uitvoering gegeven aan het aan het gestelde in artikel 20c van de Voorzieningenregeling voor militaire
                  oorlogs- en dienstslachtoffers. Hierin is opgenomen dat de genoemde bedragen in de artikelen artikelen 16, tweede en derde
                  lid, 18, 20, tweede, derde en vierde lid, 20a en 20b per 1 januari van elk kalenderjaar worden geïndexeerd aan de hand van
                  het consumentenprijsindexcijfer alle huishoudens (CPI alle huishoudens).
               </text:p>
      <text:p text:style-name="nota-toelichting">Aangezien er geen specifiek indexeringscijfer beschikbaar is voor specifieke groepen zoals gehandicapten en bejaarden, is
                  aangesloten bij het CPI alle huishoudens. Het CPI alle huishoudens is het indexeringscijfer voor de jaarlijkse prijsontwikkeling
                  van het consumentenpakket van de gemiddelde Nederlander. Dit indexcijfer is per 1 januari 2010 vastgesteld op 0,4%. Als gevolg
                  van de jaarlijkse indexering ontstaan bedragen met vele decimalen. Daarom zijn de geïndexeerde bedragen naar boven afgerond
                  op hele euro’s.
               </text:p>
      <text:p text:style-name="ondertekening">De Minister van Defensie,</text:p>
      <text:p text:style-name="ondertekening">namens deze:</text:p>
      <text:p text:style-name="ondertekening">
                     de Hoofddirecteur Personeel,
                  </text:p>
      <text:p text:style-name="ondertekening">J.G.A. Leijh, </text:p>
      <text:p text:style-name="ondertekening.end">Luitenant-gener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