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998</text:p>
      <text:p text:style-name="publicatie-titel.end">8 juli 2009</text:p>
      <text:h text:outline-level="1" text:style-name="staatscourant_kop">Beschikking van de Minister van Verkeer en Waterstaat, houdende
            ontheffing van het verbod VFR-vluchten uit te voeren buiten de
            daglichtperiode
         </text:h>
      <text:section text:name="regeling.d123e125" text:style-name="regeling">
        <text:section text:name="aanhef.d123e127" text:style-name="aanhef">
          <text:section text:name="context.d123e129" text:style-name="context">
            <text:p text:style-name="context_al">2 juli 2009</text:p>
            <text:p text:style-name="context_al.end">Nr. IVW TBE 44.1.a. - 2009 - 082 – Aerodata Remote Sensing
                     B.V.
                  </text:p>
          </text:section>
          <text:p text:style-name="wie">De Minister van Verkeer en Waterstaat,</text:p>
          <text:p text:style-name="considerans.al">Handelende in overeenstemming met de Staatssecretaris
                  van Defensie;
               </text:p>
          <text:p text:style-name="considerans.al">Gezien het verzoek om ontheffing d.d.
                  24 juni 2009, ontvangen op 24 juni 2009 van Aerodata Remote Sensing
                  B.V;
               </text:p>
          <text:p text:style-name="considerans.al">Overwegende dat het doel van de vlucht is het uitvoeren
                  van een laserscanvlucht ten behoeve van 3D-modellering van luchtfotografie,
                  genomen door aerodata international surveys;
               </text:p>
          <text:p text:style-name="considerans.al">Gelet op artikel 44, vijfde lid, van
                  het Luchtverkeersreglement;
               </text:p>
          <text:p text:style-name="afkondiging">Besluit:</text:p>
        </text:section>
        <text:section text:name="regeling-tekst.d123e158" text:style-name="regeling-tekst">
          <text:section text:name="artikel.d123e160" text:style-name="artikel">
            <text:h text:outline-level="3" text:style-name="artikel_kop">Artikel 1
                  </text:h>
            <text:p text:style-name="artikel">Deze beschikking is van toepassing op de vliegtuigen van het type
                     P68C, met als registratie OO-PXL, het type Cessna 310, met als registratie
                     OO-MSN, het type Cessna 402, met als registratie D-ISAV, het type Cessna 340,
                     met als registratie D-ICBB, en het type Cessna 404, met als registratie G-OOSI,
                     in gebruik bij Aerodata Remote Sensing B.V., waarmee de VFR-vluchten worden
                     uitgevoerd.
                  </text:p>
          </text:section>
          <text:section text:name="artikel.d123e170" text:style-name="artikel">
            <text:h text:outline-level="3" text:style-name="artikel_kop">Artikel 2
                  </text:h>
            <text:p text:style-name="artikel">Aan de gezagvoerders van de in artikel 1 genoemde luchtvaartuigen
                     wordt van 3 juli 2009 tot en met 31 augustus 2009 ontheffing verleend van het
                     verbod tot het uitvoeren van VFR-vluchten buiten de daglichtperiode, zoals
                     gepubliceerd in de in artikel 60, onder <text:span text:style-name="cur">a</text:span>, bedoelde
                     luchtvaartgids, met inachtneming van de volgende voorschriften en
                     beperkingen:
                  </text:p>
            <text:list text:style-name="list-style-1">
              <text:list-item text:start-value="1">
                <text:p text:style-name="list.start">voor het uitvoeren van de vlucht is het luchtvaartuig uitgerust
                           met de instrumenten, zoals deze zijn vermeld in artikel 19 van de Regeling ten
                           aanzien van de uitrusting bij vluchten, niet zijnde verkeersvluchten;
                        </text:p>
              </text:list-item>
              <text:list-item text:start-value="2">
                <text:p text:style-name="list.cont">voor de vlucht wordt tijdig een vliegplan ingediend;
                        </text:p>
              </text:list-item>
              <text:list-item text:start-value="3">
                <text:p text:style-name="list.cont">tijdens het uitvoeren van de vlucht is een tweezijdige
                           radioverbinding tot stand gebracht met de betrokken luchtverkeersleidingsdienst
                           en wordt voortdurend op de aangewezen radiofrequentie geluisterd;
                        </text:p>
              </text:list-item>
              <text:list-item text:start-value="4">
                <text:p text:style-name="list.cont">het vliegzicht bedraagt ten minste 5 km en de afstand van het
                           luchtvaartuig tot de wolken is groter dan 1500 meter horizontaal en 450 meter
                           verticaal;
                        </text:p>
              </text:list-item>
              <text:list-item text:start-value="5">
                <text:p text:style-name="list.cont">tijdens het vliegen wordt het programma dat vooraf aan LVNL
                           wordt doorgegeven, nageleefd, tenzij een afwijkende klaring is verkregen;
                        </text:p>
              </text:list-item>
              <text:list-item text:start-value="6">
                <text:p text:style-name="list.end">het niet of niet volledig nakomen van de bovenstaande
                           voorschriften en beperkingen kan aanleiding zijn deze ontheffing in te
                           trekken.
                        </text:p>
              </text:list-item>
            </text:list>
          </text:section>
          <text:section text:name="artikel.d123e235" text:style-name="artikel">
            <text:h text:outline-level="3" text:style-name="artikel_kop">Artikel 3
                  </text:h>
            <text:p text:style-name="artikel">De aanvrager draagt er zorg voor dat de gezagvoerders bekend zijn
                     met de inhoud van deze beschikking.
                  </text:p>
          </text:section>
          <text:section text:name="artikel.d123e245" text:style-name="artikel">
            <text:h text:outline-level="3" text:style-name="artikel_kop">Artikel 4
                  </text:h>
            <text:p text:style-name="artikel">Deze beschikking treedt in werking met ingang van 3 juli 2009 en
                     vervalt met ingang van 1 september 2009, tenzij deze voortijdig wordt
                     ingetrokken.
                  </text:p>
          </text:section>
        </text:section>
        <text:section text:name="regeling-sluiting.d123e256" text:style-name="regeling-sluiting">
          <text:section text:name="ondertekening.d123e258" text:style-name="ondertekening">
            <text:p text:style-name="ondertekening">De Minister van
                     Verkeer en Waterstaat,
                  </text:p>
            <text:p text:style-name="ondertekening">namens
                     deze:
                  </text:p>
            <text:p text:style-name="ondertekening">de Unitmanager unit Kennis, Advies en
                     Berichtgeving,Toelating/Continuering Luchtruim,
                  </text:p>
            <text:p text:style-name="ondertekening.end">R.J. Putters. </text:p>
          </text:section>
        </text:section>
        <text:section text:name="bezwaarschrift.d123e274" text:style-name="bezwaarschrift">
          <text:p text:style-name="bezwaarschrift">Bezwaarmogelijkheid</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
               </text:p>
          <text:list text:style-name="list-style-2">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section text:name="alineagroep.d123e324" text:style-name="alineagroep">
            <text:p text:style-name="alineagroep">Inspectie Verkeer en Waterstaat</text:p>
            <text:p text:style-name="alineagroep">Toezicht Beheereenheid</text:p>
            <text:p text:style-name="alineagroep">Unit Juridische Zaken</text:p>
            <text:p text:style-name="alineagroep">Postbus 90653</text:p>
            <text:p text:style-name="alineagroep.end">2509 LR DEN HAAG</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Verkeer en Waterstaat, houdende ontheffing van het verbod VFR-vluchten uit te voeren buiten
         de daglichtperiode
      </dc:title>
  </office:meta>
</office:document-meta>
</file>