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9979</text:p>
      <text:p text:style-name="publicatie-titel.end">8 juli 2009</text:p>
      <text:h text:outline-level="1" text:style-name="staatscourant_kop">Besluit inzake de aanvraag ingevolge de Wet verontreiniging
            oppervlaktewateren van Waterschap Zeeuwse Eilanden te Middelburg
         </text:h>
      <text:section text:name="algemeen.d4123e113" text:style-name="algemeen">
        <text:section text:name="aanhef.d4123e115" text:style-name="aanhef">
          <text:p text:style-name="afkondiging">De Staatssecretaris van Verkeer en Waterstaat maakt ter voldoening
                  aan de Algemene wet bestuursrecht het volgende bekend.
               </text:p>
        </text:section>
        <text:section text:name="vrije-tekst.d4123e121" text:style-name="vrije-tekst">
          <text:p text:style-name="vrije-tekst">Bij besluit van 26 juni 2009, nr. RWS/DZL-2009/2960 is aan
                  Waterschap Zeeuwse Eilanden te Middelburg ingevolge de Wet verontreiniging
                  oppervlaktewateren vergunning verleend voor het op de Westerschelde lozen van
                  afvalwater, afkomstig van de rioolwaterzuiveringsinstallatie Waarde.
               </text:p>
          <text:h text:outline-level="3" text:style-name="divisiekop1">Terinzagelegging
               </text:h>
          <text:p text:style-name="vrije-tekst">Het besluit, alsmede het ontwerp-besluit en andere van belang
                  zijnde stukken liggen van 9 juli 2009 tot en met 19 augustus 2009 ter inzage op
                  de volgende adressen en tijdstippen:
               </text:p>
          <text:list text:style-name="list-style-1">
            <text:list-item text:start-value="1">
              <text:p text:style-name="list.start">Rijkswaterstaat Zeeland, afdeling Vergunningverlening en
                        Handhaving, Poelendaelesingel 18 te Middelburg op voorafgaande afspraak (tel.
                        0118-622428) op werkdagen van 09.00 uur tot 12.00 uur en van 13.00 uur tot
                        16.00 uur.
                     </text:p>
            </text:list-item>
            <text:list-item text:start-value="2">
              <text:p text:style-name="list.end">Gemeentesecretarie van Reimerswaal, Oude Plein 1 te
                        Kruiningen, maandag, dinsdag en donderdag van 09.00 tot 14.00 uur, woensdag van
                        09.00 tot 19.00 uur en op vrijdag van 09.00 tot 12.00 uur. Buiten de reguliere
                        openingstijden is alleen op afspraak (tel. 0113-395000) inzage mogelijk.
                     </text:p>
            </text:list-item>
          </text:list>
          <text:h text:outline-level="3" text:style-name="divisiekop1">Beroep en voorlopige voorziening
               </text:h>
          <text:section text:name="alineagroep.d4123e157" text:style-name="alineagroep">
            <text:p text:style-name="alineagroep">Tegen het besluit kan tot en met 20 augustus 2009 beroep bij de
                     Afdeling bestuursrechtspraak van de Raad van State worden ingesteld door:
                  </text:p>
            <text:list text:style-name="list-style-2">
              <text:list-item text:start-value="1">
                <text:p text:style-name="list.start">belanghebbenden die een zienswijze hebben ingebracht op het
                           ontwerp;
                        </text:p>
              </text:list-item>
              <text:list-item text:start-value="2">
                <text:p text:style-name="list.cont">de adviseurs die gebruik hebben gemaakt van de gelegenheid
                           advies uit te brengen over het ontwerp;
                        </text:p>
              </text:list-item>
              <text:list-item text:start-value="3">
                <text:p text:style-name="list.cont">degenen die bezwaar hebben tegen wijzigingen die bij het
                           nemen van het besluit ten opzichte van het ontwerp zijn aangebracht;
                        </text:p>
              </text:list-item>
              <text:list-item text:start-value="4">
                <text:p text:style-name="list.end">belanghebbenden aan wie redelijkerwijs niet kan worden
                           verweten geen zienswijze te hebben ingebracht op het ontwerp.
                        </text:p>
              </text:list-item>
            </text:list>
            <text:p text:style-name="alineagroep.end">Het gemotiveerde beroepschrift dient te worden gezonden aan de
                     Afdeling bestuursrechtspraak van de Raad van State, Postbus 20019, 2500 EA Den
                     Haag, met tenminste een vermelding van de naam en het adres van de indiener, de
                     dagtekening van het beroepschrift, een vermelding van het bestuursorgaan dat
                     het besluit heeft genomen en de datum en het kenmerk van het besluit.
                  </text:p>
          </text:section>
          <text:p text:style-name="vrije-tekst">Het besluit wordt op 21 augustus 2009 van kracht tenzij vóór deze
                  datum beroep is ingesteld en een verzoek wordt gedaan tot het treffen van een
                  voorlopige voorziening. Het verzoek tot het treffen van een voorlopige
                  voorziening moet worden gericht aan de voorzitter van voornoemde afdeling. Het
                  besluit wordt niet van kracht voordat op een dergelijk verzoek is beslist.
               </text:p>
          <text:p text:style-name="vrije-tekst">Van de indiener van een beroepschrift/verzoek tot het treffen van
                  een voorlopige voorziening wordt een bedrag aan griffiegeld geheven. Omtrent de
                  hoogte hiervan, de wijze waarop en de termijn waarbinnen u dit dient te betalen
                  kunt u zich in verbinding stellen met de secretarie van de voornoemde
                  afdeling.
               </text:p>
        </text:section>
        <text:section text:name="tekst-sluiting.d4123e208" text:style-name="tekst-sluiting">
          <text:section text:name="gegeven.d4123e210" text:style-name="gegeven">
            <text:p text:style-name="dagtekening">Middelburg, 8 juli 2009</text:p>
          </text:section>
          <text:section text:name="ondertekening.d4123e216" text:style-name="ondertekening">
            <text:p text:style-name="ondertekening">De Staatssecretaris van
                     Verkeer en Waterstaat,
                  </text:p>
            <text:p text:style-name="ondertekening">namens
                     deze:
                  </text:p>
            <text:p text:style-name="ondertekening"> het hoofd van de afdeling Vergunningverlening en
                     Handhaving,
                  </text:p>
            <text:p text:style-name="ondertekening.end">E.J. Blaakma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inzake de aanvraag ingevolge de Wet verontreiniging oppervlaktewateren van Waterschap Zeeuwse Eilanden te Middelburg</dc:title>
  </office:meta>
</office:document-meta>
</file>