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73</text:p>
      <text:p text:style-name="publicatie-titel.end">8 juli 2009</text:p>
      <text:h text:outline-level="1" text:style-name="staatscourant_kop">Kennisgeving ontwerpbesluit Wet verontreiniging
            oppervlaktewateren
         </text:h>
      <text:section text:name="algemeen.d10609e117" text:style-name="algemeen">
        <text:section text:name="vrije-tekst.d10609e119" text:style-name="vrije-tekst">
          <text:p text:style-name="vrije-tekst">De Staatssecretaris van Verkeer en Waterstaat heeft het voornemen
                  een besluit te nemen op de aanvraag van BAM Civiel B.V. te Gouda.
               </text:p>
          <text:section text:name="alineagroep.d10609e124" text:style-name="alineagroep">
            <text:p text:style-name="alineagroep">Rijkswaterstaat heeft op 11 mei 2009 van BAM Civiel B.V. een
                     aanvraag ontvangen om een vergunning op grond van de Wet verontreiniging
                     oppervlaktewateren (Wvo) voor het lozen van afvalwater op het Beerkanaal,
                     afkomstig van de bemaling ten behoeve van de aanleg van een in- en
                     uitlaatvoorziening voor een nieuwe energiecentrale (Enecogen), gelegen aan de
                     Markweg 25 te Rotterdam.
                  </text:p>
            <text:p text:style-name="alineagroep.end">Het voornemen bestaat om, onder het stellen van voorschriften,
                     een vergunning te verlenen.
                  </text:p>
          </text:section>
          <text:h text:outline-level="3" text:style-name="divisiekop1">Terinzagelegging
               </text:h>
          <text:p text:style-name="vrije-tekst">Het ontwerpbesluit met bijbehorende stukken ligt vanaf 9 juli
                  2009 tot en met 19 augustus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5 85 of
                        010-402 61 05,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B.T.M. v.d. Meer en mevrouw A.C.F. Fullinck. Voor mondelinge
                  zienswijzen kan contact opgenomen worden met de hierboven vermelde personen van
                  Rijkswaterstaat Zuid-Holland, telefonisch bereikbaar onder nummer 010-402 65 85
                  of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0609e170" text:style-name="tekst-sluiting">
          <text:section text:name="ondertekening.d10609e172" text:style-name="ondertekening">
            <text:p text:style-name="ondertekening">De Staatssecretaris van
                     Verkeer en Waterstaat,
                  </text:p>
            <text:p text:style-name="ondertekening">namens
                     deze:
                  </text:p>
            <text:p text:style-name="ondertekening"> 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dc:title>
  </office:meta>
</office:document-meta>
</file>