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65</text:p>
      <text:p text:style-name="publicatie-titel.end">3 juli 2009</text:p>
      <text:h text:outline-level="1" text:style-name="staatscourant_kop">Regeling van de Minister van Landbouw, Natuur en Voedselkwaliteit
            van 26 juni 2009, nr. 7648, houdende wijziging van de Regeling LNV-subsidies en
            het Openstellingsbesluit LNV-subsidies 2009
         </text:h>
      <text:section text:name="regeling.d5079e166" text:style-name="regeling">
        <text:section text:name="aanhef.d5079e168" text:style-name="aanhef">
          <text:p text:style-name="wie">De Minister van Landbouw, Natuur en Voedselkwaliteit,</text:p>
          <text:p text:style-name="considerans.al">Gelet op:</text:p>
          <text:list text:style-name="list-style-1">
            <text:list-item>
              <text:p text:style-name="list.start">de mededeling van de Commissie betreffende de toepassing van de
                        artikelen 87 en 88 van het EG-Verdrag op staatssteun in de vorm van garanties
                        (PbEU 2008, C 155);
                     </text:p>
            </text:list-item>
            <text:list-item>
              <text:p text:style-name="list.end">de artikelen 2 en 4 van de Kaderwet LNV-subsidies en artikel
                        1:3 van de Regeling LNV-subsidies;
                     </text:p>
            </text:list-item>
          </text:list>
          <text:p text:style-name="afkondiging">Besluit:</text:p>
        </text:section>
        <text:section text:name="regeling-tekst.d5079e199" text:style-name="regeling-tekst">
          <text:h text:outline-level="3" text:style-name="wijzig-artikel_kop">ARTIKEL I
               </text:h>
          <text:p text:style-name="wat">De Regeling LNV-subsidies wordt als volgt
                  gewijzigd:
               </text:p>
          <text:section text:name="wijzig-lid.d5079e208" text:style-name="wijzig-lid">
            <text:p text:style-name="lid">
                     <text:span text:style-name="lidnr">A<text:tab/>
                     </text:span>
                  </text:p>
            <text:p text:style-name="wat">In artikel 2:71, onderdeel h, wordt voor ‘de
                     landbouwonderneming’ ingevoegd: de verstrekking van de garantstelling.
                  </text:p>
          </text:section>
          <text:section text:name="wijzig-lid.d5079e218" text:style-name="wijzig-lid">
            <text:p text:style-name="lid">
                     <text:span text:style-name="lidnr">B<text:tab/>
                     </text:span>
                  </text:p>
            <text:p text:style-name="wat">Artikel 2:77 wordt als volgt gewijzigd:</text:p>
            <text:section text:name="wijziging.d5079e227" text:style-name="wijziging">
              <text:p text:style-name="wat-labeled">1. Onderdeel d vervalt.
                     </text:p>
            </text:section>
            <text:section text:name="wijziging.d5079e235" text:style-name="wijziging">
              <text:p text:style-name="wat-labeled">2. Onderdeel e wordt geletterd d.
                     </text:p>
            </text:section>
          </text:section>
          <text:section text:name="wijzig-lid.d5079e244" text:style-name="wijzig-lid">
            <text:p text:style-name="lid">
                     <text:span text:style-name="lidnr">C<text:tab/>
                     </text:span>
                  </text:p>
            <text:p text:style-name="wat">Artikel 2:79, tweede lid, komt te luiden:</text:p>
            <text:section text:name="wijziging.d5079e253" text:style-name="wijziging">
              <text:section text:name="artikeltekst.d5079e255" text:style-name="wijziging.block">
                <text:list text:style-name="list-style-2">
                  <text:list-item text:start-value="2">
                    <text:p text:style-name="list.start"> In afwijking van het eerste lid, bedraagt de garantstelling
                                 ten hoogste € 1.200.000 ingeval een aanvraag tot garantstelling is ingediend
                                 door een natuurlijke persoon die op het tijdstip van ontvangst van de aanvraag
                                 ten hoogste 39 jaar oud is, en die tot doel heeft voor het eerst voor eigen
                                 rekening en risico een landbouwonderneming te stichten of over te nemen die
                                 hij:
                              </text:p>
                    <text:list>
                      <text:list-item text:start-value="1">
                        <text:p text:style-name="list.start">alleen in eigendom, pacht of erfpacht krijgt, of
                                    </text:p>
                      </text:list-item>
                      <text:list-item text:start-value="2">
                        <text:p text:style-name="list.end">volledig in eigendom, pacht of erfpacht krijgt met een
                                       andere natuurlijke persoon die op het tijdstip van ontvangst van de aanvraag
                                       ten hoogste 39 jaar oud is en die niet eerder een landbouwonderneming volledig
                                       in eigendom, pacht of erfpacht heeft gehad.
                                    </text:p>
                      </text:list-item>
                    </text:list>
                  </text:list-item>
                </text:list>
              </text:section>
            </text:section>
          </text:section>
          <text:section text:name="wijzig-lid.d5079e291" text:style-name="wijzig-lid">
            <text:p text:style-name="lid">
                     <text:span text:style-name="lidnr">D<text:tab/>
                     </text:span>
                  </text:p>
            <text:p text:style-name="wat">Artikel 2:80 wordt als volgt gewijzigd:</text:p>
            <text:section text:name="wijziging.d5079e300" text:style-name="wijziging">
              <text:p text:style-name="wat-labeled">1. In het eerste lid wordt ‘€ 1.200.000’ vervangen door:
                        € 2.500.000.
                     </text:p>
            </text:section>
            <text:section text:name="wijziging.d5079e308" text:style-name="wijziging">
              <text:p text:style-name="wat-labeled">2. Aan het tweede lid wordt, onder vervangen van de punt aan het
                        slot van onderdeel b door een puntkomma, een onderdeel toegevoegd,
                        luidende:
                     </text:p>
              <text:section text:name="artikeltekst.d5079e315" text:style-name="wijziging.block">
                <text:list text:style-name="list-style-3">
                  <text:list-item text:start-value="3">
                    <text:p text:style-name="list.single">aankoop van grond voor de uitoefening van de
                                 glastuinbouw, mits de betrokken kavel ten minste 80 meter breed is met een
                                 lengte-breedte-verhouding van ten hoogste 2:1.
                              </text:p>
                  </text:list-item>
                </text:list>
              </text:section>
            </text:section>
            <text:section text:name="wijziging.d5079e330" text:style-name="wijziging">
              <text:p text:style-name="wat-labeled">3. Het vierde lid vervalt.
                     </text:p>
            </text:section>
            <text:section text:name="wijziging.d5079e339" text:style-name="wijziging">
              <text:p text:style-name="wat-labeled">4. Het vijfde lid wordt vernummerd tot vierde lid.
                     </text:p>
            </text:section>
          </text:section>
          <text:h text:outline-level="3" text:style-name="wijzig-artikel_kop">ARTIKEL II
               </text:h>
          <text:p text:style-name="wat">In het Openstellingsbesluit LNV-subsidies 2009
                  wordt in Hoofdstuk 2 na titel 6a een nieuwe titel ingevoegd, luidende:
               </text:p>
          <text:section text:name="wijziging.d5079e355" text:style-name="wijziging">
            <text:section text:name="wijzig-divisie.d5079e357" text:style-name="wijzig-divisie">
              <text:h text:outline-level="4" text:style-name="wijzig-divisie_kop">TITEL 7. GARANTSTELLING
                     </text:h>
              <text:section text:name="artikel.d5079e363" text:style-name="artikel">
                <text:h text:outline-level="5" text:style-name="artikel_kop">Artikel 68Aa
                        </text:h>
                <text:p text:style-name="artikel">Aanvragen voor garantstellingen als bedoeld in Hoofdstuk 2,
                           Titel 12, van de regeling kunnen worden ingediend met ingang van de
                           inwerkingtreding van deze regeling tot en met 31 december 2009.
                        </text:p>
              </text:section>
              <text:section text:name="artikel.d5079e373" text:style-name="artikel">
                <text:h text:outline-level="5" text:style-name="artikel_kop">Artikel 68Ab
                        </text:h>
                <text:p text:style-name="artikel">Het subsidieplafond bedraagt:</text:p>
                <text:list text:style-name="list-style-4">
                  <text:list-item text:start-value="1">
                    <text:p text:style-name="list.start">€ 41.500.000 voor garantstellingen als bedoeld in artikel
                                 2:79 van de regeling;
                              </text:p>
                  </text:list-item>
                  <text:list-item text:start-value="2">
                    <text:p text:style-name="list.end">€ 112.500.000 voor garantstellingen als bedoeld in
                                 artikel 2:80 van de regeling.
                              </text:p>
                  </text:list-item>
                </text:list>
              </text:section>
            </text:section>
          </text:section>
          <text:section text:name="artikel.d5079e404"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5079e415" text:style-name="regeling-sluiting">
          <text:section text:name="slotformulering.d5079e417" text:style-name="slotformulering">
            <text:p text:style-name="slotformulering">Deze regeling zal met de toelichting in de Staatscourant worden
                     geplaatst.
                  </text:p>
          </text:section>
          <text:section text:name="gegeven.d5079e423" text:style-name="gegeven">
            <text:p text:style-name="dagtekening">Den Haag, 26 juni 2009</text:p>
          </text:section>
          <text:section text:name="ondertekening.d5079e429" text:style-name="ondertekening">
            <text:p text:style-name="ondertekening">De Minister van
                     Landbouw, Natuur en
                     Voedselkwaliteit,
                  </text:p>
            <text:p text:style-name="ondertekening.end">G. Verburg. </text:p>
          </text:section>
        </text:section>
        <text:section text:name="nota-toelichting.d5079e439" text:style-name="nota-toelichting">
          <text:h text:outline-level="2" text:style-name="nota-toelichting_kop">TOELICHTING
               </text:h>
          <text:section text:name="alineagroep.d5079e445" text:style-name="alineagroep">
            <text:p text:style-name="alineagroep">Deze regeling strekt tot wijziging van de in september 2008 in
                     Hoofdstuk 2, Titel 12, van de Regeling LNV-subsidies opgenomen module
                     Garantstelling (Artikel I).
                  </text:p>
            <text:p text:style-name="alineagroep.end">Tevens strekt deze regeling tot de eerste openstelling van de
                     module Garantstelling; daartoe is het Openstellingsbesluit LNV-subsidies
                     gewijzigd (Artikel II).
                  </text:p>
          </text:section>
          <text:h text:outline-level="3" text:style-name="divisiekop1">§ 1. Wijziging module Garantstelling
               </text:h>
          <text:p text:style-name="nota-toelichting">Als gevolg van de financiële crisis blijkt het ook in de land- en
                  tuinbouwsector lastiger te worden om krediet te verkrijgen. Toch zijn
                  investeringen ter verdergaande innovatie en verduurzaming noodzakelijk voor de
                  sector om op de lange termijn gezond te blijven. Om die reden is de
                  garantie-‘plus’-faciliteit, opgenomen in artikel 2:80, tweede lid, van de
                  Regeling LNV-subsidies, opgehoogd (Artikel I, onderdeel D): onder de
                  garantie-‘plus’-faciliteit is het thans mogelijk garanties tot een maximum van
                  € 2.500.000 te verstrekken (het maximum bedroeg € 1.200.000).
               </text:p>
          <text:p text:style-name="nota-toelichting">Onder de garantie-‘plus’-faciliteit vallen investeringen in
                  duurzame melkveestallen, varkensstallen en pluimveestallen die voldoen aan het
                  certificatieschema Maatlat Duurzame Veehouderij, alsmede investeringen in Groen
                  Label Kassen. Ingevolge de onderhavige wijziging (Artikel I, onderdeel D) zijn
                  hieraan toegevoegd investeringen in aankoop van grond voor de uitoefening van
                  de glastuinbouw. Voorwaarde is dat de betrokken kavel ten minste 80 meter breed
                  is met een lengte-breedte-verhouding van ten hoogste 2:1. Deze mogelijkheid
                  laat onverlet dat – overeenkomstig artikel 1:15, tweede lid, van de Regeling
                  LNV-subsidies – de kosten voor aankoop van grond uitsluitend slechts in
                  aanmerking komen voor subsidie tot een hoogte van 10% van het totale
                  subsidiebedrag.
               </text:p>
          <text:p text:style-name="nota-toelichting">Artikel 2:80, vierde lid, van de Regeling LNV-subsidies is
                  geschrapt (Artikel I, onderdeel D). In dat artikellid was bepaald dat geen
                  garantstelling wordt verstrekt voor terugbetaling van leningen gericht op
                  investeringen onder de garantie-‘plus’-faciliteit, indien garant-stelling naar
                  het oordeel van de Minister van LNV een liquiditeitstoename van de
                  landbouwonderneming oplevert van minder dan 5% van de verwachte jaarlijkse
                  bruto-opbrengsten. Met het schrappen van dit artikellid is de hoofdregel van
                  artikel 2:71, onderdeel h, van de Regeling LNV-subsidies van toepassing: dit
                  betekent dat geen garantstelling wordt verstrekt indien garantstelling naar het
                  oordeel van de Minister van LNV de landbouwonderneming onvoldoende
                  liquiditeitstoename oplevert.
               </text:p>
          <text:p text:style-name="nota-toelichting">Tevens is onderdeel d van artikel 2:77 van de Regeling
                  LNV-subsidies geschrapt (Artikel I, onderdeel B). Daarmee komen, overeenkomstig
                  de voorwaarden van de beschikking van de Europese Commissie (N 358/2008) inzake
                  goedkeuring van de garantstellingen, kosten voor activiteiten met als doel de
                  landbouwonderneming in staat te stellen te voldoen aan nieuw ingevoerde
                  minimumnormen op het gebied van milieu, hygiëne en dierenwelzijn niet voor
                  garantstelling in aanmerking.
               </text:p>
          <text:p text:style-name="nota-toelichting">Voorts is artikel 2:79, tweede lid, van de Regeling LNV-subsidies
                  aangepast (Artikel I, onderdeel C). Hiermee is de mogelijkheid tot verstrekking
                  van de verhoogde garantstelling van maximaal € 1.200.000 aan personen die op
                  het tijdstip van ontvangst van de aanvraag ten hoogste 39 jaar oud zijn,
                  beperkt tot situaties waarin de investering is gericht op het voor het eerst
                  voor eigen rekening en risico stichten of overnemen van een
                  landbouwonderneming. Indien de landbouwer dus al voor eigen rekening en risico
                  een landbouwondernemer beheerde, kan deze verhoogde garantstelling niet worden
                  verstrekt. 
               </text:p>
          <text:h text:outline-level="3" text:style-name="divisiekop1">§ 2. Wijziging Openstellingsbesluit LNV-subsidies 2009
               </text:h>
          <text:p text:style-name="nota-toelichting">Ingevolge artikel II is de module Garantstelling van de Regeling
                  LNV-subsidies opengesteld voor aanvragen. Daartoe is in hoofdstuk 2 van het
                  Openstellingsbesluit LNV-subsidies de nieuwe titel 7. Garantstelling ingevoegd;
                  de openstellingsperiode loopt tot en met 31 december 2009.
               </text:p>
          <text:p text:style-name="nota-toelichting">Overeenkomstig de jaarlijkse openstellingen van de modules van de
                  Regeling LNV-subsidies en de LNV-uitgangspunten van vaste verandermomenten van
                  regelgeving (Kamerstukken II 2007–2008, 29 515 en
                  31 201, nr. 243)
                  wordt de (jaarlijkse) openstelling voor 2010 in het najaar van 2009 tijdig
                  bekendgemaakt in de Staatscourant.
               </text:p>
          <text:p text:style-name="nota-toelichting">Ingevolge de onderhavige openstelling – in samenhang met intrekking
                  van Besluit Borgstellingsfonds en het Besluit BF bijzondere borgstellingen –
                  zullen garantstellingen aan landbouwondernemingen voortaan worden verstrekt op
                  grond van de Regeling LNV-subsidies door de Minister van Landbouw, Natuur en
                  Voedselkwaliteit.
               </text:p>
          <text:h text:outline-level="3" text:style-name="divisiekop1">§ 3. Overige aspecten
               </text:h>
          <text:p text:style-name="nota-toelichting">Deze regeling bevat geen nieuwe verplichtingen die resulteren in
                  administratieve lasten.
               </text:p>
          <text:p text:style-name="nota-toelichting">Met deze regeling wordt afgeweken van de LNV-uitgangspunten van
                  vaste verandermomenten van regelgeving. Het belang van spoedige openstelling
                  voor het landbouwbedrijfsleven van de module Garantstelling weegt zwaarder dan
                  openstelling per 1 januari 2010 overeenkomstig de uitgangspunten inzake vaste
                  verandermomenten.
               </text:p>
          <text:section text:name="ondertekening.d5079e501"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