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3 januari 2009, nr. MEVA/NBO-2902202, houdende wijziging
            van de Subsidieregeling zorgopleidingen 2<text:span text:style-name="superscript">e</text:span> tranche
         </text:h>
      <text:section text:name="regeling.d2134e83" text:style-name="regeling">
        <text:section text:name="aanhef.d2134e85" text:style-name="aanhef">
          <text:p text:style-name="wie">De Minister van Volksgezondheid, Welzijn en Sport,</text:p>
          <text:p text:style-name="considerans.al">Gelet op artikel 3 van de Kaderwet VWS-subsidies;</text:p>
          <text:p text:style-name="afkondiging">Besluit:</text:p>
        </text:section>
        <text:section text:name="regeling-tekst.d2134e97" text:style-name="regeling-tekst">
          <text:h text:outline-level="3" text:style-name="wijzig-artikel_kop">ARTIKEL I
               </text:h>
          <text:p text:style-name="wat">De Subsidieregeling zorgopleidingen 2<text:span text:style-name="superscript">e</text:span> tranche<text:note text:id="n1" text:note-class="endnote">
                     <text:note-citation text:label="1">1</text:note-citation>
                     <text:note-body>
                        <text:p> Stcrt. 2007, 246; gewijzigd bij ministeriële regeling van 14 juli 2008 (Stcrt. 2008, 149) en van 25 november 2008 (Stcrt.
                  2008, 1265).
               </text:p>
                     </text:note-body>
                  </text:note> wordt als volgt gewijzigd:
               </text:p>
          <text:section text:name="wijzig-lid.d2134e112" text:style-name="wijzig-lid">
            <text:p text:style-name="lid">
                     <text:span text:style-name="lidnr">A<text:tab/>
                     </text:span>
                  </text:p>
            <text:p text:style-name="wat">Na artikel 12 wordt een artikel toegevoegd, luidende:</text:p>
            <text:section text:name="wijziging.d2134e121" text:style-name="wijziging">
              <text:section text:name="artikel.d2134e123" text:style-name="wijziging.block">
                <text:h text:outline-level="4" text:style-name="artikel_kop">Artikel 13
                        </text:h>
                <text:p text:style-name="artikel">In afwijking van artikel 3, eerste lid, kan de minister in de jaren 2008 tot en met 2012, op aanvraag van het bevoegd gezag
                           van een opleidingsinrichting waar de betrokken assistent in dienst is, een instellingssubsidie verstrekken ten behoeve van
                           een stage, op basis van een stageovereenkomst, in een inrichting die niet door één in bijlage 2 bij deze regeling erkende
                           organen, is erkend voor het verzorgen van de betreffende zorgopleiding.
                        </text:p>
              </text:section>
            </text:section>
          </text:section>
          <text:section text:name="artikel.d2134e135" text:style-name="artikel">
            <text:h text:outline-level="3" text:style-name="artikel_kop">ARTIKEL II
                  </text:h>
            <text:p text:style-name="artikel">Deze regeling treedt in werking met ingang van de tweede dag na de dagtekening van de Staatscourant waarin zij wordt geplaatst
                     en werkt terug tot en met 1 januari 2008.
                  </text:p>
          </text:section>
        </text:section>
        <text:section text:name="regeling-sluiting.d2134e146" text:style-name="regeling-sluiting">
          <text:section text:name="slotformulering.d2134e148" text:style-name="slotformulering">
            <text:p text:style-name="slotformulering">Deze regeling zal met de toelichting in de Staatscourant worden geplaatst.</text:p>
          </text:section>
          <text:section text:name="ondertekening.d2134e154" text:style-name="ondertekening">
            <text:p text:style-name="ondertekening">De Minister van Volksgezondheid, Welzijn en Sport,</text:p>
            <text:p text:style-name="ondertekening.end">A. Klink. </text:p>
          </text:section>
        </text:section>
        <text:section text:name="nota-toelichting.d2134e164" text:style-name="nota-toelichting">
          <text:h text:outline-level="2" text:style-name="nota-toelichting_kop">TOELICHTING
               </text:h>
          <text:p text:style-name="nota-toelichting">Vanaf 2008 worden op grond van de Subsidieregeling zorgopleidingen 2<text:span text:style-name="superscript">e</text:span> tranche zorgopleidingen gesubsidieerd door de Minister van Volksgezondheid, Welzijn en Sport. Uitgangspunt daarbij is dat
                  de opleidingsinrichting, die volgens de definitie van artikel 1, onder c, erkend moet zijn voor het verzorgen van (een deel
                  van) de zorgopleiding, subsidie kan aanvragen voor dat deel dat de assistent de opleiding in zijn opleidingsinrichting volgt.
                  Bij nader inzien blijkt dit voor een aantal zorgopleidingen in het kader van deze regeling, waaronder de opleiding tot Arts
                  voor Verstandelijk Gehandicapten, een probleem op te leveren, omdat bij die opleidingen assistenten ook een deel van de opleiding,
                  in de vorm van stages, volgen in niet door de desbetreffende registratiecommissies afzonderlijk erkende opleidingsinrichtingen.
                  Deze stages vinden plaats op basis van een stageovereenkomst met een erkende opleidingsinrichting. Met de onderhavige wijzigingsregeling
                  wordt met terugwerkende kracht tot 1 januari 2008 tot en met het jaar 2012 geregeld dat de opleidingsinrichting waar de assistent
                  in opleiding in dienst is, subsidie kan aanvragen voor de periode waarin de assistent stages loopt bij niet erkende opleidingsinrichtingen.
                  Met ingang van het jaar 2013 wordt er vanuit gegaan dat opleidingsinrichtingen volgens de reguliere systematiek van artikel
                  1, onderdeel c, kunnen worden gesubsidieerd.
               </text:p>
          <text:section text:name="ondertekening.d2134e176"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Subsidieregeling zorgopleidingen 2e tranche</dc:title>
  </office:meta>
</office:document-meta>
</file>