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tot wijziging Regeling erkenning EG-beroepskwalificaties en bewijzen van bevoegdheid luchtvaart en Regeling opleiding
            en examen bevoegdverklaringen AML en Part-66 AML
         </text:h>
      <text:section text:name="regeling.d2085e105" text:style-name="regeling">
        <text:section text:name="aanhef.d2085e107" text:style-name="aanhef">
          <text:section text:name="context.d2085e109" text:style-name="context">
            <text:p text:style-name="context_al">14 januari 2009</text:p>
            <text:p text:style-name="context_al">Nr. CEND/HDJZ-2009/14 sector LUV</text:p>
            <text:p text:style-name="context_al.end">Hoofddirectie Juridische Zaken</text:p>
          </text:section>
          <text:p text:style-name="wie">De Minister van Verkeer en Waterstaat,</text:p>
          <text:p text:style-name="considerans.al">Gelet op artikel 2.8 van de Wet luchtvaart, artikel 13, eerste lid, van het Besluit bewijzen van bevoegdheid voor de luchtvaart
                  en richtlijn nr. 2005/36/EG van het Europees Parlement en de Raad van de Europese Unie van 7 september 2005 betreffende de
                  erkenning van beroepskwalificaties (PbEU L 255);
               </text:p>
          <text:p text:style-name="afkondiging">Besluit:</text:p>
        </text:section>
        <text:section text:name="regeling-tekst.d2085e131" text:style-name="regeling-tekst">
          <text:h text:outline-level="3" text:style-name="wijzig-artikel_kop">ARTIKEL I
               </text:h>
          <text:p text:style-name="wat">Na artikel 7 van de Regeling erkenning EG-beroepskwalificaties en bewijzen van bevoegdheid luchtvaart wordt een artikel ingevoegd,
                  luidende:
               </text:p>
          <text:section text:name="wijziging.d2085e140" text:style-name="wijziging">
            <text:section text:name="artikel.d2085e142" text:style-name="wijziging.block">
              <text:h text:outline-level="4" text:style-name="artikel_kop">Artikel 7a
                     </text:h>
              <text:list text:style-name="list-style-1">
                <text:list-item text:start-value="1">
                  <text:p text:style-name="list.start"> Een bewijs van bevoegdheid als bedoeld in artikel 3.30 van de Wet luchtvaart dat onder het toepassingsbereik valt van richtlijn
                              nr. 2005/36/EG van het Europees Parlement en de Raad van de Europese Unie van 7 september 2005 betreffende de erkenning van
                              beroepskwalificaties (PbEU L 255) en is afgegeven door een lidstaat van de Europese Unie, de Europese Economische Ruimte of
                              door Zwitserland, wordt door de Minister erkend.
                           </text:p>
                </text:list-item>
                <text:list-item text:start-value="2">
                  <text:p text:style-name="list.end"> Een wijziging van richtlijn nr. 2005/36/EG van het Europees Parlement en de Raad van de Europese Unie van 7 september 2005
                              betreffende de erkenning van beroepskwalificaties (PbEU L 255) gaat voor de toepassing van onderhavige regeling gelden met
                              ingang van de dag waarop aan de betrokken wijzigingsrichtlijn uitvoering moet zijn gegeven.
                           </text:p>
                </text:list-item>
              </text:list>
            </text:section>
          </text:section>
          <text:h text:outline-level="3" text:style-name="wijzig-artikel_kop">ARTIKEL II
               </text:h>
          <text:p text:style-name="wat">De Regeling opleiding en examen bevoegdverklaringen AML en Part-66 AML wordt als volgt gewijzigd:</text:p>
          <text:section text:name="wijzig-lid.d2085e177" text:style-name="wijzig-lid">
            <text:p text:style-name="lid">
                     <text:span text:style-name="lidnr">A<text:tab/>
                     </text:span>
                  </text:p>
            <text:p text:style-name="wat">Artikel 2, tweede lid, komt te luiden:</text:p>
            <text:section text:name="wijziging.d2085e186" text:style-name="wijziging">
              <text:section text:name="artikeltekst.d2085e188" text:style-name="wijziging.block">
                <text:list text:style-name="list-style-2">
                  <text:list-item text:start-value="2">
                    <text:p text:style-name="list.single"> De registratie van een opleidingsinstelling kan worden gehandhaafd zolang er opleidingen voor het examen conform de eisen
                                 van Part-66 inzake basiskennis worden verzorgd, doch uiterlijk totdat de laatste deelnemer van het cohort dat gestart is met
                                 de opleiding vóór 28 september 2005, deze heeft beëindigd.
                              </text:p>
                  </text:list-item>
                </text:list>
              </text:section>
            </text:section>
          </text:section>
          <text:section text:name="wijzig-lid.d2085e204" text:style-name="wijzig-lid">
            <text:p text:style-name="lid">
                     <text:span text:style-name="lidnr">B<text:tab/>
                     </text:span>
                  </text:p>
            <text:p text:style-name="wat">In de artikelen 3, 10 en 17 wordt ‘Part-66-AML’ telkens vervangen door: Part-66 AML</text:p>
          </text:section>
          <text:section text:name="artikel.d2085e214" text:style-name="artikel">
            <text:h text:outline-level="3" text:style-name="artikel_kop">ARTIKEL III
                  </text:h>
            <text:p text:style-name="artikel">Deze regeling treedt in werking met ingang van de tweede dag na de dagtekening van de Staatcourant waarin zij wordt geplaatst.</text:p>
          </text:section>
        </text:section>
        <text:section text:name="regeling-sluiting.d2085e225" text:style-name="regeling-sluiting">
          <text:section text:name="slotformulering.d2085e227" text:style-name="slotformulering">
            <text:p text:style-name="slotformulering">Deze regeling zal met de toelichting in de Staatscourant worden geplaatst.</text:p>
          </text:section>
          <text:section text:name="ondertekening.d2085e233" text:style-name="ondertekening">
            <text:p text:style-name="ondertekening">De Minister van Verkeer en Waterstaat,</text:p>
            <text:p text:style-name="ondertekening.end">C.M.P.S. Eurlings. </text:p>
          </text:section>
        </text:section>
        <text:section text:name="nota-toelichting.d2085e243" text:style-name="nota-toelichting">
          <text:h text:outline-level="2" text:style-name="nota-toelichting_kop">TOELICHTING
               </text:h>
          <text:h text:outline-level="3" text:style-name="divisiekop1">Algemeen
               </text:h>
          <text:p text:style-name="nota-toelichting">De onderhavige regeling wijzigt twee regelingen, namelijk de Regeling erkenning EG-beroepskwalificaties en bewijzen van bevoegdheid
                  luchtvaart en de Regeling opleiding en examen bevoegdverklaringen AML en Part-66 AML.
               </text:p>
          <text:p text:style-name="nota-toelichting">Aan de wijziging zijn geen administratieve lasten verbonden. Ook brengt de wijziging geen bedrijfseffecten met zich mee.</text:p>
          <text:h text:outline-level="3" text:style-name="divisiekop1">Artikelsgewijs
               </text:h>
          <text:h text:outline-level="4" text:style-name="divisiekop2">Artikel I – Regeling erkenning EG-beroepskwalificaties en bewijzen van bevoegdheid luchtvaart
               </text:h>
          <text:p text:style-name="nota-toelichting">Richtlijn nr. 2005/36/EG heeft tot doel de grensoverschrijdende toegang tot gereglementeerde beroepen in EU-lidstaten te vergemakkelijken
                  door te waarborgen dat migrerende beroepsbeoefenaars die hun beroepskwalificaties in een EU-lidstaat, de EER-staten of Zwitserland
                  hebben behaald, toegang hebben tot hetzelfde gereglementeerde beroep in een andere lidstaat en dit beroep kunnen uitoefenen
                  met dezelfde rechten als de onderdanen van die andere lidstaat. Gereglementeerde beroepen binnen de luchtvaart zijn de beroepen
                  waarvoor een bewijs van bevoegdheid vereist is. De richtlijn maakt grensoverschrijdende toegang mogelijk door een systeem
                  van automatische erkenning in het leven te roepen. De richtlijn is geïmplementeerd in de Algemene wet erkenning EG-beroepskwalifictaties
                  en
                  voor wat luchtvaart betreft in artikel 2.1, tweede lid, onder c, van de Wet luchtvaart en in de Regeling erkenning EG-beroepskwalificaties
                  en bewijzen van bevoegdheid luchtvaart. De implementatie in de Wet luchtvaart dekt echter niet alle gereglementeerde beroepen
                  binnen de luchtvaart. Bewijzen van bevoegdheid die op basis van artikel 3.30 van de Wet luchtvaart worden verleend vallen
                  nog niet onder de implementatie. Dit houdt in dat het bewijs van bevoegdheid voor de onderhoudstechnicus voor zweefvliegtuigen
                  nog niet via het systeem van de richtlijn erkend kan worden. Momenteel wordt gewerkt aan de wetswijziging die ertoe strekt
                  alle beroepen onder de werking van artikel 2.1, tweede lid, onder c, van de Wet luchtvaart te brengen. Aangezien de implementatietermijn
                  van de richtlijn is
                  verlopen, is het noodzakelijk op een andere manier de erkenning van de bewijzen van bevoegdheid van artikel 3.30 van de Wet
                  luchtvaart te borgen. Tot de wetswijziging in werking treedt kan de erkenning van die bewijzen van bevoegdheid verlopen via
                  de algemene erkenningsregels van artikel 2.8 van de Wet luchtvaart. Hiervoor is noodzakelijk dat specifiek wordt aangewezen
                  welke staten bewijzen van bevoegdheid kunnen afgeven die in Nederland erkend worden. De onderhavige regeling wijst voor de
                  bewijzen van bevoegdheid die op basis van artikel 3.30 worden verleend en die onder richtlijn vallen de lidstaten van de EU,
                  de EER en Zwitserland aan als staten die bewijzen van bevoegdheid verlenen die erkend worden.
               </text:p>
          <text:h text:outline-level="4" text:style-name="divisiekop2">Artikel II – Regeling opleiding en examen bevoegdverklaringen AML en Part-66 AML
               </text:h>
          <text:section text:name="alineagroep.d2085e275" text:style-name="alineagroep">
            <text:p text:style-name="alineagroep">De aanpassingen in de Regeling opleiding en examen bevoegdverklaringen AML en Part-66 AML zijn van redactionele aard. Zo is
                     in de artikelen 3, 10 en 17 met deze wijzigingsregeling de correcte aanduiding Part-66 AML aangebracht. In artikel 2, tweede
                     lid, is abusievelijk de datum 28 september 2006 in de regeling opgenomen. Ingevolge EG-verordening 2042/2003<text:note text:id="n1" text:note-class="endnote">
                        <text:note-citation text:label="1">1</text:note-citation>
                        <text:note-body>
                           <text:p>Verordeningvan de Commissie van de Europese Gemeenschappen van 20 november 2003 betreffende de permanente luchtwaardigheid
                  van luchtvaartuigen en luchtvaartproducten, -onderdelen en -uitrustingsstukken, en betreffende de goedkeuring van bij voornoemde
                  taken betrokken organisaties en personen (PbEU L315); laatstelijk gewijzigd bij EG-verordening 1056/2008 (PbEU L 283).
               </text:p>
                        </text:note-body>
                     </text:note> dient dit 28 september 2005 te zijn. Deze omissie wordt met onderhavige wijzigingsregeling hersteld.
                  </text:p>
            <text:p text:style-name="alineagroep.end">In het tweede lid van artikel 2 is verder de verwijzing naar de bijlagen 1 tot en met 8 geschrapt omdat deze sinds 28 september
                     2008 uitsluitend relevant zijn voor de bijzondere bevoegdverklaringen voor zweefvliegtechnici, A, B en C. Er zijn geen geregistreerde
                     opleidingen meer die in deze opleidingen voorzien. Ook deze omissie is hierbij hersteld.
                  </text:p>
          </text:section>
          <text:section text:name="ondertekening.d2085e287"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