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47</text:p>
      <text:p text:style-name="publicatie-titel.end">6 juli 2009</text:p>
      <text:h text:outline-level="1" text:style-name="staatscourant_kop">Regeling van de Minister van Sociale Zaken en Werkgelegenheid van
            26 juni 2009, nr. FEZ/UK/2009/14274, tot Vaststelling opslag gemiddelde premie
            als bedoeld in artikel 2.8, tweede lid, van het Besluit Wfsv, voor het jaar
            2010
         </text:h>
      <text:section text:name="regeling.d4465e127" text:style-name="regeling">
        <text:section text:name="aanhef.d4465e129" text:style-name="aanhef">
          <text:p text:style-name="wie">De Minister van Sociale Zaken en Werkgelegenheid,</text:p>
          <text:p text:style-name="considerans.al">Gelet op artikel 2.8, tweede lid, van
                  het Besluit Wfsv;
               </text:p>
          <text:p text:style-name="afkondiging">Besluit:</text:p>
        </text:section>
        <text:section text:name="regeling-tekst.d4465e141" text:style-name="regeling-tekst">
          <text:section text:name="artikel.d4465e143" text:style-name="artikel">
            <text:h text:outline-level="3" text:style-name="artikel_kop">Artikel 1
                  </text:h>
            <text:p text:style-name="artikel">Het percentage, bedoeld in artikel 2.8, tweede lid, van het Besluit
                     Wfsv, bedraagt in het jaar 2010: 0,12%.
                  </text:p>
          </text:section>
          <text:section text:name="artikel.d4465e153" text:style-name="artikel">
            <text:h text:outline-level="3" text:style-name="artikel_kop">Artikel 2
                  </text:h>
            <text:p text:style-name="artikel">Deze regeling treedt in werking met ingang van 1 januari 2010 en
                     vervalt met ingang van 1 januari 2011.
                  </text:p>
          </text:section>
        </text:section>
        <text:section text:name="regeling-sluiting.d4465e164" text:style-name="regeling-sluiting">
          <text:section text:name="slotformulering.d4465e166" text:style-name="slotformulering">
            <text:p text:style-name="slotformulering">Deze regeling zal met de toelichting in de Staatscourant worden
                     geplaatst.
                  </text:p>
          </text:section>
          <text:section text:name="gegeven.d4465e172" text:style-name="gegeven">
            <text:p text:style-name="dagtekening">Den Haag, 26 juni
                     2009
                  </text:p>
          </text:section>
          <text:section text:name="ondertekening.d4465e178" text:style-name="ondertekening">
            <text:p text:style-name="ondertekening">De Minister van
                     Sociale Zaken en Werkgelegenheid,
                  </text:p>
            <text:p text:style-name="ondertekening.end">J.P.H. Donner. </text:p>
          </text:section>
        </text:section>
        <text:section text:name="nota-toelichting.d4465e188" text:style-name="nota-toelichting">
          <text:h text:outline-level="2" text:style-name="nota-toelichting_kop">TOELICHTING
               </text:h>
          <text:section text:name="alineagroep.d4465e194" text:style-name="alineagroep">
            <text:p text:style-name="alineagroep">In deze regeling wordt bepaald dat de gemiddelde premie voor de
                     werkhervattingsregeling gedeeltelijk arbeidsgeschikten (WGA) die voor het jaar
                     2010 zal gelden, wordt verhoogd met 0,12% van de premieplichtige loonsom.
                  </text:p>
            <text:p text:style-name="alineagroep">In het kader van het gelijk speelveld tussen UWV en particuliere
                     verzekeraars wordt door deze verhoging de zogenaamde rentehobbel, het verschil
                     tussen de rentedekkingspremie van private verzekeringen en de omslagpremie van
                     de publieke WGA-premie, verkleind.
                  </text:p>
            <text:p text:style-name="alineagroep">Dit gebeurt door een opslag op de publieke WGA-premie in de jaren
                     2007 tot en met 2012.
                  </text:p>
            <text:p text:style-name="alineagroep">De vaststelling van het percentage is gebaseerd op ramingen van het
                     Centraal Planbureau (CPB notitie Rentehobbelopslag WGA in 2010,
                     nr. 2009/23).
                  </text:p>
            <text:p text:style-name="alineagroep">De gemiddelde premie wordt door het Uitvoeringsinstituut
                     werknemersverzekeringen vastgesteld als grondslag voor de berekening van de
                     gedifferentieerde premie Werkhervattingskas. Het is daarom van belang dat de
                     opslag tijdig bekend wordt gemaakt.
                  </text:p>
            <text:p text:style-name="alineagroep.end">Aangezien de onderhavige regeling slechts ziet op de vaststelling
                     van de opslag op de gemiddelde premie voor het jaar 2010, vervalt zij met
                     ingang van 1 januari 2011.
                  </text:p>
          </text:section>
          <text:section text:name="ondertekening.d4465e216" text:style-name="ondertekening">
            <text:p text:style-name="ondertekening"> 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opslag gemiddelde premie als bedoeld in artikel 2.8, tweede lid, van het Besluit Wfsv, voor het jaar 2010</dc:title>
  </office:meta>
</office:document-meta>
</file>