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9944</text:p>
      <text:p text:style-name="publicatie-titel.end">2 juli 2009</text:p>
      <text:h text:outline-level="1" text:style-name="staatscourant_kop">Opsporingsvergunning voor aardwarmte Bleiswijk
            4
         </text:h>
      <text:section text:name="regeling.d2429e146" text:style-name="regeling">
        <text:section text:name="aanhef.d2429e148" text:style-name="aanhef">
          <text:section text:name="context.d2429e150" text:style-name="context">
            <text:p text:style-name="context_al">22 juni 2009</text:p>
            <text:p text:style-name="context_al.end">Nr. ET/EM/9110693</text:p>
          </text:section>
          <text:p text:style-name="wie">De Minister van Economische Zaken,</text:p>
          <text:p text:style-name="considerans.al">Procesverloop</text:p>
          <text:list text:style-name="list-style-1">
            <text:list-item>
              <text:p text:style-name="list.start">A.P.M. Ammerlaan en G.J.M. Kleijweg (hierna genoemd
                        Ammerlaan/Kleijweg) hebben per schrijven van 26 november 2008, ontvangen op
                        28 november 2008, een aanvraag om een opsporingsvergunning voor aardwarmte voor
                        de duur van 4 jaar ingediend, voor een gebied gelegen in de gemeenten
                        Lansingerland en Zevenhuizen-Moerkapelle, genaamd Bleiswijk 4, ingevolge
                        artikel 6 van de Mijnbouwwet;
                     </text:p>
            </text:list-item>
            <text:list-item>
              <text:p text:style-name="list.cont">Naar aanleiding van de onderhavige aanvraag is in de
                        Staatscourant van 10 december 2008 (Stcrt. 10-12-2008, nr. 240) een uitnodiging
                        geplaatst voor het indienen van concurrerende aanvragen;
                     </text:p>
            </text:list-item>
            <text:list-item>
              <text:p text:style-name="list.cont">Binnen de periode van dertien weken na plaatsing van
                        bovengenoemde uitnodiging in de Staatscourant is geen concurrerende aanvraag
                        ingediend;
                     </text:p>
            </text:list-item>
            <text:list-item>
              <text:p text:style-name="list.cont">TNO Bouw en Ondergrond, adviesgroep EZ, heeft op verzoek van de
                        Minister van Economische Zaken op 3 april 2009 advies uitgebracht;
                     </text:p>
            </text:list-item>
            <text:list-item>
              <text:p text:style-name="list.cont">Staatstoezicht op de mijnen heeft op verzoek van de Minister
                        van Economische Zaken op 6 april 2009 advies uitgebracht;
                     </text:p>
            </text:list-item>
            <text:list-item>
              <text:p text:style-name="list.cont">Het College van Gedeputeerde Staten van de provincie
                        Zuid-Holland is op grond van artikel 16 van de Mijnbouwwet om advies gevraagd
                        en heeft advies uitgebracht (kenmerk:m PZH-2009-358823);
                     </text:p>
            </text:list-item>
            <text:list-item>
              <text:p text:style-name="list.end">De Mijnraad heeft op 20 mei 2009 advies uitgebracht (kenmerk
                        MIJR/9032045) op grond van artikel 105, derde lid, van de Mijnbouwwet.
                     </text:p>
            </text:list-item>
          </text:list>
          <text:p text:style-name="considerans.al">Gelet op de artikelen 2, derde lid,
                  6, 7, 9, 11, eerste tot en met derde lid, alsmede eerste volzin vierde lid, 12,
                  15, 16, 17, en 105, derde lid, van de Mijnbouwwet, alsmede artikel 1.3.1. van
                  de Mijnbouwregeling.
               </text:p>
          <text:p text:style-name="afkondiging">Besluit:</text:p>
        </text:section>
        <text:section text:name="regeling-tekst.d2429e233" text:style-name="regeling-tekst">
          <text:section text:name="artikel.d2429e235" text:style-name="artikel">
            <text:h text:outline-level="3" text:style-name="artikel_kop">Artikel 1
                  </text:h>
            <text:p text:style-name="artikel">Aan A.P.M. Ammerlaan en G.J.M. Kleijweg (hierna te noemen de
                     vergunninghouder) wordt een opsporingsvergunning voor aardwarmte verleend.
                  </text:p>
          </text:section>
          <text:section text:name="artikel.d2429e245" text:style-name="artikel">
            <text:h text:outline-level="3" text:style-name="artikel_kop">Artikel 2
                  </text:h>
            <text:p text:style-name="artikel">De vergunning geldt voor gebied Bleiswijk 4 gelegen in de gemeenten
                     Lansingerland en Zevenhuizen-Moerkapelle dat wordt begrensd door de volgende
                     punten en de rechte lijnen daartussen. De coördinaten van de punten zij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Punt</text:p>
                  </table:table-cell>
                  <table:table-cell office:value-type="string">
                    <text:p text:style-name="Table_20_Heading">X</text:p>
                  </table:table-cell>
                  <table:table-cell office:value-type="string">
                    <text:p text:style-name="Table_20_Heading">Y</text:p>
                  </table:table-cell>
                </table:table-row>
              </table:table-header-rows>
              <table:table-row>
                <table:table-cell office:value-type="string">
                  <text:p text:style-name="Table_20_Contents">1</text:p>
                </table:table-cell>
                <table:table-cell office:value-type="string">
                  <text:p text:style-name="Table_20_Contents">96694.648</text:p>
                </table:table-cell>
                <table:table-cell office:value-type="string">
                  <text:p text:style-name="Table_20_Contents">448381.270</text:p>
                </table:table-cell>
              </table:table-row>
              <table:table-row>
                <table:table-cell office:value-type="string">
                  <text:p text:style-name="Table_20_Contents">2</text:p>
                </table:table-cell>
                <table:table-cell office:value-type="string">
                  <text:p text:style-name="Table_20_Contents">98845.543</text:p>
                </table:table-cell>
                <table:table-cell office:value-type="string">
                  <text:p text:style-name="Table_20_Contents">447618.495</text:p>
                </table:table-cell>
              </table:table-row>
              <table:table-row>
                <table:table-cell office:value-type="string">
                  <text:p text:style-name="Table_20_Contents">3</text:p>
                </table:table-cell>
                <table:table-cell office:value-type="string">
                  <text:p text:style-name="Table_20_Contents">98050.379</text:p>
                </table:table-cell>
                <table:table-cell office:value-type="string">
                  <text:p text:style-name="Table_20_Contents">444835.422</text:p>
                </table:table-cell>
              </table:table-row>
              <table:table-row>
                <table:table-cell office:value-type="string">
                  <text:p text:style-name="Table_20_Contents">4</text:p>
                </table:table-cell>
                <table:table-cell office:value-type="string">
                  <text:p text:style-name="Table_20_Contents">95900.000</text:p>
                </table:table-cell>
                <table:table-cell office:value-type="string">
                  <text:p text:style-name="Table_20_Contents">445600.000</text:p>
                </table:table-cell>
              </table:table-row>
            </table:table>
            <text:p/>
            <text:p text:style-name="artikel">Bovenstaande coördinaten zijn weergegeven volgens het stelsel van
                     de Rijksdriehoekmeting zoals vermeld in Artikel 1.2.2, onder a, van de
                     Mijnbouwregeling (Stcrt. 19-12-2002, nr. 245).
                  </text:p>
            <text:p text:style-name="artikel">Op basis van deze grensbeschrijving is de oppervlakte 6.59
                     km<text:span text:style-name="superscript">2</text:span>.
                  </text:p>
          </text:section>
          <text:section text:name="artikel.d2429e384" text:style-name="artikel">
            <text:h text:outline-level="3" text:style-name="artikel_kop">Artikel 3
                  </text:h>
            <text:p text:style-name="artikel">De vergunninghouder geeft uitvoering aan het werkprogramma dat
                     onderdeel uitmaakt van de op 28 november 2008 ontvangen aanvraag.
                  </text:p>
          </text:section>
          <text:section text:name="artikel.d2429e394" text:style-name="artikel">
            <text:h text:outline-level="3" text:style-name="artikel_kop">Artikel 4
                  </text:h>
            <text:p text:style-name="artikel">De vergunninghouder draagt zorg voor zodanige putafwerking dat in
                     elk geval sprake is van een goede bescherming van de bodem tot en met het derde
                     watervoerend pakket.
                  </text:p>
          </text:section>
          <text:section text:name="artikel.d2429e404" text:style-name="artikel">
            <text:h text:outline-level="3" text:style-name="artikel_kop">Artikel 5
                  </text:h>
            <text:p text:style-name="artikel">De vergunninghouder wijst tijdig voor de aanvang van de
                     opsporingsactiviteiten een persoon aan met boortechnische en operationele
                     ervaring, die leiding geeft aan boor- en aanverwante activiteiten en doet
                     hiervan schriftelijk mededeling aan Staatstoezicht op de mijnen. Bovendien moet
                     die persoon de bevoegdheid hebben om uitvoering te geven aan instructies van
                     inspecteurs van Staatstoezicht op de mijnen. De vergunninghouder houdt
                     Staatstoezicht op de mijnen van eventuele wijzigingen schriftelijk vooraf
                     tijdig op de hoogte.
                  </text:p>
          </text:section>
          <text:section text:name="artikel.d2429e415" text:style-name="artikel">
            <text:h text:outline-level="3" text:style-name="artikel_kop">Artikel 6
                  </text:h>
            <text:p text:style-name="artikel">De vergunninghouder neemt bij de uitvoering van het werkprogramma
                     de volgende voorwaarden in acht:
                  </text:p>
            <text:list text:style-name="list-style-2">
              <text:list-item>
                <text:p text:style-name="list.start">binnen 2 jaar na het onherroepelijk worden van de vergunning
                           deelt de vergunninghouder schriftelijk mee aan de Minister van Economische
                           Zaken, onder vermelding van tijdstip, geologische structuur en diepte, de
                           plaats waar de boringen zullen worden verricht;
                        </text:p>
              </text:list-item>
              <text:list-item>
                <text:p text:style-name="list.end">Uiterlijk in het derde jaar na het onherroepelijk worden van de
                           vergunning worden twee boringen (doublet) geplaatst.
                        </text:p>
              </text:list-item>
            </text:list>
          </text:section>
          <text:section text:name="artikel.d2429e444" text:style-name="artikel">
            <text:h text:outline-level="3" text:style-name="artikel_kop">Artikel 7
                  </text:h>
            <text:p text:style-name="artikel">De vergunning geldt, vanaf het tijdstip van inwerkingtreding nadat
                     zij onherroepelijk is geworden, gedurende een tijdvak van 4 jaar.
                  </text:p>
          </text:section>
          <text:section text:name="artikel.d2429e454" text:style-name="artikel">
            <text:h text:outline-level="3" text:style-name="artikel_kop">Artikel 8
                  </text:h>
            <text:p text:style-name="artikel">A.P.M. Ammerlaan wordt aangewezen als de persoon die de feitelijke
                     werkzaamheden verricht of daartoe opdracht verleent
                  </text:p>
          </text:section>
          <text:section text:name="artikel.d2429e464" text:style-name="artikel">
            <text:h text:outline-level="3" text:style-name="artikel_kop">Artikel 8
                  </text:h>
            <text:p text:style-name="artikel">De vergunning treedt in werking met ingang van de dag na die waarop
                     de beschikking is bekendgemaakt.
                  </text:p>
          </text:section>
        </text:section>
        <text:section text:name="regeling-sluiting.d2429e475" text:style-name="regeling-sluiting">
          <text:section text:name="slotformulering.d2429e477" text:style-name="slotformulering">
            <text:p text:style-name="slotformulering">Deze beschikking wordt bekendgemaakt door toezending aan de
                     aanvrager. Van deze beschikking wordt mededeling gedaan door plaatsing in de
                     Staatscourant.
                  </text:p>
          </text:section>
          <text:section text:name="ondertekening.d2429e483" text:style-name="ondertekening">
            <text:p text:style-name="ondertekening">De Minister van
                     Economische Zaken,
                  </text:p>
            <text:p text:style-name="ondertekening">namens
                     deze:
                  </text:p>
            <text:p text:style-name="ondertekening">MT-lid directie Energiemarkt,</text:p>
            <text:p text:style-name="ondertekening.end">Y. Peters. </text:p>
          </text:section>
        </text:section>
        <text:section text:name="bezwaarschrift.d2429e499" text:style-name="bezwaarschrift">
          <text:p text:style-name="bezwaarschrift.end">Tegen dit besluit kan degene wiens belang rechtstreeks bij dit
                  besluit is betrokken binnen 6 weken na verzending van dit besluit een
                  gemotiveerd bezwaarschrift indienen bij de Minister van Economische Zaken,
                  Directie Wetgeving en Juridische Zaken (ALP: L/L204), Postbus 20101, 2500 EC
                  ’s-Gravenhage. Dit besluit is verzonden op de in de aanhef vermelde datum.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900*"/>
    </style:style>
    <style:style style:family="table-column" style:name="table.1.col3">
      <style:table-column-properties style:rel-column-width="3900*"/>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psporingsvergunning voor aardwarmte Bleiswijk 4</dc:title>
  </office:meta>
</office:document-meta>
</file>