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ordening tot wijziging van de Bevoegdhedenverordening registerloodsen 1995
         </text:h>
      <text:section text:name="regeling.d4404e69" text:style-name="regeling">
        <text:section text:name="aanhef.d4404e71" text:style-name="aanhef">
          <text:section text:name="context.d4404e73" text:style-name="context">
            <text:p text:style-name="context_al.end">9 september 2008</text:p>
          </text:section>
          <text:p text:style-name="wie">De ledenvergadering van de Nederlandse loodsencorporatie,</text:p>
          <text:p text:style-name="considerans.al">Gelet op de artikelen 4, eerste lid, 15 en 16 van de Loodsenwet;</text:p>
          <text:p text:style-name="afkondiging">Besluit:</text:p>
        </text:section>
        <text:section text:name="regeling-tekst.d4404e89" text:style-name="regeling-tekst">
          <text:h text:outline-level="3" text:style-name="wijzig-artikel_kop">ARTIKEL I
               </text:h>
          <text:p text:style-name="wat">De Bevoegdhedenverordening registerloodsen 1995 wordt als volgt gewijzigd:</text:p>
          <text:section text:name="wijzig-lid.d4404e98" text:style-name="wijzig-lid">
            <text:p text:style-name="lid">
                     <text:span text:style-name="lidnr">A<text:tab/>
                     </text:span>
                  </text:p>
            <text:p text:style-name="wat">Artikel 1, onderdeel d, komt te luiden:</text:p>
            <text:section text:name="wijziging.d4404e107" text:style-name="wijziging">
              <text:section text:name="artikeltekst.d4404e109" text:style-name="wijziging.block">
                <text:list text:style-name="list-style-1">
                  <text:list-item text:start-value="4">
                    <text:p text:style-name="list.start">voor de regionale loodsencorporatie Scheldemonden:
                              </text:p>
                    <text:list>
                      <text:list-item text:start-value="1">
                        <text:p text:style-name="list.start">Scheldemonden.
                                    </text:p>
                      </text:list-item>
                    </text:list>
                  </text:list-item>
                </text:list>
              </text:section>
            </text:section>
          </text:section>
          <text:section text:name="wijzig-lid.d4404e136" text:style-name="wijzig-lid">
            <text:p text:style-name="lid">
                     <text:span text:style-name="lidnr">B<text:tab/>
                     </text:span>
                  </text:p>
            <text:p text:style-name="wat">Artikel 2 wordt als volgt gewijzigd:</text:p>
            <text:section text:name="wijziging.d4404e145" text:style-name="wijziging">
              <text:p text:style-name="wat-labeled">a. Het zesde lid komt te luiden:
                     </text:p>
              <text:section text:name="artikeltekst.d4404e152" text:style-name="wijziging.block">
                <text:list text:style-name="list-style-2">
                  <text:list-item text:start-value="6">
                    <text:p text:style-name="list.start"> Tot het regionale loodsstation Scheldemonden behoren de volgende gebieden:
                              </text:p>
                    <text:p text:style-name="list.cont">Gebied VI: De scheepvaartwegen van de reguliere loodskruisposten Wandelaar en Steenbank naar Vlissingen rede, met inbegrip
                                 van de rede van Oostende en de rede van Zeebrugge, en de loodskruisposten Maasmond en IJmuiden.
                              </text:p>
                    <text:p text:style-name="list.cont">Gebied VII: De Westerschelde ten westen van de meridiaan over de lichtopstand van Margarethapolder, met inbegrip van Vlissingen
                                 rede en de met de Westerschelde in open verbinding staande havens en voorhavens.
                              </text:p>
                    <text:p text:style-name="list.cont">Gebied VIII; De Westerschelde ten oosten van de meridiaan over de lichtopstand van Margarethapolder, en de Beneden Zeeschelde met inbegrip van Antwerpen rede en de hiermee in open verbinding staande havens en voorhavens,
                                 alsmede het Kanaal door Zuid Beveland, althans het gedeelte gelegen ten zuiden van de Vlakebrug.
                              </text:p>
                    <text:p text:style-name="list.cont">Gebied IX; Het Kanaal van Gent naar Terneuzen en alle hieraan gelegen havens en ligplaatsen.</text:p>
                    <text:p text:style-name="list.cont">Gebied X: De Oosterschelde, het Veerse meer, het kanaal door Zuid Beveland, de Zuid Vlije, het Noord Volkerak, het Kanaal
                                 door Walcheren vanaf Veere tot de ingang van het Arnekanaal, de Schelde-Rijn-Verbinding en de scheepvaartwegen van de reguliere
                                 loodskruispost Steenbank tot de Roompotsluis , met inbegrip van alle met de voorgaande scheepvaartwegen in open verbinding
                                 staande havens en voorhavens.
                              </text:p>
                    <text:p text:style-name="list.cont">Gebied XI: De binnenhavens van Vlissingen.</text:p>
                    <text:p text:style-name="list.end">Gebied XII: Het Kanaal door Walcheren van Vlissingen tot 100 m noord van de ingang van het Arnekanaal.</text:p>
                  </text:list-item>
                </text:list>
              </text:section>
            </text:section>
            <text:section text:name="wijziging.d4404e191" text:style-name="wijziging">
              <text:p text:style-name="wat-labeled">b. Het zevende, achtste en negende lid vervallen.
                     </text:p>
            </text:section>
            <text:section text:name="wijziging.d4404e199" text:style-name="wijziging">
              <text:p text:style-name="wat-labeled">c. Onder vernummering van het tiende lid tot het zevende lid wordt in de eerste volzin na ‘artikel 11,’ ingevoegd ‘eerste lid,’
                        en in de laatste volzin wordt de zinsnede ‘als tot de regionale loodsstations Schelde en Schelde Rivier’ vervangen door: als
                        tot het regionale loodsstation Scheldemonden.
                     </text:p>
            </text:section>
            <text:section text:name="wijziging.d4404e208" text:style-name="wijziging">
              <text:p text:style-name="wat"/>
            </text:section>
          </text:section>
          <text:section text:name="wijzig-lid.d4404e214" text:style-name="wijzig-lid">
            <text:p text:style-name="lid">
                     <text:span text:style-name="lidnr">C<text:tab/>
                     </text:span>
                  </text:p>
            <text:p text:style-name="wat">Artikel 10 wordt als volgt gewijzigd:</text:p>
            <text:section text:name="wijziging.d4404e223" text:style-name="wijziging">
              <text:p text:style-name="wat-labeled">a. In het eerste lid wordt de zinsnede ‘die behoren tot het regionale loodsstation Schelde, onderscheidenlijk de regionale loodsstations
                        Schelde zee, Schelde rivier en Schelde Terneuzen’ vervangen door: die behoren tot het regionale loodsstation Scheldemonden.
                     </text:p>
            </text:section>
            <text:section text:name="wijziging.d4404e231" text:style-name="wijziging">
              <text:p text:style-name="wat-labeled">b. Het tweede lid, onderdeel b, komt te luiden:
                     </text:p>
              <text:section text:name="artikeltekst.d4404e238" text:style-name="wijziging.block">
                <text:list text:style-name="list-style-3">
                  <text:list-item text:start-value="2">
                    <text:p text:style-name="list.single">op de scheepvaartwegen die behoren tot het havengebied Vlissingen-Oost met inbegrip van de Totalsteiger Borssele, schepen
                                 met een lengte over alles van 235 m of meer of een diepgang van 125 dm of meer.
                              </text:p>
                  </text:list-item>
                </text:list>
              </text:section>
            </text:section>
          </text:section>
          <text:section text:name="wijzig-lid.d4404e255" text:style-name="wijzig-lid">
            <text:p text:style-name="lid">
                     <text:span text:style-name="lidnr">D<text:tab/>
                     </text:span>
                  </text:p>
            <text:p text:style-name="wat"> In artikel 11, eerste lid, onderdeel a, wordt ‘artikel 2, tiende lid’ vervangen door: artikel 2, zevende lid.</text:p>
          </text:section>
          <text:section text:name="artikel.d4404e265" text:style-name="artikel">
            <text:h text:outline-level="3" text:style-name="artikel_kop">ARTIKEL II
                  </text:h>
            <text:p text:style-name="artikel">Deze verordening treedt in werking met ingang van de tweede dag na de dagtekening van de Staatscourant waarin zij wordt geplaatst.</text:p>
          </text:section>
        </text:section>
        <text:section text:name="regeling-sluiting.d4404e276" text:style-name="regeling-sluiting">
          <text:section text:name="gegeven.d4404e278" text:style-name="gegeven">
            <text:p text:style-name="dagtekening">Rotterdam, 9 september 2008</text:p>
          </text:section>
          <text:section text:name="ondertekening.d4404e284" text:style-name="ondertekening">
            <text:p text:style-name="ondertekening.end">De ledenvergadering van de  Nederlandse Loodsencorporatie.</text:p>
          </text:section>
          <text:p text:style-name="goedkeuring">Goedgekeurd bij besluit van de Minister van Verkeer en Waterstaat van 22 december 2008, VenW/DGLM/2008-2414.</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Bevoegdhedenverordening registerloodsen 1995</dc:title>
  </office:meta>
</office:document-meta>
</file>