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nte geconsigneerde gelden 2009
         </text:h>
      <text:section text:name="regeling.d2031e57" text:style-name="regeling">
        <text:section text:name="aanhef.d2031e59" text:style-name="aanhef">
          <text:section text:name="context.d2031e61" text:style-name="context">
            <text:p text:style-name="context_al">9 januari 2009</text:p>
            <text:p text:style-name="context_al">Nr. BENC2009-0022M.mb</text:p>
            <text:p text:style-name="context_al.end">Directie Bedrijfsvoering &amp; Communicatie</text:p>
          </text:section>
          <text:p text:style-name="wie">De Minister van Financiën,</text:p>
          <text:p text:style-name="considerans.al">Gelet op artikel 9 van de Wet op de consignatie van gelden, Wet van 27 augustus 1980 (Stbl. 473).</text:p>
          <text:p text:style-name="afkondiging">Besluit:</text:p>
        </text:section>
        <text:section text:name="regeling-tekst.d2031e83" text:style-name="regeling-tekst">
          <text:list text:style-name="list-style-1">
            <text:list-item text:start-value="9">
              <text:p text:style-name="list.start">de rente, bedoeld in artikel 9, tweede lid en artikel 13 van genoemde Wet voor het jaar 2009 vast te stellen op 1,06% per
                        jaar. 
                     </text:p>
            </text:list-item>
            <text:list-item text:start-value="9">
              <text:p text:style-name="list.end">Het hierna volgende te doen opnemen in een van de Nederlandse Staatscouranten, verschijnende in de maand januari 2009.
                     </text:p>
            </text:list-item>
          </text:list>
          <text:p text:style-name="regeling-tekst">Rente van geconsigneerde gelden.</text:p>
          <text:p text:style-name="regeling-tekst">De Minister van Financiën brengt ter algemene kennis dat hij de rente, welke als gevolg van artikel 9 en artikel 13 van de
                  Wet van 27 augustus 1980 (<text:a office:name="link naar publicatie stb-1980-473" xlink:href="../stb-1980-473.odt" xlink:type="simple" xlink:actuate="onRequest" xlink:show="new">Stbl. 473</text:a>), betaald wordt bij uitkering van de in artikel 9, eerste lid bedoelde geconsigneerde geldsommen voor het jaar 2009 heeft
                  vastgesteld op 1,06% per jaar.
               </text:p>
        </text:section>
        <text:section text:name="regeling-sluiting.d2031e114" text:style-name="regeling-sluiting">
          <text:section text:name="ondertekening.d2031e116" text:style-name="ondertekening">
            <text:p text:style-name="ondertekening">De Minister van Financiën,</text:p>
            <text:p text:style-name="ondertekening">voor de minister:</text:p>
            <text:p text:style-name="ondertekening">de Directeur Financieel-Economische Zaken,</text:p>
            <text:p text:style-name="ondertekening.end">J.A.P. Men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